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NESĄŽININGOS PREKYBOS PRAKTIKOS ŽEMĖS ŪKIO IR MAISTO PRODUKTŲ TIEKIMO GRANDINĖJE DRAUDIMO ĮSTATYMO TEISINIO REGULIAVIMO POVEIKIO<text:s/></text:span><text:span text:style-name="T11">EX POST</text:span><text:span text:style-name="T12"><text:s/>VERTINIMO</text:span></text:p>
      <text:p text:style-name="P13"/>
      <text:p text:style-name="P14">2023 m. spalio 24 d. Nr.<text:s/><text:span text:style-name="T15">3D-697</text:span></text:p>
      <text:p text:style-name="P16">Vilnius</text:p>
      <text:p text:style-name="P17"/>
      <text:p text:style-name="P18"/>
      <text:p text:style-name="P19">Vadovaudamasis Lietuvos Respublikos nesąžiningos prekybos praktikos žemės ūkio ir maisto produktų tiekimo grandinėje draudimo įstatymo 25 straipsniu ir įgyvendindamas Galiojančio teisinio reguliavimo poveikio<text:s/><text:span text:style-name="T20">ex post</text:span><text:s/>vertinimo metodikos, patvirtintos Lietuvos Respublikos Vyriausybės 2021 m. gegužės 5 d. nutarimu Nr. 308 „Dėl Galiojančio teisinio reguliavimo poveikio<text:s/><text:span text:style-name="T21">ex post</text:span><text:s/>vertinimo metodikos ir ataskaitos formos patvirtinimo“, 27 punktą,</text:p>
      <text:p text:style-name="P22">s k i r i u Kristiną Šimkutę, Strateginio planavimo departamento Ekonominės analizės skyriaus vyriausiąją specialistę, atlikti Lietuvos Respublikos nesąžiningos prekybos praktikos<text:s/><text:soft-page-break/>žemės ūkio ir maisto produktų tiekimo grandinėje draudimo įstatymo teisinio reguliavimo poveikio<text:s/><text:span text:style-name="T23">ex post</text:span><text:s/>vertinimą.</text:p>
      <text:p text:style-name="P24"/>
      <text:p text:style-name="P25"/>
      <text:p text:style-name="P26"/>
      <text:p text:style-name="P27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4T10:35:00Z</meta:creation-date>
    <dc:date>2023-10-24T10:35:00Z</dc:date>
    <meta:template xlink:href="Normal.dotm" xlink:type="simple"/>
    <meta:editing-cycles>1</meta:editing-cycles>
    <meta:editing-duration>PT0S</meta:editing-duration>
    <meta:document-statistic meta:page-count="2" meta:paragraph-count="9" meta:word-count="131" meta:character-count="1031" meta:row-count="26" meta:non-whitespace-character-count="909"/>
  </office:meta>
</office:document-meta>
</file>