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53"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55"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56"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57"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58"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59"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0"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1"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2"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3"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4"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5"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6"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7"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8"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9"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70"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71"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72"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73"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74" style:parent-style-name="Normal" style:family="paragraph">
      <style:paragraph-properties fo:text-align="justify" fo:line-height="150%" fo:text-indent="0.3937in"/>
      <style:text-properties style:font-size-complex="12pt"/>
    </style:style>
    <style:style style:name="P75" style:parent-style-name="Normal" style:family="paragraph">
      <style:paragraph-properties fo:text-align="justify" fo:line-height="150%" fo:text-indent="0.3937in"/>
      <style:text-properties style:font-size-complex="12pt"/>
    </style:style>
    <style:style style:name="P76" style:parent-style-name="Normal" style:family="paragraph">
      <style:paragraph-properties fo:text-align="justify">
        <style:tab-stops>
          <style:tab-stop style:type="left" style:position="0.625in"/>
        </style:tab-stops>
      </style:paragraph-properties>
      <style:text-properties style:font-size-complex="12pt"/>
    </style:style>
    <style:style style:name="P77"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0625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GYVULIŲ VEISLININKYSTĖS PRIEŽIŪROS</text:p>
      <text:p text:style-name="P11">TARNYBOS PRIE ŽEMĖS ŪKIO MINISTERIJOS VIRŠININKAS</text:p>
      <text:p text:style-name="P12"/>
      <text:p text:style-name="P13">ĮSAKYMAS</text:p>
      <text:p text:style-name="P14">DĖL VALSTYBINĖS GYVULIŲ VEISLININKYSTĖS PRIEŽIŪROS TARNYBOS PRIE ŽEMĖS ŪKIO MINISTERIJOS VIRŠININKO 2010 M. KOVO 24 D. ĮSAKYMO NR. 1A-15 „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 PAKEITIMO</text:p>
      <text:p text:style-name="P15"/>
      <text:p text:style-name="P16">2014 m. gruodžio 29 d. Nr. 1A-75</text:p>
      <text:p text:style-name="P17">Vilnius</text:p>
      <text:p text:style-name="P18"/>
      <text:p text:style-name="P19"/>
      <text:p text:style-name="P20"><text:span text:style-name="T21">1</text:span><text:span text:style-name="T22">. P a k e i č i u Administracinio teisės pažeidimo protokolo formą, patvirtintą Valstybinės gyvulių veislininkystės priežiūros tarnybos prie Žemės ūkio ministerijos viršininko 2010 m. kovo 24 d. įsakymu Nr. 1A-15 „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text:span></text:p>
      <text:p text:style-name="P23"><text:span text:style-name="T24">1.1</text:span><text:span text:style-name="T25">. Pakeičiu ketvirtąją pastraipą ir ją išdėstau taip:</text:span></text:p>
      <text:p text:style-name="P26"><text:span text:style-name="T27">„Lietuvos Respublikos administracinių teisės pažeidimų kodekso 109</text:span><text:span text:style-name="T28">1</text:span><text:span text:style-name="T29"><text:s/>straipsnio 1 dalyje nurodytas administracinis teisės pažeidimas užtraukia baudą nuo ______________  Eur iki ________ Eur.“</text:span></text:p>
      <text:p text:style-name="P30"><text:span text:style-name="T31">1.2</text:span><text:span text:style-name="T32">. Pakeičiu penktąją pastraipą ir ją išdėstau taip:</text:span></text:p>
      <text:p text:style-name="P33"><text:span text:style-name="T34">„Vadovaujantis Lietuvos Respublikos administracinių teisės pažeidimų kodekso 260</text:span><text:span text:style-name="T35">1</text:span><text:span text:style-name="T36"><text:s/>straipsniu, Jums siūloma per dešimt darbo dienų nuo administracinio teisės pažeidimo protokolo įteikimo dienos sumokėti __________Eur baudą, lygią pusei minimalios baudos, numatytos Lietuvos Respublikos administracinių teisės pažeidimų kodekso 109</text:span><text:span text:style-name="T37">1</text:span><text:span text:style-name="T38"><text:s/>straipsnio 1 dalyje, į šią Valstybinės gyvulių veislininkystės priežiūros tarnybos prie Žemės ūkio ministerijos banko sąskaitą LT85 7300 0100 0246 2423, AB bankas „Swedbank“, paskirtis – už administracinį teisės pažeidimą gyvulių veislininkystės srityje.“</text:span></text:p>
      <text:p text:style-name="P39"><text:span text:style-name="T40">1.3</text:span><text:span text:style-name="T41">. Pakeičiu šeštąją pastraipą ir ją išdėstau taip:</text:span></text:p>
      <text:p text:style-name="P42"><text:span text:style-name="T43">„Išaiškinta, kad per dešimt darbo dienų nuo administracinio teisės pažeidimo protokolo įteikimo dienos sumokėjus __________________ Eur baudą, administracinio teisės pažeidimo bylos teisena baigiama. Administracinis nurodymas<text:s/></text:span><text:span text:style-name="T44">neskundžiamas</text:span><text:span text:style-name="T45">.“</text:span></text:p>
      <text:p text:style-name="P46"><text:span text:style-name="T47">2</text:span><text:span text:style-name="T48">. N u s t a t a u, kad šis įsakymas įsigalioja 2015 m. sausio 1 d.</text:span></text:p>
      <text:p text:style-name="Normal"/>
      <text:p text:style-name="P49"/>
      <text:p text:style-name="P50"/>
      <text:p text:style-name="P51">Viršininkas<text:tab/><text:tab/><text:tab/><text:tab/><text:tab/><text:tab/><text:s text:c="7"/>Vilius Rekšty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Įsakymas skelbtinas Teisės aktų registre ir Valstybinės gyvulių veislininkystės priežiūros tarnybos prie Žemės ūkio ministerijos tinklalapyje.</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CLUSadmin</dc:creator>
    <meta:creation-date>2016-09-05T05:09:00Z</meta:creation-date>
    <dc:date>2016-09-05T05:09:00Z</dc:date>
    <meta:print-date>2014-12-29T06:55:00Z</meta:print-date>
    <meta:template xlink:href="Normal.dotm" xlink:type="simple"/>
    <meta:editing-cycles>2</meta:editing-cycles>
    <meta:editing-duration>PT0S</meta:editing-duration>
    <meta:document-statistic meta:page-count="2" meta:paragraph-count="37" meta:word-count="324" meta:character-count="2644" meta:row-count="90" meta:non-whitespace-character-count="2357"/>
  </office:meta>
</office:document-meta>
</file>