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zh" style:country-asian="CN"/>
    </style:style>
    <style:style style:name="T19" style:parent-style-name="DefaultParagraphFont" style:family="text">
      <style:text-properties fo:language="en" fo:country="U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name-asian="Calibri" style:letter-kerning="true"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line-height="115%"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style:vertical-align="baseline">
        <style:tab-stops>
          <style:tab-stop style:type="left" style:position="3.2444in"/>
        </style:tab-stops>
      </style:paragraph-properties>
      <style:text-properties fo:hyphenate="false"/>
    </style:style>
    <style:style style:name="P51" style:parent-style-name="Normal" style:family="paragraph">
      <style:paragraph-properties style:vertical-align="baseline">
        <style:tab-stops>
          <style:tab-stop style:type="left" style:position="3.2444in"/>
        </style:tab-stops>
      </style:paragraph-properties>
      <style:text-properties style:font-name-asian="Calibri" style:font-weight-complex="bold" style:font-size-complex="12pt" style:language-asian="lt" style:country-asian="LT" fo:hyphenate="false"/>
    </style:style>
    <style:style style:name="P52" style:parent-style-name="Normal" style:family="paragraph">
      <style:paragraph-properties style:vertical-align="baseline">
        <style:tab-stops>
          <style:tab-stop style:type="left" style:position="3.2444in"/>
        </style:tab-stops>
      </style:paragraph-properties>
      <style:text-properties style:font-name-asian="Calibri" style:font-weight-complex="bold" style:font-size-complex="12pt" style:language-asian="lt" style:country-asian="LT" fo:hyphenate="false"/>
    </style:style>
    <style:style style:name="P53" style:parent-style-name="Normal" style:family="paragraph">
      <style:paragraph-properties style:vertical-align="baseline">
        <style:tab-stops>
          <style:tab-stop style:type="left" style:position="3.2444in"/>
        </style:tab-stops>
      </style:paragraph-properties>
      <style:text-properties fo:hyphenate="false"/>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master-page-name="MPF1" style:family="paragraph">
      <style:paragraph-properties fo:widows="0" fo:orphans="0" fo:break-before="page" fo:margin-left="0.4569in" fo:text-indent="3.0868in" style:page-number="1">
        <style:tab-stops/>
      </style:paragraph-properties>
      <style:text-properties style:font-size-complex="12pt" style:language-asian="zh" style:country-asian="CN" fo:hyphenate="false"/>
    </style:style>
    <style:style style:name="P67" style:parent-style-name="Normal" style:family="paragraph">
      <style:paragraph-properties fo:widows="0" fo:orphans="0" fo:margin-left="0.4569in" fo:text-indent="3.0868in">
        <style:tab-stops/>
      </style:paragraph-properties>
      <style:text-properties style:font-size-complex="12pt" style:language-asian="zh" style:country-asian="CN" fo:hyphenate="false"/>
    </style:style>
    <style:style style:name="P68" style:parent-style-name="Normal" style:family="paragraph">
      <style:paragraph-properties fo:widows="0" fo:orphans="0" fo:margin-left="0.4569in" fo:text-indent="3.0868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fo:language="en" fo:country="US"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widows="0" fo:orphans="0" fo:margin-left="4in" fo:text-indent="3.1854in">
        <style:tab-stops/>
      </style:paragraph-properties>
      <style:text-properties style:font-size-complex="12pt" style:language-asian="zh" style:country-asian="CN" fo:hyphenate="false"/>
    </style:style>
    <style:style style:name="P7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6" style:parent-style-name="Normal" style:family="paragraph">
      <style:paragraph-properties style:punctuation-wrap="simple"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center" style:vertical-align="baseline" fo:line-height="125%"/>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vertical-align="baseline" fo:line-height="125%"/>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fo:background-color="#FFFFFF"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fo:letter-spacing="-0.0013in" style:font-size-complex="12pt" style:language-asian="zh" style:country-asian="CN"/>
    </style:style>
    <style:style style:name="P34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fo:background-color="#FFFFFF"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fo:letter-spacing="-0.002in"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style:vertical-align="middle" fo:line-height="115%" fo:margin-left="0.5in">
        <style:tab-stops>
          <style:tab-stop style:type="left" style:position="0.3861in"/>
        </style:tab-stops>
      </style:paragraph-properties>
    </style:style>
    <style:style style:name="P546" style:parent-style-name="Normal" style:family="paragraph">
      <style:paragraph-properties fo:text-align="center" style:vertical-align="middle">
        <style:tab-stops>
          <style:tab-stop style:type="left" style:position="0.8861in"/>
        </style:tab-stops>
      </style:paragraph-properties>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center" style:vertical-align="middle" fo:line-height="115%">
        <style:tab-stops>
          <style:tab-stop style:type="left" style:position="0.8861in"/>
        </style:tab-stops>
      </style:paragraph-properties>
    </style:style>
    <style:style style:name="T550" style:parent-style-name="DefaultParagraphFont" style:family="text">
      <style:text-properties style:font-name-asian="Calibri" fo:font-weight="bold" style:font-weight-asian="bold" style:font-weight-complex="bold" style:font-size-complex="12pt"/>
    </style:style>
    <style:style style:name="P551" style:parent-style-name="Normal" style:family="paragraph">
      <style:paragraph-properties fo:text-align="justify" style:vertical-align="middle" fo:line-height="115%" fo:margin-left="0.5in">
        <style:tab-stops>
          <style:tab-stop style:type="left" style:position="0.3861in"/>
        </style:tab-stops>
      </style:paragraph-properties>
      <style:text-properties style:font-name-asian="Calibri" style:font-size-complex="12pt"/>
    </style:style>
    <style:style style:name="P5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fo:font-style="italic" style:font-style-asian="italic" style:font-style-complex="italic"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fo:font-style="italic" style:font-style-asian="italic" style:font-style-complex="italic"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weight-complex="bold" style:font-size-complex="12pt" fo:background-color="#FFFFFF"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name-asian="Andale Sans UI" style:font-size-complex="12pt" style:language-asian="zh" style:country-asian="CN" style:language-complex="en" style:country-complex="US"/>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name-asian="Andale Sans UI" style:font-size-complex="12pt" style:language-asian="zh" style:country-asian="CN" style:language-complex="en" style:country-complex="US"/>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fo:letter-spacing="-0.0013in" style:font-size-complex="12pt" style:language-asian="zh" style:country-asian="CN"/>
    </style:style>
    <style:style style:name="P696" style:parent-style-name="Normal" style:family="paragraph">
      <style:paragraph-properties fo:text-align="justify" style:vertical-align="middle" fo:line-height="115%" fo:margin-left="0.5in">
        <style:tab-stops>
          <style:tab-stop style:type="left" style:position="0.2875in"/>
        </style:tab-stops>
      </style:paragraph-properties>
    </style:style>
    <style:style style:name="P697" style:parent-style-name="Normal" style:family="paragraph">
      <style:paragraph-properties fo:text-align="center" style:vertical-align="middle">
        <style:tab-stops>
          <style:tab-stop style:type="left" style:position="0.7875in"/>
        </style:tab-stops>
      </style:paragraph-properties>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P700" style:parent-style-name="Normal" style:family="paragraph">
      <style:paragraph-properties fo:text-align="center" style:vertical-align="middle" fo:line-height="115%">
        <style:tab-stops>
          <style:tab-stop style:type="left" style:position="0.7875in"/>
        </style:tab-stops>
      </style:paragraph-properties>
    </style:style>
    <style:style style:name="T701" style:parent-style-name="DefaultParagraphFont" style:family="text">
      <style:text-properties style:font-name-asian="Calibri" fo:font-weight="bold" style:font-weight-asian="bold" style:font-weight-complex="bold" style:font-size-complex="12pt"/>
    </style:style>
    <style:style style:name="P702" style:parent-style-name="Normal" style:family="paragraph">
      <style:paragraph-properties fo:text-align="justify" style:vertical-align="middle" fo:line-height="115%" fo:margin-left="0.5in">
        <style:tab-stops>
          <style:tab-stop style:type="left" style:position="0.2875in"/>
        </style:tab-stops>
      </style:paragraph-properties>
      <style:text-properties style:font-name-asian="Calibri" style:font-size-complex="12pt"/>
    </style:style>
    <style:style style:name="P7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name="Arial" style:font-name-complex="Arial" fo:color="#091A5A" fo:background-color="#FFFFFF"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font-style="italic" style:font-style-asian="italic"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fo:font-style="italic" style:font-style-asian="italic"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9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93" style:parent-style-name="DefaultParagraphFont" style:family="text">
      <style:text-properties fo:font-weight="bold" style:font-weight-asian="bold" style:font-weight-complex="bold" style:font-size-complex="12pt" style:language-asian="zh" style:country-asian="CN"/>
    </style:style>
    <style:style style:name="T794" style:parent-style-name="DefaultParagraphFont" style:family="text">
      <style:text-properties fo:font-weight="bold" style:font-weight-asian="bold" style:font-weight-complex="bold" style:font-size-complex="12pt" style:language-asian="zh" style:country-asian="CN"/>
    </style:style>
    <style:style style:name="P79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96" style:parent-style-name="DefaultParagraphFont" style:family="text">
      <style:text-properties fo:font-weight="bold" style:font-weight-asian="bold" style:font-weight-complex="bold" style:font-size-complex="12pt" style:language-asian="zh" style:country-asian="CN"/>
    </style:style>
    <style:style style:name="P797" style:parent-style-name="Normal" style:family="paragraph">
      <style:paragraph-properties fo:text-align="justify" style:vertical-align="middle">
        <style:tab-stops>
          <style:tab-stop style:type="left" style:position="0.7875in"/>
        </style:tab-stops>
      </style:paragraph-properties>
      <style:text-properties style:font-size-complex="12pt" style:language-asian="zh" style:country-asian="CN" fo:hyphenate="false"/>
    </style:style>
    <style:style style:name="P7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52" style:parent-style-name="Normal" style:family="paragraph">
      <style:paragraph-properties fo:text-align="center" style:vertical-align="middle" fo:margin-left="-0.0986in" fo:text-indent="0.0986in">
        <style:tab-stops>
          <style:tab-stop style:type="left" style:position="0.7881in"/>
          <style:tab-stop style:type="left" style:position="0.8861in"/>
          <style:tab-stop style:type="left" style:position="0.9847in"/>
        </style:tab-stops>
      </style:paragraph-properties>
      <style:text-properties fo:hyphenate="false"/>
    </style:style>
    <style:style style:name="T853" style:parent-style-name="DefaultParagraphFont" style:family="text">
      <style:text-properties fo:font-weight="bold" style:font-weight-asian="bold" fo:text-transform="uppercase" style:font-size-complex="12pt" style:language-asian="zh" style:country-asian="CN"/>
    </style:style>
    <style:style style:name="T854" style:parent-style-name="DefaultParagraphFont" style:family="text">
      <style:text-properties fo:font-weight="bold" style:font-weight-asian="bold" fo:text-transform="uppercase" style:font-size-complex="12pt" style:language-asian="zh" style:country-asian="CN"/>
    </style:style>
    <style:style style:name="P855" style:parent-style-name="Normal" style:family="paragraph">
      <style:paragraph-properties fo:text-align="center" fo:margin-left="-0.0986in" fo:text-indent="0.0986in">
        <style:tab-stops>
          <style:tab-stop style:type="left" style:position="0.8861in"/>
        </style:tab-stops>
      </style:paragraph-properties>
      <style:text-properties fo:hyphenate="false"/>
    </style:style>
    <style:style style:name="T8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zh" style:country-asian="CN"/>
    </style:style>
    <style:style style:name="P858" style:parent-style-name="Normal" style:family="paragraph">
      <style:paragraph-properties fo:text-align="justify" style:vertical-align="middle">
        <style:tab-stops>
          <style:tab-stop style:type="left" style:position="0.7875in"/>
        </style:tab-stops>
      </style:paragraph-properties>
      <style:text-properties style:font-size-complex="12pt" style:language-asian="zh" style:country-asian="CN" fo:hyphenate="false"/>
    </style:style>
    <style:style style:name="P8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MS Mincho" style:font-size-complex="12pt" style:language-asian="lt" style:country-asian="LT"/>
    </style:style>
    <style:style style:name="P8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justify" style:vertical-align="middle" fo:line-height="115%" fo:margin-left="0.5in">
        <style:tab-stops>
          <style:tab-stop style:type="left" style:position="0.2875in"/>
        </style:tab-stops>
      </style:paragraph-properties>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text-transform="uppercase" style:font-size-complex="12pt" style:language-asian="zh" style:country-asian="CN"/>
    </style:style>
    <style:style style:name="T890" style:parent-style-name="DefaultParagraphFont" style:family="text">
      <style:text-properties fo:font-weight="bold" style:font-weight-asian="bold" fo:text-transform="uppercase" style:font-size-complex="12pt" style:language-asian="zh" style:country-asian="CN"/>
    </style:style>
    <style:style style:name="P891" style:parent-style-name="Normal" style:family="paragraph">
      <style:paragraph-properties fo:text-align="center">
        <style:tab-stops>
          <style:tab-stop style:type="left" style:position="0.7875in"/>
        </style:tab-stops>
      </style:paragraph-properties>
      <style:text-properties fo:hyphenate="false"/>
    </style:style>
    <style:style style:name="T892" style:parent-style-name="DefaultParagraphFont" style:family="text">
      <style:text-properties style:font-name-asian="MS Mincho" fo:font-weight="bold" style:font-weight-asian="bold" style:font-size-complex="12pt" style:language-asian="zh" style:country-asian="CN"/>
    </style:style>
    <style:style style:name="P893" style:parent-style-name="Normal" style:family="paragraph">
      <style:paragraph-properties fo:text-align="justify" style:vertical-align="middle" fo:line-height="115%" fo:margin-left="0.5in">
        <style:tab-stops>
          <style:tab-stop style:type="left" style:position="0.2875in"/>
        </style:tab-stops>
      </style:paragraph-properties>
      <style:text-properties style:font-name-asian="Calibri" style:font-size-complex="12pt"/>
    </style:style>
    <style:style style:name="P89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9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ERIJOS VALDOMŲ IR VALSTYBĖS ĮMONĖS REGISTRŲ CENTRO TVARKOMŲ LIETUVOS RESPUBLIKOS NEKILNOJAMOJO TURTO KADASTRO IR LIETUVOS RESPUBLIKOS MIŠKŲ VALSTYBĖS KADASTRO DUOMENŲ SAUGOS NUOSTATŲ PATVIRTINIMO</text:span></text:p>
      <text:p text:style-name="P16"/>
      <text:p text:style-name="P17"><text:span text:style-name="T18">2024 m. lapkričio<text:s/></text:span><text:span text:style-name="T19">8<text:s/></text:span><text:span text:style-name="T20">d. Nr.<text:s/></text:span><text:span text:style-name="T21">D1-379</text:span></text:p>
      <text:p text:style-name="P22">Vilnius</text:p>
      <text:p text:style-name="P23"/>
      <text:p text:style-name="P24"/>
      <text:p text:style-name="P25"><text:span text:style-name="T26">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12, 19, 26 ir 31 punktais,<text:s/></text:span><text:span text:style-name="T27">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8"><text:span text:style-name="T29">1</text:span><text:span text:style-name="T30">.  T v i r t i n u   Lietuvos Respublikos aplinkos ministerijos valdomų ir valstybės įmonės Registrų centro tvarkomų Lietuvos Respublikos nekilnojamojo turto kadastro ir Lietuvos Respublikos miškų valstybės kadastro duomenų saugos<text:s/></text:span><text:span text:style-name="T31">nuostatus (pridedama).</text:span></text:p>
      <text:p text:style-name="P32"><text:span text:style-name="T33">2</text:span><text:span text:style-name="T34">.  P a v e d u valstybės įmonės Registrų centrui:</text:span></text:p>
      <text:p text:style-name="P35"><text:span text:style-name="T36">2.1</text:span><text:span text:style-name="T37">. paskirti<text:s/></text:span><text:span text:style-name="T38">Lietuvos Respublikos nekilnojamojo turto kadastro ir Lietuvos Respublikos miškų valstybės kadastro saugos įgaliotinį (įgaliotinius) ir administratorių (administratorius);</text:span></text:p>
      <text:p text:style-name="P39"><text:span text:style-name="T40">2.2</text:span><text:span text:style-name="T41">.<text:s/></text:span><text:span text:style-name="T42">per 2 mėnesius nuo šio įsakymo įsigaliojimo parengti ir pateikti Lietuvos Respublikos aplinkos ministerijai Lietuvos Respublikos nekilnojamojo turto kadastro ir Lietuvos Respublikos miškų valstybės kadastro saugaus elektroninės informacijos tvarkymo taisyklių, veiklos tęstinumo valdymo plano ir naudotojų administravimo taisyklių projektus.</text:span></text:p>
      <text:p text:style-name="P43"><text:span text:style-name="T44">3</text:span><text:span text:style-name="T45">.<text:s/></text:span><text:span text:style-name="T46">Pripažįstu</text:span><text:span text:style-name="T47"><text:s/>netekusiu galios<text:s/></text:span><text:span text:style-name="T48">Lietuvos Respublikos aplinkos ministro 2014 m. gruodžio 31 d. įsakymą Nr. D1-1093 „Dėl Lietuvos Respublikos miškų valstybės kadastro duomenų saugos nuostatų patvirtinimo“</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Simonas Gentvilas</text:span></text:p>
      <text:soft-page-break/>
      <text:p text:style-name="P60">PATVIRTINTA</text:p>
      <text:p text:style-name="P67">Lietuvos Respublikos aplinkos ministro<text:s/></text:p>
      <text:p text:style-name="P68"><text:span text:style-name="T69">2024 m.<text:s/></text:span><text:span text:style-name="T70">lapkričio<text:s/></text:span><text:span text:style-name="T71">8</text:span><text:span text:style-name="T72"><text:s/>d. įsakymu Nr.</text:span><text:span text:style-name="T73"><text:s/>D1-379</text:span></text:p>
      <text:p text:style-name="P74"/>
      <text:p text:style-name="P75"/>
      <text:p text:style-name="P76"><text:span text:style-name="T77">LIETUVOS RESPUBLIKOS APLINKOS MINISTERIJOS VALDOMŲ IR VALSTYBĖS ĮMONĖS REGISTRŲ CENTRO TVARKOMŲ LIETUVOS RESPUBLIKOS NEKILNOJAMOJO TURTO KADASTRO IR LIETUVOS RESPUBLIKOS MIŠKŲ VALSTYBĖS KADASTRO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Lietuvos Respublikos aplinkos ministerijos valdomų ir valstybės įmonės Registrų centro tvarkomų Lietuvos Respublikos nekilnojamojo turto kadastro ir Lietuvos Respublikos miškų valstybės kadastro duomenų saugos nuostatai (toliau – Saugos nuostatai) nustato Lietuvos Respublikos aplinkos ministerijos valdomų ir valstybės įmonės Registrų centro tvarkomų Lietuvos Respublikos nekilnojamojo turto kadastro ir Lietuvos Respublikos miškų valstybės kadastro (toliau – Informacinės sistemos) elektroninės informacijos saugos ir kibernetinio saugumo (toliau kartu – elektroninės informacijos sauga) politiką.</text:span></text:p>
      <text:p text:style-name="P90"><text:span text:style-name="T91">2</text:span><text:span text:style-name="T92">.</text:span><text:span text:style-name="T93"><text:tab/></text:span><text:span text:style-name="T94">Elektroninės informacijos saugos politika įgyvendinama pagal aplinkos ministro tvirtinamus<text:s/></text:span><text:span text:style-name="T95">Informacinių sistemų</text:span><text:span text:style-name="T96"><text:s/>elektroninės informacijos saugos politiką įgyvendinančius dokumentus: saugaus elektroninės informacijos tvarkymo taisykles, Informacinių sistemų naudotojų administravimo taisykles, Informacinių sistemų veiklos tęstinumo valdymo planą (toliau kartu – saugos dokumentai).</text:span></text:p>
      <text:p text:style-name="P97"><text:span text:style-name="T98">3</text:span><text:span text:style-name="T99">.</text:span><text:span text:style-name="T100"><text:tab/></text:span><text:span text:style-name="T101">Saugos nuostatuose vartojamos sąvokos suprantamos taip, kaip jos apibrėžtos<text:s/></text:span><text:span text:style-name="T102">2016</text:span><text:span text:style-name="T103"> </text:span><text:span text:style-name="T104">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05">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06"><text:span text:style-name="T107">4</text:span><text:span text:style-name="T108">.</text:span><text:span text:style-name="T109"><text:tab/></text:span><text:span text:style-name="T110">Saugos nuostatai yra vieši ir skelbiami Teisės aktų registre.</text:span></text:p>
      <text:p text:style-name="P111"><text:span text:style-name="T112">5</text:span><text:span text:style-name="T113">.</text:span><text:span text:style-name="T114"><text:tab/></text:span><text:span text:style-name="T115">Saugos nuostatų 2 punkte nurodytų saugos politiką įgyvendinančių dokumentų naudojimas yra ribojamas. Informacinių sistemų naudotojams, šioms sistemoms funkcionuoti reikalingų paslaugų teikėjams ir kitiems tretiesiems asmenims suteikiama teisė susipažinti su saugos politiką įgyvendinančiais dokumentais Saugos nuostatų V skyriuje nustatyta tvarka, vadovaujantis būtinumo žinoti principu.</text:span></text:p>
      <text:p text:style-name="P116"><text:span text:style-name="T117">6</text:span><text:span text:style-name="T118">.</text:span><text:span text:style-name="T119"><text:tab/></text:span><text:span text:style-name="T120">Saugos nuostatai taikomi:</text:span></text:p>
      <text:p text:style-name="P121"><text:span text:style-name="T122">6.1</text:span><text:span text:style-name="T123">.</text:span><text:span text:style-name="T124"><text:tab/></text:span><text:span text:style-name="T125">Aplinkos</text:span><text:span text:style-name="T126"><text:s/>ministerijai (Vilnius, A. Jakšto g. 4, LT-01105) – Informacinių sistemų ir jose tvarkomų duomenų valdytojai (toliau – Informacinių sistemų valdytojas);</text:span></text:p>
      <text:p text:style-name="P127"><text:span text:style-name="T128">6.2</text:span><text:span text:style-name="T129">.</text:span><text:span text:style-name="T130"><text:tab/></text:span><text:span text:style-name="T131">Registrų centrui (Vilnius, Studentų g. 39, LT-08106) – Informacinių sistemų ir jose tvarkomų duomenų tvarkytojui (toliau – Informacinių sistemų tvarkytojas);</text:span></text:p>
      <text:p text:style-name="P132"><text:span text:style-name="T133">6.3</text:span><text:span text:style-name="T134">.</text:span><text:span text:style-name="T135"><text:tab/></text:span><text:span text:style-name="T136">Informacinių sistemų</text:span><text:span text:style-name="T137"><text:s/>saugos įgaliotiniui (įgaliotiniams)<text:s/></text:span><text:span text:style-name="T138">(toliau – saugos įgaliotinis)</text:span><text:span text:style-name="T139">,<text:s/></text:span><text:span text:style-name="T140">Informacinių sistemų</text:span><text:span text:style-name="T141"><text:s/>administratoriui (administratoriams)<text:s/></text:span><text:span text:style-name="T142">(toliau – administratoriai)</text:span><text:span text:style-name="T143">,</text:span><text:span text:style-name="T144"><text:s/>Informacinių sistemų</text:span><text:span text:style-name="T145"><text:s/>naudotojams ir<text:s/></text:span><text:span text:style-name="T146">Informacinėms sistemoms</text:span><text:span text:style-name="T147"><text:s/>funkcionuoti reikalingų paslaugų teikėjams</text:span><text:span text:style-name="T148">.</text:span></text:p>
      <text:p text:style-name="P149"><text:span text:style-name="T150">7</text:span><text:span text:style-name="T151">.</text:span><text:span text:style-name="T152"><text:tab/></text:span><text:span text:style-name="T153">Elektroninės<text:s/></text:span><text:span text:style-name="T154">informacijos saugos užtikrinimo tikslai:</text:span></text:p>
      <text:p text:style-name="P155"><text:span text:style-name="T156">7.1</text:span><text:span text:style-name="T157">.</text:span><text:span text:style-name="T158"><text:tab/></text:span><text:span text:style-name="T159">sudaryti sąlygas saugiai automatiniu būdu tvarkyti<text:s/></text:span><text:span text:style-name="T160">Informacinių sistemų<text:s/></text:span><text:span text:style-name="T161">elektroninę informaciją;</text:span></text:p>
      <text:p text:style-name="P162"><text:span text:style-name="T163">7.2</text:span><text:span text:style-name="T164">.</text:span><text:span text:style-name="T165"><text:tab/></text:span><text:span text:style-name="T166">užtikrinti, kad elektroninė informacija būtų patikima ir apsaugota nuo atsitiktinio ar neteisėto sunaikinimo, pakeitimo, atskleidimo, taip pat nuo bet kokio kito neteisėto tvarkymo;</text:span></text:p>
      <text:p text:style-name="P167"><text:span text:style-name="T168">7.3</text:span><text:span text:style-name="T169">.</text:span><text:span text:style-name="T170"><text:tab/></text:span><text:span text:style-name="T171">vykdyti elektroninės informacijos saugos ir kibernetinių incidentų, asmens duomenų saugumo pažeidimų prevenciją, reaguoti į šiuos incidentus ir juos operatyviai suvaldyti.</text:span></text:p>
      <text:p text:style-name="P172"><text:span text:style-name="T173">8</text:span><text:span text:style-name="T174">.</text:span><text:span text:style-name="T175"><text:tab/></text:span><text:span text:style-name="T176">Elektroninės<text:s/></text:span><text:span text:style-name="T177">informacijos saugos užtikrinimo prioritetinės kryptys:</text:span></text:p>
      <text:p text:style-name="P178"><text:span text:style-name="T179">8.1</text:span><text:span text:style-name="T180">.</text:span><text:span text:style-name="T181"><text:tab/></text:span><text:span text:style-name="T182">elektroninės informacijos konfidencialumo, vientisumo ir prieinamumo užtikrinimas;</text:span></text:p>
      <text:p text:style-name="P183"><text:span text:style-name="T184">8.2</text:span><text:span text:style-name="T185">.</text:span><text:span text:style-name="T186"><text:tab/></text:span><text:span text:style-name="T187">Informacinėse sistemose<text:s/></text:span><text:span text:style-name="T188">tvarkomų asmens duomenų apsauga;</text:span></text:p>
      <text:p text:style-name="P189"><text:span text:style-name="T190">8.3</text:span><text:span text:style-name="T191">.</text:span><text:span text:style-name="T192"><text:tab/></text:span><text:span text:style-name="T193">Informacinių sistemų<text:s/></text:span><text:span text:style-name="T194">veiklos tęstinumo užtikrinimas;</text:span></text:p>
      <text:p text:style-name="P195"><text:span text:style-name="T196">8.4</text:span><text:span text:style-name="T197">.</text:span><text:span text:style-name="T198"><text:tab/></text:span><text:span text:style-name="T199">Informacinių sistemų<text:s/></text:span><text:span text:style-name="T200">rizikos valdymas;</text:span></text:p>
      <text:p text:style-name="P201"><text:span text:style-name="T202">8.5</text:span><text:span text:style-name="T203">.</text:span><text:span text:style-name="T204"><text:tab/></text:span><text:span text:style-name="T205">Informacinių sistemų</text:span><text:span text:style-name="T206"><text:s/>naudotojų mokymas elektroninės informacijos ir asmens duomenų saugos klausimais;</text:span></text:p>
      <text:p text:style-name="P207"><text:span text:style-name="T208">8.6</text:span><text:span text:style-name="T209">.</text:span><text:span text:style-name="T210"><text:tab/></text:span><text:span text:style-name="T211">organizacinių, techninių, programinių, teisinių, informacijos sklaidos ir kitų priemonių, skirtų elektroninės informacijos saugai užtikrinti, įgyvendinimas ir kontrolė.</text:span></text:p>
      <text:p text:style-name="P212"><text:span text:style-name="T213">9</text:span><text:span text:style-name="T214">.</text:span><text:span text:style-name="T215"><text:tab/></text:span><text:span text:style-name="T216">Už elektroninės informacijos saugą pagal kompetenciją atsako<text:s/></text:span><text:span text:style-name="T217">Informacinių sistemų</text:span><text:span text:style-name="T218"><text:s/>valdytojas ir<text:s/></text:span><text:span text:style-name="T219">Informacinių sistemų</text:span><text:span text:style-name="T220"><text:s/>tvarkytojas.</text:span></text:p>
      <text:p text:style-name="P221"><text:span text:style-name="T222">10</text:span><text:span text:style-name="T223">.</text:span><text:span text:style-name="T224"><text:tab/></text:span><text:span text:style-name="T225">Informacinių sistemų</text:span><text:span text:style-name="T226"><text:s/>valdytojas atsako už elektroninės informacijos saugos politikos formavimą, jos įgyvendinimo organizavimą ir priežiūrą, elektroninės informacijos tvarkymo teisėtumą.</text:span></text:p>
      <text:p text:style-name="P227"><text:span text:style-name="T228">11</text:span><text:span text:style-name="T229">.</text:span><text:span text:style-name="T230"><text:tab/></text:span><text:span text:style-name="T231">Informacinių sistemų</text:span><text:span text:style-name="T232"><text:s/>tvarkytojas atsako už reikiamų administracinių, techninių ir organizacinių saugos priemonių įgyvendinimą, užtikrinimą ir laikymąsi Saugos nuostatuose ir saugos dokumentuose nustatyta tvarka.</text:span></text:p>
      <text:p text:style-name="P233"><text:span text:style-name="T234">12</text:span><text:span text:style-name="T235">.</text:span><text:span text:style-name="T236"><text:tab/></text:span><text:span text:style-name="T237">Informacinių sistemų</text:span><text:span text:style-name="T238"><text:s/>valdytojas atlieka šias funkcijas:<text:s/></text:span></text:p>
      <text:p text:style-name="P239"><text:span text:style-name="T240">12.1</text:span><text:span text:style-name="T241">.</text:span><text:span text:style-name="T242"><text:tab/></text:span><text:span text:style-name="T243">tvirtina Saugos nuostatus, saugos dokumentus ir kitus teisės aktus, susijusius su elektroninės informacijos sauga;</text:span></text:p>
      <text:p text:style-name="P244"><text:span text:style-name="T245">12.2</text:span><text:span text:style-name="T246">.</text:span><text:span text:style-name="T247"><text:tab/></text:span><text:span text:style-name="T248">koordinuoja<text:s/></text:span><text:span text:style-name="T249">Informacinių sistemų</text:span><text:span text:style-name="T250"><text:s/>tvarkytojo darbą įgyvendinant elektroninės informacijos ir asmens duomenų saugos reikalavimus;</text:span></text:p>
      <text:p text:style-name="P251"><text:span text:style-name="T252">12.3</text:span><text:span text:style-name="T253">.</text:span><text:span text:style-name="T254"><text:tab/></text:span><text:span text:style-name="T255">atlieka elektroninės informacijos saugos reikalavimų laikymosi priežiūrą ir kontrolę;</text:span></text:p>
      <text:p text:style-name="P256"><text:span text:style-name="T257">12.4</text:span><text:span text:style-name="T258">.</text:span><text:span text:style-name="T259"><text:tab/></text:span><text:span text:style-name="T260">nagrinėja</text:span><text:span text:style-name="T261"><text:s/>Informacinių sistemų</text:span><text:span text:style-name="T262"><text:s/>tvarkytojo pasiūlymus dėl elektroninės informacijos saugos priemonių tobulinimo ir priima sprendimus dėl šių pasiūlymų;</text:span></text:p>
      <text:p text:style-name="P263"><text:span text:style-name="T264">12.5</text:span><text:span text:style-name="T265">.</text:span><text:span text:style-name="T266"><text:tab/></text:span><text:span text:style-name="T267">prireikus tvirtina<text:s/></text:span><text:span text:style-name="T268">Informacinių sistemų</text:span><text:span text:style-name="T269"><text:s/>rizikos vertinimo ir jos valdymo priemonių planą bei informacinių technologijų saugos atitikties vertinimo metu nustatytų trūkumų šalinimo planą;</text:span></text:p>
      <text:p text:style-name="P270"><text:span text:style-name="T271">12.6</text:span><text:span text:style-name="T272">.</text:span><text:span text:style-name="T273"><text:tab/></text:span><text:span text:style-name="T274">atlieka kitas Saugos nuostatuose, saugos dokumentuose ir kituose teisės aktuose, reguliuojančiuose elektroninės informacijos saugą,<text:s/></text:span><text:span text:style-name="T275">Informacinių sistemų<text:s/></text:span><text:span text:style-name="T276">valdytojui nustatytas funkcijas;</text:span></text:p>
      <text:p text:style-name="P277"><text:span text:style-name="T278">12.7</text:span><text:span text:style-name="T279">.</text:span><text:span text:style-name="T280"><text:tab/></text:span><text:span text:style-name="T281">skiria saugos įgaliotinius ir administratorius arba paveda juos paskirti Informacinių sistemų tvarkytojui.</text:span></text:p>
      <text:p text:style-name="P282"><text:span text:style-name="T283">13</text:span><text:span text:style-name="T284">.</text:span><text:span text:style-name="T285"><text:tab/></text:span><text:span text:style-name="T286">Informacinių sistemų</text:span><text:span text:style-name="T287"><text:s/>tvarkytojas</text:span><text:span text:style-name="T288"><text:s/>atlieka šias funkcijas:</text:span></text:p>
      <text:p text:style-name="P289"><text:span text:style-name="T290">13.1</text:span><text:span text:style-name="T291">.</text:span><text:span text:style-name="T292"><text:tab/></text:span><text:span text:style-name="T293">užtikrina tinkamą Saugos nuostatuose, saugos dokumentuose ir kituose<text:s/></text:span><text:span text:style-name="T294">Informacinių sistemų</text:span><text:span text:style-name="T295"><text:s/>valdytojo priimtuose teisės aktuose, susijusiuose su elektroninės informacijos sauga, nustatytų reikalavimų įgyvendinimą;</text:span></text:p>
      <text:p text:style-name="P296"><text:span text:style-name="T297">13.2</text:span><text:span text:style-name="T298">.</text:span><text:span text:style-name="T299"><text:tab/></text:span><text:span text:style-name="T300">teikia<text:s/></text:span><text:span text:style-name="T301">Informacinių sistemų<text:s/></text:span><text:span text:style-name="T302">valdytojui pasiūlymus dėl informacinių sistemų elektroninės informacijos saugos priemonių tobulinimo;</text:span></text:p>
      <text:p text:style-name="P303"><text:span text:style-name="T304">13.3</text:span><text:span text:style-name="T305">.</text:span><text:span text:style-name="T306"><text:tab/></text:span><text:span text:style-name="T307">užtikrina<text:s/></text:span><text:span text:style-name="T308">Informacinių sistemų<text:s/></text:span><text:span text:style-name="T309">elektroninės informacijos saugą;</text:span></text:p>
      <text:p text:style-name="P310"><text:span text:style-name="T311">13.4</text:span><text:span text:style-name="T312">.</text:span><text:span text:style-name="T313"><text:tab/></text:span><text:span text:style-name="T314">pagal kompetenciją reaguoja į Informacinių sistemų elektroninės informacijos saugos incidentus ir juos valdo. Jei nustato arba gauna iš administratorių arba Informacinių sistemų naudotojų informaciją, kad incidentas turi asmens duomenų saugumo pažeidimo, kaip jis suprantamas pagal Reglamentą (ES) 2016/679, požymių – nedelsdamas informuoja Informacinių sistemų valdytojo duomenų apsaugos pareigūną;</text:span></text:p>
      <text:p text:style-name="P315"><text:span text:style-name="T316">13.5</text:span><text:span text:style-name="T317">.</text:span><text:span text:style-name="T318"><text:tab/></text:span><text:span text:style-name="T319">teikia Nacionaliniam kibernetinio saugumo centrui prie Krašto apsaugos ministerijos (toliau – Nacionalinis kibernetinio saugumo centras) techninę informaciją, reikalingą informacinių sistemų kibernetiniam saugumui įvertinti, šio centro reikalavimu nurodytais formatais ir terminais arba savo iniciatyva;</text:span></text:p>
      <text:p text:style-name="P320"><text:span text:style-name="T321">13.6</text:span><text:span text:style-name="T322">.</text:span><text:span text:style-name="T323"><text:tab/></text:span><text:span text:style-name="T324">organizuoja ir atlieka<text:s/></text:span><text:span text:style-name="T325">Informacinių sistemų<text:s/></text:span><text:span text:style-name="T326">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text:s/></text:span><text:span text:style-name="T327">Informacinių technologijų saugos atitikties vertinimo metodikos, patvirtintos Lietuvos Respublikos krašto apsaugos ministro 2020 m. gruodžio 4 d. įsakymu Nr.</text:span><text:span text:style-name="T328"> V-941 „Dėl Informacinių technologijų saugos atitikties vertinimo metodikos patvirtinimo“, (toliau –<text:s/></text:span><text:span text:style-name="T329">Saugos atitikties vertinimo metodika) nustatyta tvarka;</text:span></text:p>
      <text:p text:style-name="P330"><text:span text:style-name="T331">13.7</text:span><text:span text:style-name="T332">.</text:span><text:span text:style-name="T333"><text:tab/></text:span><text:span text:style-name="T334">rengia<text:s/></text:span><text:span text:style-name="T335">Informacinių sistemų<text:s/></text:span><text:span text:style-name="T336">rizikos vertinimo ir jos valdymo priemonių planą bei informacinių technologijų saugos atitikties vertinimo metu nustatytų trūkumų šalinimo planą;</text:span></text:p>
      <text:p text:style-name="P337"><text:span text:style-name="T338">13.8</text:span><text:span text:style-name="T339">.</text:span><text:span text:style-name="T340"><text:tab/></text:span><text:span text:style-name="T341">Informacinių sistemų valdytojo pavedimu skiria saugos įgaliotinį ir administratorius;<text:s/></text:span></text:p>
      <text:p text:style-name="P342"><text:span text:style-name="T343">13.9</text:span><text:span text:style-name="T344">.</text:span><text:span text:style-name="T345"><text:tab/></text:span><text:span text:style-name="T346">atlieka kitas Saugos nuostatuose, saugos dokumentuose ir kituose teisės aktuose, reglamentuojančiuose elektroninės informacijos ir asmens duomenų saugą,<text:s/></text:span><text:span text:style-name="T347">Informacinių sistemų<text:s/></text:span><text:span text:style-name="T348">tvarkytojui nustatytas funkcijas.</text:span></text:p>
      <text:p text:style-name="P349"><text:span text:style-name="T350">14</text:span><text:span text:style-name="T351">.</text:span><text:span text:style-name="T352"><text:tab/></text:span><text:span text:style-name="T353">Saugos įgaliotinis<text:s/></text:span><text:span text:style-name="T354">atlieka šias funkcijas:</text:span></text:p>
      <text:p text:style-name="P355"><text:span text:style-name="T356">14.1</text:span><text:span text:style-name="T357">.</text:span><text:span text:style-name="T358"><text:tab/></text:span><text:span text:style-name="T359">teikia pasiūlymus dėl Saugos nuostatų ir (ar) saugos dokumentų priėmimo ir keitimo;</text:span></text:p>
      <text:p text:style-name="P360"><text:span text:style-name="T361">14.2</text:span><text:span text:style-name="T362">.</text:span><text:span text:style-name="T363"><text:tab/></text:span><text:span text:style-name="T364">rengia Saugos nuostatų, saugos dokumentų<text:s/></text:span><text:span text:style-name="T365">ir kitų teisės aktų, susijusių su elektroninės informacijos sauga,</text:span><text:span text:style-name="T366"><text:s/>projektus ir teikia juos Informacinių sistemų</text:span><text:span text:style-name="T367"><text:s/></text:span><text:span text:style-name="T368">valdytojui tvirtinti;</text:span></text:p>
      <text:p text:style-name="P369"><text:span text:style-name="T370">14.3</text:span><text:span text:style-name="T371">.</text:span><text:span text:style-name="T372"><text:tab/></text:span><text:span text:style-name="T373">koordinuoja ir prižiūri elektroninės informacijos saugos politikos įgyvendinimą;</text:span></text:p>
      <text:p text:style-name="P374"><text:span text:style-name="T375">14.4</text:span><text:span text:style-name="T376">.</text:span><text:span text:style-name="T377"><text:tab/></text:span><text:span text:style-name="T378">koordinuoja elektroninės informacijos saugos incidentų tyrimą ir bendradarbiauja su kompetentingoms institucijoms, tiriančiomis elektroninių ryšių tinklų, elektroninės informacijos saugos incidentus, neteisėtas veikas, susijusias su šiais incidentais, išskyrus <text:s/>atvejus, kai šią funkciją atlieka elektroninės informacijos saugos darbo grupės;</text:span></text:p>
      <text:p text:style-name="P379"><text:span text:style-name="T380">14.5</text:span><text:span text:style-name="T381">.</text:span><text:span text:style-name="T382"><text:tab/></text:span><text:span text:style-name="T383">teikia<text:s/></text:span><text:span text:style-name="T384">Informacinių sistemų<text:s/></text:span><text:span text:style-name="T385">tvarkytojo vadovui pasiūlymus dėl administratorių paskyrimo ir reikalavimų jiems nustatymo;</text:span></text:p>
      <text:p text:style-name="P386"><text:span text:style-name="T387">14.6</text:span><text:span text:style-name="T388">.</text:span><text:span text:style-name="T389"><text:tab/></text:span><text:span text:style-name="T390">teikia<text:s/></text:span><text:span text:style-name="T391">Informacinių sistemų<text:s/></text:span><text:span text:style-name="T392">tvarkytojo vadovui pasiūlymus dėl informacinių technologijų saugos atitikties bei rizikos vertinimo;</text:span></text:p>
      <text:p text:style-name="P393"><text:span text:style-name="T394">14.7</text:span><text:span text:style-name="T395">.</text:span><text:span text:style-name="T396"><text:tab/></text:span><text:span text:style-name="T397">organizuoja rizikos ir informacinių technologijų saugos atitikties vertinimą;</text:span></text:p>
      <text:p text:style-name="P398"><text:span text:style-name="T399">14.8</text:span><text:span text:style-name="T400">.</text:span><text:span text:style-name="T401"><text:tab/></text:span><text:span text:style-name="T402">teikia administratoriams,<text:s/></text:span><text:span text:style-name="T403">Informacinių sistemų<text:s/></text:span><text:span text:style-name="T404">naudotojams ir kitiems<text:s/></text:span><text:span text:style-name="T405">Informacinių sistemų<text:s/></text:span><text:span text:style-name="T406">valdytojo ir<text:s/></text:span><text:span text:style-name="T407">Informacinių sistemų<text:s/></text:span><text:span text:style-name="T408">tvarkytojo darbuotojams privalomus vykdyti nurodymus ir pavedimus, jeigu tai būtina elektroninės informacijos saugos politikai įgyvendinti;</text:span></text:p>
      <text:p text:style-name="P409"><text:span text:style-name="T410">14.9</text:span><text:span text:style-name="T411">.</text:span><text:span text:style-name="T412"><text:tab/></text:span><text:span text:style-name="T413">organizuoja<text:s/></text:span><text:span text:style-name="T414">Informacinių sistemų<text:s/></text:span><text:span text:style-name="T415">naudotojams mokymus</text:span><text:span text:style-name="T416"><text:s/></text:span><text:span text:style-name="T417">elektroninės informacijos ir asmens duomenų saugos klausimais, reguliariai informuoja juos apie elektroninės informacijos saugos problemas, teikia jiems ir administratoriams konsultacijas ir rekomendacijas šios saugos klausimais;<text:s/></text:span></text:p>
      <text:p text:style-name="P418"><text:span text:style-name="T419">14.10</text:span><text:span text:style-name="T420">.</text:span><text:span text:style-name="T421"><text:tab/></text:span><text:span text:style-name="T422">supažindina su Saugos nuostatais, saugos dokumentais ir atsakomybe už juose nustatytų reikalavimų nesilaikymą informacinių sistemų, kurių saugos įgaliotiniu jis yra paskirtas, naudotojus;</text:span></text:p>
      <text:p text:style-name="P423"><text:span text:style-name="T424">14.11</text:span><text:span text:style-name="T425">.</text:span><text:span text:style-name="T426"><text:tab/></text:span><text:span text:style-name="T427">atlieka Organizacinių ir techninių kibernetinio saugumo reikalavimų apraše nustatytas už kibernetinio saugumo organizavimą ir užtikrinimą atsakingo asmens funkcijas;</text:span></text:p>
      <text:p text:style-name="P428"><text:span text:style-name="T429">14.12</text:span><text:span text:style-name="T430">.</text:span><text:span text:style-name="T431"><text:tab/></text:span><text:span text:style-name="T432">atlieka kitas Saugos nuostatuose, saugos dokumentuose, Bendrųjų elektroninės informacijos saugos reikalavimų apraše ir kituose teisės aktuose, reguliuojančiuose elektroninės informacijos saugą, nustatytas saugos įgaliotinio funkcijas.</text:span></text:p>
      <text:p text:style-name="P433"><text:span text:style-name="T434">15</text:span><text:span text:style-name="T435">.</text:span><text:span text:style-name="T436"><text:tab/></text:span><text:span text:style-name="T437">Saugos įgaliotinis negali atlikti administratorių funkcijų.</text:span></text:p>
      <text:p text:style-name="P438"><text:span text:style-name="T439">16</text:span><text:span text:style-name="T440">.</text:span><text:span text:style-name="T441"><text:tab/></text:span><text:span text:style-name="T442">Administratoriai pagal atliekamas funkcijas skirstomi į šias grupes:</text:span></text:p>
      <text:p text:style-name="P443"><text:span text:style-name="T444">16.1</text:span><text:span text:style-name="T445">.</text:span><text:span text:style-name="T446"><text:tab/></text:span><text:span text:style-name="T447">Informacinių sistemų<text:s/></text:span><text:span text:style-name="T448">naudotojų administratoriai, kurie atlieka funkcijas, susijusias su<text:s/></text:span><text:span text:style-name="T449">Informacinių sistemų<text:s/></text:span><text:span text:style-name="T450">naudotojų teisių valdymu;</text:span></text:p>
      <text:p text:style-name="P451"><text:span text:style-name="T452">16.2</text:span><text:span text:style-name="T453">.</text:span><text:span text:style-name="T454"><text:tab/></text:span><text:span text:style-name="T455">komponentų administratoriai, kurie atlieka funkcijas, susijusias su<text:s/></text:span><text:span text:style-name="T456">Informacinių sistemų<text:s/></text:span><text:span text:style-name="T457">komponentais (kompiuteriais, operacinėmis sistemomis, duomenų bazėmis ir jų valdymo sistemomis, taikomųjų programų sistemomis, ugniasienėmis, įsilaužimo aptikimo ir prevencijos sistemomis, elektroninės informacijos perdavimo tinklais, duomenų saugyklomis, bylų serveriais ir kita technine ir programine įranga, reikalinga Informacinėms sistemoms funkcionuoti ir tvarkomos elektroninės informacijos saugai bei Informacinių sistemų komponentų sąrankai užtikrinti);</text:span></text:p>
      <text:p text:style-name="P458"><text:span text:style-name="T459">16.3</text:span><text:span text:style-name="T460">.</text:span><text:span text:style-name="T461"><text:tab/></text:span><text:span text:style-name="T462">saugos administratoriai, kurie atlieka funkcijas, susijusias su<text:s/></text:span><text:span text:style-name="T463">Informacinių sistemų<text:s/></text:span><text:span text:style-name="T464">pažeidžiamumo nustatymu, saugumo reikalavimų atitikties nustatymu ir stebėsena.</text:span></text:p>
      <text:p text:style-name="P465"><text:span text:style-name="T466">17</text:span><text:span text:style-name="T467">.</text:span><text:span text:style-name="T468"><text:tab/></text:span><text:span text:style-name="T469">Administratoriai privalo vykdyti saugos įgaliotinio nurodymus ir pavedimus dėl elektroninės informacijos saugos užtikrinimo, pagal kompetenciją reaguoti į elektroninės informacijos saugos incidentus (įskaitant asmens duomenų apsaugos pažeidimus, kaip jie suprantami pagal Reglamentą (ES) 2016/679) ir nuolat teikti saugos įgaliotiniui informaciją apie saugą užtikrinančių pagrindinių komponentų būklę. Jei elektroninės informacijos saugos incidentas turi asmens duomenų apsaugos pažeidimo, kaip jis suprantamas pagal Reglamentą (ES) 2016/679, požymių, administratoriai privalo nedelsdami informuoti apie jį Informacinių sistemų tvarkytojo duomenų apsaugos pareigūną.</text:span></text:p>
      <text:p text:style-name="P470"><text:span text:style-name="T471">18</text:span><text:span text:style-name="T472">.</text:span><text:span text:style-name="T473"><text:tab/></text:span><text:span text:style-name="T474">Saugos nuostatų 14 punkte nurodytas funkcijas gali atlikti vienas administratorius. Saugos įgaliotinis ir administratoriai gali būti skiriami keliems Informacinių sistemų posistemiams, funkciškai savarankiškoms sudedamosioms dalims ar tam tikroms saugos įgaliotinio ir administratoriaus funkcijoms atlikti. Jeigu saugos įgaliotinis ir administratoriai skiriami atskirai kiekvienam tvarkomam Informacinių sistemų posistemiui, funkciškai savarankiškoms sudedamosioms dalims ar tam tikroms saugos įgaliotinio ir administratoriaus funkcijoms atlikti, teisės akte, kuriuo jie skiriami, turi būti aiškiai nurodyta, kokiam Informacinių sistemų posistemiui, funkciškai savarankiškoms sudedamosioms dalims ar kurioms saugos įgaliotinio ir administratoriaus funkcijoms atlikti paskiriamas konkretus saugos įgaliotinis ir administratorius. Taip pat šiuo teisės aktu turi būti pavesta vienam iš saugos įgaliotinių ir administratorių koordinuoti šių saugos įgaliotinių ir administratorių veiklą.</text:span></text:p>
      <text:p text:style-name="P475"><text:span text:style-name="T476">19</text:span><text:span text:style-name="T477">.</text:span><text:span text:style-name="T478"><text:tab/></text:span><text:span text:style-name="T479">Teisės aktai, kuriais vadovaujamasi tvarkant<text:s/></text:span><text:span text:style-name="T480">Informacinių sistemų<text:s/></text:span><text:span text:style-name="T481">elektroninę informaciją ir užtikrinant elektroninės informacijos saugą:</text:span></text:p>
      <text:p text:style-name="P482"><text:span text:style-name="T483">19.1</text:span><text:span text:style-name="T484">.</text:span><text:span text:style-name="T485"><text:tab/></text:span><text:span text:style-name="T486">Reglamentas (ES) 2016/679;</text:span></text:p>
      <text:p text:style-name="P487"><text:span text:style-name="T488">19.2</text:span><text:span text:style-name="T489">.</text:span><text:span text:style-name="T490"><text:tab/></text:span><text:span text:style-name="T491">Kibernetinio saugumo įstatymas;</text:span></text:p>
      <text:p text:style-name="P492"><text:span text:style-name="T493">19.3</text:span><text:span text:style-name="T494">.</text:span><text:span text:style-name="T495"><text:tab/></text:span><text:span text:style-name="T496">Lietuvos Respublikos valstybės informacinių išteklių valdymo įstatymas;</text:span></text:p>
      <text:p text:style-name="P497"><text:span text:style-name="T498">19.4</text:span><text:span text:style-name="T499">.</text:span><text:span text:style-name="T500"><text:tab/></text:span><text:span text:style-name="T501">Lietuvos Respublikos asmens duomenų teisinės apsaugos įstatymas;</text:span></text:p>
      <text:p text:style-name="P502"><text:span text:style-name="T503">19.5</text:span><text:span text:style-name="T504">.</text:span><text:span text:style-name="T505"><text:tab/></text:span><text:span text:style-name="T506">Bendrųjų elektroninės informacijos saugos reikalavimų aprašas;</text:span></text:p>
      <text:p text:style-name="P507"><text:span text:style-name="T508">19.6</text:span><text:span text:style-name="T509">.</text:span><text:span text:style-name="T510"><text:tab/></text:span><text:span text:style-name="T511">Valstybės informacinių išteklių svarbos vertinimo tvarkos aprašas, patvirtintas Lietuvos Respublikos Vyriausybės 2023 m. liepos 19 d. nutarimu Nr. 576 „Dėl Valstybės informacinių išteklių svarbos vertinimo tvarkos aprašo patvirtinimo“</text:span><text:span text:style-name="T512">;</text:span></text:p>
      <text:p text:style-name="P513"><text:span text:style-name="T514">19.7</text:span><text:span text:style-name="T515">.</text:span><text:span text:style-name="T516"><text:tab/></text:span><text:span text:style-name="T517">Valstybės informacinių išteklių svarbos vertinimo metodika, patvirtinta Lietuvos Respublikos ekonomikos ir inovacijų ministro 2023 m. liepos 19 d. įsakymu Nr. 4-418 „Dėl Valstybės informacinių išteklių svarbos vertinimo metodikos patvirtinimo“</text:span><text:span text:style-name="T518">;</text:span></text:p>
      <text:p text:style-name="P519"><text:span text:style-name="T520">19.8</text:span><text:span text:style-name="T521">.</text:span><text:span text:style-name="T522"><text:tab/></text:span><text:span text:style-name="T523">Saugos atitikties vertinimo metodika</text:span><text:span text:style-name="T524">;</text:span></text:p>
      <text:p text:style-name="P525"><text:span text:style-name="T526">19.9</text:span><text:span text:style-name="T527">.</text:span><text:span text:style-name="T528"><text:tab/></text:span><text:span text:style-name="T529">Organizacinių ir techninių kibernetinio saugumo reikalavimų aprašas;</text:span></text:p>
      <text:p text:style-name="P530"><text:span text:style-name="T531">19.10</text:span><text:span text:style-name="T532">.</text:span><text:span text:style-name="T533"><text:tab/></text:span><text:span text:style-name="T534">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as, patvirtintas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text:span></text:p>
      <text:p text:style-name="P535"><text:span text:style-name="T536">19.11</text:span><text:span text:style-name="T537">.</text:span><text:span text:style-name="T538"><text:tab/></text:span><text:span text:style-name="T539">Lietuvos standartai LST ISO/IEC 27001 „Informacijos saugumas, kibernetinis saugumas ir privatumo apsauga. Informacijos saugumo valdymo sistemos. Reikalavimai“ ir LST ISO/IEC 27002 „Informacijos saugumas, kibernetinis saugumas ir privatumo apsauga. Informacijos saugumo kontrolės priemonės“;</text:span></text:p>
      <text:p text:style-name="P540"><text:span text:style-name="T541">19.12</text:span><text:span text:style-name="T542">.</text:span><text:span text:style-name="T543"><text:tab/></text:span><text:span text:style-name="T544">kiti naujausi Lietuvos ir tarptautiniai grupės „Informacijos saugumas, kibernetinis saugumas ir privatumo apsauga“ standartai, reglamentuojantys saugų elektroninės informacijos tvarkymą.</text:span></text:p>
      <text:p text:style-name="P545"/>
      <text:p text:style-name="P546"><text:span text:style-name="T547">II</text:span><text:span text:style-name="T548"><text:s/>SKYRIUS</text:span></text:p>
      <text:p text:style-name="P549"><text:span text:style-name="T550">ELEKTRONINĖS INFORMACIJOS SAUGOS VALDYMAS</text:span></text:p>
      <text:p text:style-name="P551"/>
      <text:p text:style-name="P552"><text:span text:style-name="T553">20</text:span><text:span text:style-name="T554">.</text:span><text:span text:style-name="T555"><text:tab/></text:span><text:span text:style-name="T556">Dėl Informacinėse sistemose tvarkomų visai valstybei svarbių duomenų Informacinės sistemos priskiriamos ypatingos svarbos valstybės informaciniams ištekliams.</text:span></text:p>
      <text:p text:style-name="P557"><text:span text:style-name="T558">21</text:span><text:span text:style-name="T559">.</text:span><text:span text:style-name="T560"><text:tab/></text:span><text:span text:style-name="T561">Informacinių sistemų</text:span><text:span text:style-name="T562"><text:s/>rizikos vertinimas organizuojamas taip:</text:span></text:p>
      <text:p text:style-name="P563"><text:span text:style-name="T564">21.1</text:span><text:span text:style-name="T565">.</text:span><text:span text:style-name="T566"><text:tab/></text:span><text:span text:style-name="T567">Saugos įgaliotinis, atsižvelgdamas į Nacionalinio kibernetinio saugumo centro interneto svetainėje skelbiamą metodinę priemonę „Rizikos analizės vadovas“, Lietuvos ir tarptautinius grupės „Informacijos technologija. Saugumo technika“ standartus, kasmet organizuoja Informacinių sistemų rizikos vertinimą. Šis vertinimas gali būti atliekamas kartu su informacinių technologijų saugos atitikties vertinimu. Įvykus esminiams organizaciniams ar sisteminiams Informacinių sistemų pokyčiams, saugos įgaliotinis gali organizuoti neeilinį Informacinių sistemų rizikos vertinimą. Informacinių sistemų rizikos vertinimą rekomenduojama įtraukti į Informacinių sistemų tvarkytojų veiklos rizikos vertinimo procesus.</text:span></text:p>
      <text:p text:style-name="P568"><text:span text:style-name="T569">21.2</text:span><text:span text:style-name="T570">.</text:span><text:span text:style-name="T571"><text:tab/></text:span><text:span text:style-name="T572">Organizuojant rizikos vertinimą turi būti paskirtas už rizikos vertinimą, rizikos vertinimo proceso priežiūrą ir nuolatinį tobulinimą atsakingas asmuo. Atsakingu asmeniu gali būti skiriamas Informacinių sistemų tvarkytojo darbuotojas arba gali būti sudaroma sutartis su rizikos vertinimo, rizikos vertinimo proceso priežiūros ir nuolatinio tobulinimo paslaugas teikiančiu subjektu; šio subjekto kvalifikacijai keliami reikalavimai nustatomi pirkimo dokumentuose.</text:span></text:p>
      <text:p text:style-name="P573"><text:span text:style-name="T574">21.3</text:span><text:span text:style-name="T575">.</text:span><text:span text:style-name="T576"><text:tab/></text:span><text:span text:style-name="T577">Rizikos vertinimo metu turi būti:</text:span></text:p>
      <text:p text:style-name="P578"><text:span text:style-name="T579">21.3.1</text:span><text:span text:style-name="T580">.</text:span><text:span text:style-name="T581"><text:tab/></text:span><text:span text:style-name="T582">nustatomos grėsmės ir pažeidžiamumai, galintys turėti įtakos Informacinių sistemų elektroninės informacijos saugai;</text:span></text:p>
      <text:p text:style-name="P583"><text:span text:style-name="T584">21.3.2</text:span><text:span text:style-name="T585">.</text:span><text:span text:style-name="T586"><text:tab/></text:span><text:span text:style-name="T587">nustatomos galimos grėsmių ir pažeidžiamumų poveikio vykdomai veiklai sritys;</text:span></text:p>
      <text:p text:style-name="P588"><text:span text:style-name="T589">21.3.3</text:span><text:span text:style-name="T590">.</text:span><text:span text:style-name="T591"><text:tab/></text:span><text:span text:style-name="T592">įvertinamos Informacinių sistemų pažeidimo grėsmių tikimybė ir pasekmės;</text:span></text:p>
      <text:p text:style-name="P593"><text:span text:style-name="T594">21.3.4</text:span><text:span text:style-name="T595">.</text:span><text:span text:style-name="T596"><text:tab/></text:span><text:span text:style-name="T597">nustatomi rizikos vertinimo proceso reikalavimai, rizikos išdėstymo pagal prioritetus kriterijai ir priimtinas rizikos lygis;</text:span></text:p>
      <text:p text:style-name="P598"><text:span text:style-name="T599">21.3.5</text:span><text:span text:style-name="T600">.</text:span><text:span text:style-name="T601"><text:tab/></text:span><text:span text:style-name="T602">nustatomas rizikos lygis ir įvertinamos identifikuotos grėsmių tikimybės, kurios išdėstomos prioriteto tvarka pagal svarbą, kuri nustatoma atsižvelgiant į atliktą rizikos vertinimą.</text:span></text:p>
      <text:p text:style-name="P603"><text:span text:style-name="T604">21.4</text:span><text:span text:style-name="T605">.</text:span><text:span text:style-name="T606"><text:tab/></text:span><text:span text:style-name="T607">Informacinių sistemų rizikos vertinimo rezultatai išdėstomi rizikos vertinimo ataskaitoje, kuri pateikiama Informacinių sistemų valdytojo ir tvarkytojo vadovams. Ši ataskaita rengiama įvertinant rizikos veiksnius, galinčius turėti įtakos elektroninės informacijos saugai, jų galimą žalą, pasireiškimo tikimybę ir pobūdį, galimus rizikos valdymo būdus, rizikos priimtinumo kriterijus. Rizikos veiksniai ataskaitoje išdėstomi pagal prioritetus ir priimtiną rizikos lygį. Svarbiausi rizikos veiksniai yra šie:</text:span></text:p>
      <text:p text:style-name="P608"><text:span text:style-name="T609">21.4.1</text:span><text:span text:style-name="T610">.</text:span><text:span text:style-name="T611"><text:tab/></text:span><text:span text:style-name="T612">subjektyvūs netyčiniai (elektroninės informacijos tvarkymo klaidos ir apsirikimai, elektroninės informacijos ištrynimas, klaidingas šios informacijos teikimas, fiziniai elektroninės informacijos technologijų sutrikimai, elektroninės informacijos perdavimo tinklais triktys, programinės įrangos klaidos, netinkamas veikimas ir kita);</text:span></text:p>
      <text:p text:style-name="P613"><text:span text:style-name="T614">21.4.2</text:span><text:span text:style-name="T615">.</text:span><text:span text:style-name="T616"><text:tab/></text:span><text:span text:style-name="T617">subjektyvūs tyčiniai (nesankcionuotas naudojimasis Informacinių sistemų elektroninei informacijai gauti, elektroninės informacijos pakeitimas ar sunaikinimas, informacinių technologijų duomenų perdavimo tinklais sutrikdymas, saugumo pažeidimai, vagystės ir kita);</text:span></text:p>
      <text:p text:style-name="P618"><text:span text:style-name="T619">21.4.3</text:span><text:span text:style-name="T620">.</text:span><text:span text:style-name="T621"><text:tab/></text:span><text:span text:style-name="T622">veiksniai, nurodyti Atleidimo nuo atsakomybės esant nenugalimos jėgos (</text:span><text:span text:style-name="T623">force majeure</text:span><text:span text:style-name="T624">) aplinkybėms taisyklių, patvirtintų Lietuvos Respublikos Vyriausybės 1996 m. liepos 15 d. nutarimu Nr. 840 „Dėl Atleidimo nuo atsakomybės esant nenugalimos jėgos (</text:span><text:span text:style-name="T625">force majeure</text:span><text:span text:style-name="T626">) aplinkybėms taisyklių patvirtinimo“, 3 punkte.</text:span></text:p>
      <text:p text:style-name="P627"><text:span text:style-name="T628">21.5</text:span><text:span text:style-name="T629">.</text:span><text:span text:style-name="T630"><text:tab/></text:span><text:span text:style-name="T631">Informacinių sistemų valdytojas ar jo įgaliotas Informacinių sistemų tvarkytojas, atsižvelgdamas į rizikos vertinimo ataskaitą, prireikus tvirtina rizikos vertinimo ir jos valdymo priemonių planą.</text:span></text:p>
      <text:p text:style-name="P632"><text:span text:style-name="T633">22</text:span><text:span text:style-name="T634">.</text:span><text:span text:style-name="T635"><text:tab/></text:span><text:span text:style-name="T636">Informacinių sistemų informacinių technologijų saugos atitikties vertinimas turi būti:</text:span></text:p>
      <text:p text:style-name="P637"><text:span text:style-name="T638">22.1</text:span><text:span text:style-name="T639">.</text:span><text:span text:style-name="T640"><text:tab/></text:span><text:span text:style-name="T641">atliekamas siekiant užtikrinti saugos dokumentuose nustatytų elektroninės informacijos saugos reikalavimų įgyvendinimo organizavimą ir kontrolę;</text:span></text:p>
      <text:p text:style-name="P642"><text:span text:style-name="T643">22.2</text:span><text:span text:style-name="T644">.</text:span><text:span text:style-name="T645"><text:tab/></text:span><text:span text:style-name="T646">atliekamas ne rečiau kaip kartą per metus. Šį vertinimą ne rečiau kaip kartą per 3 metus turi atlikti nepriklausomi visuotinai pripažintų tarptautinių organizacijų sertifikuoti informacinių sistemų auditoriai.</text:span></text:p>
      <text:p text:style-name="P647"><text:span text:style-name="T648">23</text:span><text:span text:style-name="T649">.</text:span><text:span text:style-name="T650"><text:tab/></text:span><text:span text:style-name="T651">Rizikos vertinimo ataskaita ir prireikus pastebėtų trūkumų šalinimo planas pateikiami Informacinių sistemų valdytojo vadovui. Prireikus pastebėtų trūkumų šalinimo planą tvirtina, atsakingus vykdytojus paskiria ir šio plano įgyvendinimo terminus nustato Informacinių sistemų valdytojo vadovas.</text:span></text:p>
      <text:p text:style-name="P652"><text:span text:style-name="T653">24</text:span><text:span text:style-name="T654">.</text:span><text:span text:style-name="T655"><text:tab/></text:span><text:span text:style-name="T656">Informacinių sistemų tvarkytojas rizikos vertinimo ataskaitos, informacinių technologijų saugos atitikties vertinimo ataskaitos, rizikos vertinimo ir jos valdymo priemonių plano ir pastebėtų trūkumų šalinimo plano kopijas ne vėliau kaip per 5 darbo dienas nuo šių dokumentų patvirtinimo dienos pateikia<text:s/></text:span><text:span text:style-name="T657">Valstybės informacinių išteklių atitikties elektroninės informacijos saugos reikalavimams<text:s/></text:span><text:span text:style-name="T658">stebėsenos sistemai<text:s/></text:span><text:span text:style-name="T659">Valstybės informacinių išteklių atitikties elektroninės informacijos saugos reikalavimams stebėsenos sistemos nuostatų, patvirtintų</text:span><text:span text:style-name="T660"><text:s/>Lietuvos Respublikos krašto apsaugos ministro</text:span><text:span text:style-name="T661"><text:s/>2018 m. gruodžio 11 d. nutarimu Nr. V-1183<text:s/></text:span><text:span text:style-name="T662">„</text:span><text:span text:style-name="T663">Dėl Valstybės informacinių išteklių atitikties elektroninės informacijos saugos reikalavimams stebėsenos sistemos nuostatų patvirtinimo“,<text:s/></text:span><text:span text:style-name="T664">nustatyta tvarka.</text:span></text:p>
      <text:p text:style-name="P665"><text:span text:style-name="T666">25</text:span><text:span text:style-name="T667">.</text:span><text:span text:style-name="T668"><text:tab/></text:span><text:span text:style-name="T669">Atsižvelgiant į atlikto rizikos vertinimo rezultatus, taip pat jeigu atliekant Informacinių sistemų informacinių technologijų saugos atitikties vertinimą nustatoma kibernetinių incidentų valdymo ir šalinimo ar Informacinių sistemų tvarkytojo nepertraukiamos veiklos užtikrinimo trūkumų, tobulinamas<text:s/></text:span><text:span text:style-name="T670">Informacinių sistemų</text:span><text:span text:style-name="T671"><text:s/>veiklos tęstinumo valdymo planas ir (arba) Kibernetinių incidentų valdymo planas. Šių planų veiksmingumo išbandymo rezultatai išdėstomi Informacinių sistemų veiklos tęstinumo plano valdymo veiksmingumo išbandymo ir pastebėtų trūkumų ataskaitose, kurių kopijos ne vėliau kaip per 5 darbo dienas nuo šių dokumentų patvirtinimo dienos pateikiamos Nacionaliniam kibernetinio saugumo centrui.</text:span></text:p>
      <text:p text:style-name="P672"><text:span text:style-name="T673">26</text:span><text:span text:style-name="T674">.</text:span><text:span text:style-name="T675"><text:tab/></text:span><text:span text:style-name="T676">Elektroninės informacijos saugos būklė gerinama techninėmis, programinėmis, organizacinėmis ir kitomis elektroninės informacijos saugos priemonėmis. Jos<text:s/></text:span><text:span text:style-name="T677"><text:s/>parenkamos atsižvelgus į<text:s/></text:span><text:span text:style-name="T678">Informacinių sistemų<text:s/></text:span><text:span text:style-name="T679">valdytojo skiriamas lėšas,<text:s/></text:span><text:span text:style-name="T680">vadovaujantis šiais principais:</text:span></text:p>
      <text:p text:style-name="P681"><text:span text:style-name="T682">26.1</text:span><text:span text:style-name="T683">.</text:span><text:span text:style-name="T684"><text:tab/></text:span><text:span text:style-name="T685">liekamoji rizika turi būti sumažinta iki priimtino lygio;</text:span></text:p>
      <text:p text:style-name="P686"><text:span text:style-name="T687">26.2</text:span><text:span text:style-name="T688">.</text:span><text:span text:style-name="T689"><text:tab/></text:span><text:span text:style-name="T690">priemonės diegimo kaina turi atitikti tvarkomos elektroninės informacijos vertę;</text:span></text:p>
      <text:p text:style-name="P691"><text:span text:style-name="T692">26.3</text:span><text:span text:style-name="T693">.</text:span><text:span text:style-name="T694"><text:tab/></text:span><text:span text:style-name="T695">turi būti įdiegtos prevencinės, detekcinės ir korekcinės elektroninės informacijos saugos priemonės, atsižvelgiant į jų efektyvumą ir taikymo tikslingumą.</text:span></text:p>
      <text:p text:style-name="P696"/>
      <text:p text:style-name="P697"><text:span text:style-name="T698">III</text:span><text:span text:style-name="T699"><text:s/>SKYRIUS</text:span></text:p>
      <text:p text:style-name="P700"><text:span text:style-name="T701">ORGANIZACINIAI IR TECHNINIAI REIKALAVIMAI</text:span></text:p>
      <text:p text:style-name="P702"/>
      <text:p text:style-name="P703"><text:span text:style-name="T704">27</text:span><text:span text:style-name="T705">.</text:span><text:span text:style-name="T706"><text:tab/></text:span><text:span text:style-name="T707">Organizaciniai ir techniniai elektroninės informacijos saugos reikalavimai nustatomi pagal Saugos nuostatų 18 punkte nurodytas valstybės informacinių išteklių rūšis (svarbumą) ir vadovaujantis Saugos nuostatų 17 punkte nurodytais teisės aktais bei Valstybinės duomenų apsaugos inspekcijos interneto svetainėje skelbiamomis</text:span><text:span text:style-name="T708"><text:s/></text:span><text:span text:style-name="T709">Tvarkomų asmens duomenų saugumo priemonių ir rizikos įvertinimo gairėmis duomenų valdytojams ir duomenų tvarkytojams.</text:span></text:p>
      <text:p text:style-name="P710"><text:span text:style-name="T711">28</text:span><text:span text:style-name="T712">.</text:span><text:span text:style-name="T713"><text:tab/></text:span><text:span text:style-name="T714">Kibernetinio saugumo priemonės, nurodytos saugos dokumentuose, remiantis Organizacinių ir techninių kibernetinio saugumo reikalavimų aprašo priedu, turi būti diegiamos atsižvelgiant į naujausius technikos laimėjimus, vadovaujantis gamintojo pateikta bent viena gerąja saugumo praktikos rekomendacija.</text:span></text:p>
      <text:p text:style-name="P715"><text:span text:style-name="T716">29</text:span><text:span text:style-name="T717">.</text:span><text:span text:style-name="T718"><text:tab/></text:span><text:span text:style-name="T719">Organizacinių ir techninių elektroninės informacijos saugos priemonių užtikrinimas turi būti grindžiamas grėsmių ir pažeidžiamumų, galinčių turėti įtakos elektroninės informacijos saugai, rizikos vertinimu, atsižvelgiant į naujausius technikos laimėjimus.</text:span></text:p>
      <text:p text:style-name="P720"><text:span text:style-name="T721">30</text:span><text:span text:style-name="T722">.</text:span><text:span text:style-name="T723"><text:tab/></text:span><text:span text:style-name="T724">Pagrindiniai organizaciniai ir techniniai elektroninės informacijos saugos reikalavimai:</text:span></text:p>
      <text:p text:style-name="P725"><text:span text:style-name="T726">30.1</text:span><text:span text:style-name="T727">.</text:span><text:span text:style-name="T728"><text:tab/></text:span><text:span text:style-name="T729">Turi būti naudojama ir operatyviai atnaujinama programinė įranga, skirta Informacinėms sistemoms apsaugoti nuo kenksmingos programinės įrangos (virusų, programinės įrangos, skirtos šnipinėti, nepageidaujamų elektroninių laiškų ir pan.). Šios programinės įrangos naudojimo ir atnaujinimo reikalavimai (ilgiausias leistinas programinės įrangos neatnaujinimo laikas ir kita) nustatomi Informacinių sistemų saugaus elektroninės informacijos tvarkymo taisyklėse.</text:span></text:p>
      <text:p text:style-name="P730"><text:span text:style-name="T731">30.2</text:span><text:span text:style-name="T732">.</text:span><text:span text:style-name="T733"><text:tab/></text:span><text:span text:style-name="T734">Informacinių sistemų techninėje įrangoje ir vidinių Informacinių sistemų naudotojų kompiuteriuose turi būti diegiama tik legali programinė įranga. Programinės įrangos, įdiegtos kompiuteriuose ir serveriuose, naudojimo ir atnaujinimo reikalavimai nustatomi saugaus elektroninės informacijos tvarkymo taisyklėse.</text:span></text:p>
      <text:p text:style-name="P735"><text:span text:style-name="T736">30.3</text:span><text:span text:style-name="T737">.</text:span><text:span text:style-name="T738"><text:tab/></text:span><text:span text:style-name="T739">Turi būti naudojama kompiuterių tinklo filtravimo įranga (užkardos, turinio kontrolės sistemos, įgaliotieji serveriai (angl.<text:s/></text:span><text:span text:style-name="T740">proxy</text:span><text:span text:style-name="T741">) ir kita). Kompiuterių tinklo filtravimo įrangos naudojimo tvarka nustatoma saugaus elektroninės informacijos tvarkymo taisyklėse.</text:span></text:p>
      <text:p text:style-name="P742"><text:span text:style-name="T743">30.4</text:span><text:span text:style-name="T744">.</text:span><text:span text:style-name="T745"><text:tab/></text:span><text:span text:style-name="T746">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Informacinių sistemų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nustatomi saugaus elektroninės informacijos tvarkymo taisyklėse.</text:span></text:p>
      <text:p text:style-name="P747"><text:span text:style-name="T748">30.5</text:span><text:span text:style-name="T749">.</text:span><text:span text:style-name="T750"><text:tab/></text:span><text:span text:style-name="T751">Stacionarius kompiuterius leidžiama naudoti tik Informacinių sistemų valdytojo ir Informacinių sistemų tvarkytojo patalpose. Nešiojamiesiems kompiuteriams, išnešamiems iš Informacinių sistemų valdytojo ar Informacinių sistemų tvarkytojo patalpų, turi būti taikomos papildomos saugos priemonės (elektroninės informacijos šifravimas, prisijungimo ribojimas ir pan.).</text:span></text:p>
      <text:p text:style-name="P752"><text:span text:style-name="T753">31</text:span><text:span text:style-name="T754">.</text:span><text:span text:style-name="T755"><text:tab/></text:span><text:span text:style-name="T756">Pagrindiniai atsarginių elektroninės informacijos kopijų darymo ir atkūrimo reikalavimai:</text:span></text:p>
      <text:p text:style-name="P757"><text:span text:style-name="T758">31.1</text:span><text:span text:style-name="T759">.</text:span><text:span text:style-name="T760"><text:tab/></text:span><text:span text:style-name="T761">Atsarginių elektroninės informacijos kopijų darymo strategija turi būti pasirenkama atsižvelgiant į priimtiną elektroninės informacijos praradimą (angl.<text:s/></text:span><text:span text:style-name="T762">recovery point objective</text:span><text:span text:style-name="T763">) ir priimtiną informacinių sistemų neveikimo laikotarpį (angl.<text:s/></text:span><text:span text:style-name="T764">recovery time objective</text:span><text:span text:style-name="T765">).</text:span></text:p>
      <text:p text:style-name="P766"><text:span text:style-name="T767">31.2</text:span><text:span text:style-name="T768">.</text:span><text:span text:style-name="T769"><text:tab/></text:span><text:span text:style-name="T770">Atsarginės elektroninės informacijos kopijos turi būti daromos ir saugomos taip, kad Informacinių sistemų veiklos sutrikimo, elektroninės informacijos saugos incidento ar elektroninės informacijos vientisumo praradimo atvejais šių sistemų neveikimo laikotarpis nebūtų ilgesnis, nei teisės aktais nustatyta valstybės informacinių sistemų ištekliams, nurodytiems Saugos nuostatų 18 punkte, atsižvelgus į jų svarbumą.</text:span></text:p>
      <text:p text:style-name="P771"><text:span text:style-name="T772">31.3</text:span><text:span text:style-name="T773">.</text:span><text:span text:style-name="T774"><text:tab/></text:span><text:span text:style-name="T775">Atsarginės elektroninės informacijos kopijos turi būti daromos automatiškai periodiškai, bet ne rečiau, nei nustatyta saugaus elektroninės informacijos tvarkymo taisyklėse.</text:span></text:p>
      <text:p text:style-name="P776"><text:span text:style-name="T777">31.4</text:span><text:span text:style-name="T778">.</text:span><text:span text:style-name="T779"><text:tab/></text:span><text:span text:style-name="T780">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781"><text:span text:style-name="T782">31.5</text:span><text:span text:style-name="T783">.</text:span><text:span text:style-name="T784"><text:tab/></text:span><text:span text:style-name="T785">Atsarginių elektroninės informacijos kopijų laikmenos turi būti žymimos taip, kad jas būtų galima identifikuoti, ir saugomos nedegioje spintoje kitose patalpose, nei yra informacinių sistemų tarnybinės stotys ar įrenginys, kurio elektroninė informacija buvo nukopijuota, arba kitame pastate.</text:span></text:p>
      <text:p text:style-name="P786"><text:span text:style-name="T787">31.6</text:span><text:span text:style-name="T788">.</text:span><text:span text:style-name="T789"><text:tab/></text:span><text:span text:style-name="T790">Patekimas į patalpas, kuriose saugomos atsarginės elektroninės informacijos kopijos, turi būti kontroliuojamas elektroninės informacijos saugos taisyklėse nustatyta tvarka.</text:span></text:p>
      <text:p text:style-name="P791"/>
      <text:p text:style-name="P792"><text:span text:style-name="T793">IV</text:span><text:span text:style-name="T794"><text:s/>SKYRIUS</text:span></text:p>
      <text:p text:style-name="P795"><text:span text:style-name="T796">REIKALAVIMAI PERSONALUI</text:span></text:p>
      <text:p text:style-name="P797"/>
      <text:p text:style-name="P798"><text:span text:style-name="T799">32</text:span><text:span text:style-name="T800">.</text:span><text:span text:style-name="T801"><text:tab/></text:span><text:span text:style-name="T802">Informacinių sistemų naudotojų, saugos įgaliotinio ir</text:span><text:span text:style-name="T803"><text:s/></text:span><text:span text:style-name="T804">administratorių kvalifikaciniai reikalavimai yra šie:</text:span></text:p>
      <text:p text:style-name="P805"><text:span text:style-name="T806">32.1</text:span><text:span text:style-name="T807">.</text:span><text:span text:style-name="T808"><text:tab/></text:span><text:span text:style-name="T809">Informacinių sistemų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 Pastebėję galimą pažeidimą (elektroninės informacijos saugos incidentą) ar neveikiančias duomenų saugos užtikrinimo priemones, Informacinių sistemų naudotojai privalo nedelsdami apie tai pranešti administratoriams arba saugos įgaliotiniui, jei incidentas turi asmens duomenų saugumo pažeidimo požymių – Informacinių sistemų tvarkytojo duomenų apsaugos pareigūnui.</text:span></text:p>
      <text:p text:style-name="P810"><text:span text:style-name="T811">32.2</text:span><text:span text:style-name="T812">.</text:span><text:span text:style-name="T813"><text:tab/></text:span><text:span text:style-name="T814">Saugos įgaliotinis privalo išmanyti elektroninės informacijos saugos užtikrinimo principus, tobulinti kvalifikaciją elektroninės informacijos saugos srityje, savo darbe vadovautis Bendrųjų elektroninės informacijos saugos reikalavimų aprašo, Organizacinių ir techninių kibernetinio saugumo reikalavimų aprašo ir kitų Lietuvos Respublikos ir Europos Sąjungos teisės aktų, reguliuojančių elektroninės informacijos saugą, nuostatomis. Saugos įgaliotiniu negali būti skiriamas asmuo, turintis neišnykusį ar nepanaikintą teistumą<text:s/></text:span><text:span text:style-name="T815">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ui veikti, už savavališką prisijungimą arba elektroninių ryšių infrastruktūros įrengimo, naudojimo ir apsaugos sąlygų ir taisyklių pažeidimą,</text:span><text:span text:style-name="T816"><text:s/>jeigu nuo jos paskyrimo praėję mažiau kaip vieni metai.</text:span></text:p>
      <text:p text:style-name="P817"><text:span text:style-name="T818">32.3</text:span><text:span text:style-name="T819">.</text:span><text:span text:style-name="T820"><text:tab/></text:span><text:span text:style-name="T821">Administratoriai pagal kompetenciją privalo išmanyti elektroninės informacijos saugos užtikrinimo principus, mokėti užtikrinti Informacinių sistemų ir jose tvarkomos elektroninės informacijos saugą, administruoti ir prižiūrėti Informacinių sistemų komponentus (stebėti šių sistemų komponentų veikimą, atlikti jų profilaktinę priežiūrą, trikčių diagnostiką ir šalinimą, sugebėti užtikrinti informacinių sistemų komponentų nepertraukiamą funkcionavimą ir pan.).</text:span></text:p>
      <text:p text:style-name="P822"><text:span text:style-name="T823">33</text:span><text:span text:style-name="T824">.</text:span><text:span text:style-name="T825"><text:tab/></text:span><text:span text:style-name="T826">Informacinių sistemų naudotojų mokymų planavimas ir organizavimas:</text:span></text:p>
      <text:p text:style-name="P827"><text:span text:style-name="T828">33.1</text:span><text:span text:style-name="T829">.</text:span><text:span text:style-name="T830"><text:tab/></text:span><text:span text:style-name="T831">Saugos<text:s/></text:span><text:span text:style-name="T832">įgaliotinis periodiškai, ne rečiau kaip kartą per metus, inicijuoja, organizuoja ir koordinuoja Informacinių sistemų naudotojų mokymus elektroninės informacijos saugos klausimais, periodiškai informuodamas juos apie saugos problemas (pavyzdžiui, priminimai elektroniniu paštu, teminių renginių organizavimas, atmintinės naujiems informacinių sistemų naudotojams);</text:span></text:p>
      <text:p text:style-name="P833"><text:span text:style-name="T834">33.2</text:span><text:span text:style-name="T835">.</text:span><text:span text:style-name="T836"><text:tab/></text:span><text:span text:style-name="T837">Mokymai elektroninės informacijos saugos klausimais turi būti planuojami ir mokymo būdai parenkami atsižvelgiant į elektroninės informacijos saugos užtikrinimo prioritetines kryptis ir tikslus, įdiegtas ar planuojamas diegti technologijas (techninę ar programinę įrangą), informacinių sistemų naudotojų poreikius;</text:span></text:p>
      <text:p text:style-name="P838"><text:span text:style-name="T839">33.3</text:span><text:span text:style-name="T840">.</text:span><text:span text:style-name="T841"><text:tab/></text:span><text:span text:style-name="T842">Mokymai gali būti vykdomi tiesiogiai (paskaitos, seminarai, konferencijos, kiti teminiai renginiai) ar nuotoliniu būdu (vaizdo konferencijos, mokomosios medžiagos pateikimas elektroninėje erdvėje ir pan.).</text:span></text:p>
      <text:p text:style-name="P843"><text:span text:style-name="T844">34</text:span><text:span text:style-name="T845">.</text:span><text:span text:style-name="T846"><text:tab/></text:span><text:span text:style-name="T847">Informacinių sistemų<text:s/></text:span><text:span text:style-name="T848">tvarkytojas užtikrina reikiamą saugos įgaliotinio, administratorių ir<text:s/></text:span><text:span text:style-name="T849">Informacinių sistemų<text:s/></text:span><text:span text:style-name="T850">naudotojų kvalifikacijos tobulinimą elektroninės informacijos saugos, asmens duomenų apsaugos mokymuose.</text:span></text:p>
      <text:p text:style-name="P851"/>
      <text:p text:style-name="P852"><text:span text:style-name="T853">V</text:span><text:span text:style-name="T854"><text:s/>SKYRIUS</text:span></text:p>
      <text:p text:style-name="P855"><text:span text:style-name="T856">INFORMACINIŲ SISTEMŲ</text:span><text:span text:style-name="T857"><text:s/>naudotojų, administratorių ir kitų suinteresuotų šalių supažindinimo su saugos dokumentais principai</text:span></text:p>
      <text:p text:style-name="P858"/>
      <text:p text:style-name="P859"><text:span text:style-name="T860">35</text:span><text:span text:style-name="T861">.</text:span><text:span text:style-name="T862"><text:tab/></text:span><text:span text:style-name="T863">Informacinių sistemų naudotojų ir administratorių supažindinimą su saugos dokumentais ir atsakomybe už saugos dokumentų nuostatų pažeidimus organizuoja saugos įgaliotinis.</text:span></text:p>
      <text:p text:style-name="P864"><text:span text:style-name="T865">36</text:span><text:span text:style-name="T866">.</text:span><text:span text:style-name="T867"><text:tab/></text:span><text:span text:style-name="T868">Supažindinimo su saugos dokumentais būdai turi būt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 Informacinių sistemų funkcionavimą užtikrinančius paslaugų teikėjus su saugos dokumentais, atsakomybe už jų reikalavimų pažeidimus supažindina už minėtų paslaugų teikimo sutarties vykdymą atsakingas asmuo<text:s/></text:span><text:span text:style-name="T869">–</text:span><text:span text:style-name="T870"><text:s/>Informacinių sistemų tvarkytojo atstovas.</text:span></text:p>
      <text:p text:style-name="P871"><text:span text:style-name="T872">37</text:span><text:span text:style-name="T873">.</text:span><text:span text:style-name="T874"><text:tab/></text:span><text:span text:style-name="T875">Pakartotinai su saugos dokumentais Informacinių sistemų naudotojai, administratoriai ir kiti asmenys supažindinami tik iš esmės pasikeitus<text:s/></text:span><text:span text:style-name="T876">Informacinių sistemų</text:span><text:span text:style-name="T877"><text:s/>ir (arba) elektroninės informacijos saugą reglamentuojantiems teisės aktams.</text:span></text:p>
      <text:p text:style-name="P878"><text:span text:style-name="T879">38</text:span><text:span text:style-name="T880">.</text:span><text:span text:style-name="T881"><text:tab/></text:span><text:span text:style-name="T882">Tvarkyti<text:s/></text:span><text:span text:style-name="T883">Informacinių sistemų</text:span><text:span text:style-name="T884"><text:s/>elektroninę informaciją gali tik<text:s/></text:span><text:span text:style-name="T885">Informacinių sistemų</text:span><text:span text:style-name="T886"><text:s/>naudotojai, kurie yra susipažinę su saugos dokumentais ir sutikę laikytis jų reikalavimų.</text:span></text:p>
      <text:p text:style-name="P887"/>
      <text:p text:style-name="P888"><text:span text:style-name="T889">VI</text:span><text:span text:style-name="T890"><text:s/>SKYRIUS</text:span></text:p>
      <text:p text:style-name="P891"><text:span text:style-name="T892">BAIGIAMOSIOS NUOSTATOS</text:span></text:p>
      <text:p text:style-name="P893"/>
      <text:p text:style-name="P894"><text:span text:style-name="T895">39</text:span><text:span text:style-name="T896">.</text:span><text:span text:style-name="T897"><text:tab/></text:span><text:span text:style-name="T898">Saugos dokumentai turi būti persvarstomi (peržiūrimi) ne rečiau kaip kartą per kalendorinius metus. Saugos dokumentai turi būti persvarstomi (peržiūrimi) atlikus rizikos vertinimą ar informacinių technologijų</text:span><text:span text:style-name="T899"><text:s/>saugos atitikties vertinimą arba įvykus esminiams organizaciniams, sisteminiams ar kitiems informacinių sistemų valdytojo pokyčiams. Persvarsčius (peržiūrėjus) saugos dokumentus, turi būti nustatoma, kuriuos iš juose nustatytų elektroninės informacijos saugos reikalavimų būtina atnaujinti ir (ar) įgyvendinti pirmiausia, siekiant užtikrinti informacinių sistemų saugą ir kibernetinį saugumą.</text:span></text:p>
      <text:p text:style-name="P900"/>
      <text:p text:style-name="P901"><text:span text:style-name="T9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style:font-size-complex="12pt" style:language-asian="zh" style:country-asian="CN"/>
    </style:style>
    <style:style style:name="P6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1-08T08:33:00Z</meta:creation-date>
    <dc:date>2024-11-08T08:33: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23" meta:word-count="4627" meta:character-count="35824" meta:row-count="748" meta:non-whitespace-character-count="31420"/>
  </office:meta>
</office:document-meta>
</file>