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34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4 M. SPALIO 5 D. ĮSAKYMO NR. 3D-544 „DĖL ŽEMĖS ŪKIO IR MAISTO PRODUKTŲ INTERVENCINIŲ PIRKIMŲ IR SU JAIS SUSIJUSIŲ IŠLAIDŲ ADMINISTRAVIMO IR FINANSAVIMO TAISYKLIŲ PATVIRTINIMO“ PAKEITIMO</text:span></text:p>
      <text:p text:style-name="P13"/>
      <text:p text:style-name="P14">2016 m. balandžio 8 d. Nr. 3D-192</text:p>
      <text:p text:style-name="P15">Vilnius</text:p>
      <text:p text:style-name="P16"/>
      <text:p text:style-name="P17"/>
      <text:p text:style-name="P18"><text:span text:style-name="T19">P a k e i č i u 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text:span></text:p>
      <text:p text:style-name="P20"><text:span text:style-name="T21">1</text:span><text:span text:style-name="T22">. Pakeičiu 24 punktą ir jį išdėstau taip:</text:span></text:p>
      <text:p text:style-name="P23"><text:span text:style-name="T24">„</text:span><text:span text:style-name="T25">24</text:span><text:span text:style-name="T26">. Mokėjimo agentūra per 2 mėnesius pasibaigus ketvirčiui teikia Žemės ūkio ministerijos Finansų ir biudžeto departamentui Iš Europos Sąjungos biudžeto gautinų lėšų intervencinių pirkimų išlaidoms kompensuoti ataskaitą (2 priedas). Ši ataskaita teikiama už laikotarpį nuo intervencinių metų pradžios iki kitų kalendorinių metų pabaigos.“</text:span></text:p>
      <text:p text:style-name="P27"><text:span text:style-name="T28">2</text:span><text:span text:style-name="T29">. Pakeičiu 25 punktą ir jį išdėstau taip:</text:span></text:p>
      <text:p text:style-name="P30"><text:span text:style-name="T31">„</text:span><text:span text:style-name="T32">25</text:span><text:span text:style-name="T33">. Žemės ūkio ministerijos Finansų ir biudžeto departamentas, gavęs šių taisyklių 24 punkte nurodytą ataskaitą, pildo Iš Europos Sąjungos biudžeto gautinų lėšų intervencinių pirkimų išlaidoms kompensuoti registracijos žurnalą (toliau – žurnalas) (3 priedas), kurio pildymo instrukcija yra nurodyta šių taisyklių 4 priede. Pildant pirmąjį žurnalą už naująjį 2014–2020 m. programinį laikotarpį, skiltyje „Iš ES biudžeto gautinų papildomų lėšų likutis laikotarpio pradžioje“ nurodoma suma, lygi 0 Eur.“</text:span></text:p>
      <text:p text:style-name="P34"><text:span text:style-name="T35">3</text:span><text:span text:style-name="T36">. Pakeičiu 26 punktą ir jį išdėstau taip:<text:s/></text:span></text:p>
      <text:p text:style-name="P37"><text:span text:style-name="T38">„</text:span><text:span text:style-name="T39">26</text:span><text:span text:style-name="T40">. Žemės ūkio ministerijos Finansų ir biudžeto departamentas, gavęs iš Mokėjimo agentūros šių taisyklių 2 priede nurodytą ataskaitą, per 10 darbo dienų parengia ir pateikia Finansų ministerijai Iš Europos Sąjungos biudžeto gautinų lėšų už intervencinių pirkimų išlaidas ataskaitą (5 priedas). Ši ataskaita teikiama už kalendorinius metus. Teikiant pirmąją ataskaitą už naująjį 2014–2020 m. programinį laikotarpį, stulpelyje „Iš ES biudžeto gautinų papildomų lėšų likutis laikotarpio pradžioje“ nurodoma suma, lygi 0 Eur.“</text:span></text:p>
      <text:p text:style-name="P41"/>
      <text:p text:style-name="P42"/>
      <text:p text:style-name="P43"/>
      <text:p text:style-name="P44">Žemės ūkio ministrė<text:s/><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2:45:00Z</meta:creation-date>
    <dc:date>2016-04-11T12:45:00Z</dc:date>
    <meta:template xlink:href="Normal" xlink:type="simple"/>
    <meta:editing-cycles>1</meta:editing-cycles>
    <meta:editing-duration>PT0S</meta:editing-duration>
    <meta:document-statistic meta:page-count="2" meta:paragraph-count="28" meta:word-count="290" meta:character-count="2242" meta:row-count="94" meta:non-whitespace-character-count="1980"/>
  </office:meta>
</office:document-meta>
</file>