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MONIŲ PALAIKŲ LAIDOJIMO ĮSTATYMO NR. X-1404 <text:s/>1, 2, 6, 13, 15, 25 IR 27 STRAIPSNIŲ PAKEITIMO ĮSTATYMO PROJEKTO</text:span><text:span text:style-name="T17"><text:s/>PATEIKIMO LIETUVOS RESPUBLIKOS SEIMUI</text:span></text:p>
      <text:p text:style-name="P18"/>
      <text:p text:style-name="P19">2017 m. birželio 21 d. Nr. 47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žmonių palaikų laidojimo įstatymo Nr. X-1404 <text:s/>1, 2, 6, 13, 15, 25 ir 27 straipsnių pakeitimo įstatymo projektui<text:s/></text:span><text:span text:style-name="T30">i</text:span><text:span text:style-name="T31">r pateikti jį Lietuvos Respublikos Seimui.<text:s/></text:span></text:p>
      <text:p text:style-name="P32"><text:span text:style-name="T33">2</text:span><text:span text:style-name="T34">. Įgalioti sveikatos apsaugos ministrą Aurelijų Verygą, o jam negalint dalyvauti – sveikatos apsaugos viceministrę Aušrą Bilotienę Motiejūnienę atstovauti Lietuvos Respublikos Vyriausybei, svarstant nurodyto įstatymo projektą Lietuvos Respublikos Seime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veikatos apsaugos<text:s/></text:span><text:span text:style-name="T44">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6T06:14:00Z</meta:creation-date>
    <dc:date>2017-06-26T06:14:00Z</dc:date>
    <meta:print-date>2017-06-21T05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49" meta:row-count="24" meta:non-whitespace-character-count="752"/>
  </office:meta>
</office:document-meta>
</file>