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name="TimesLT" style:font-weight-complex="bold" style:font-size-complex="12pt" fo:language="en" fo:country="US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PECIALIŲJŲ TYRIMŲ TARNYBOS ĮSTATYMO NR. VIII-1649 64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4 straipsnio pakeitimas</text:span></text:p>
        <text:p text:style-name="P36"><text:span text:style-name="T37">Pakeisti 64 straipsnio 1 dalies 4 punktą ir jį išdėstyti taip:</text:span></text:p>
        <text:p text:style-name="P38"><text:span text:style-name="T39">„</text:span><text:span text:style-name="T40">4</text:span><text:span text:style-name="T41">) kai pareigūnai yra išvykę karo prievolę administruojančios krašto apsaugos sistemos institucijos ar a</text:span><text:span text:style-name="T42">lternatyviąją krašto apsaugos tarnybą administruojančios institucijos</text:span><text:span text:style-name="T43"><text:s/>nurodymu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<text:s/></text:span><text:span text:style-name="T51">2026 m. sausio 1 d</text:span><text:span text:style-name="T52">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6T07:34:00Z</meta:creation-date>
    <dc:date>2024-06-26T07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