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SAUSIO 16 D. NUTARIMO NR. 38 „DĖL<text:s/></text:span><text:span text:style-name="T19">PRIEMOKOS<text:s/></text:span><text:span text:style-name="T20">LIETUVOS POLICIJOS PAREIGŪNAMS, DALYVAUJANTIEMS MISIJOSE, NUSTATYMO“ PAKEITIMO</text:span></text:p>
      <text:p text:style-name="P21"/>
      <text:p text:style-name="P22"><text:span text:style-name="T23">2015 m. kovo 13 d.</text:span><text:span text:style-name="T24"><text:s/>Nr.<text:s/></text:span><text:span text:style-name="T25">241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8 m. sausio 16 d. nutarimą Nr. 38 „Dėl priemokos Lietuvos policijos pareigūnams, dalyvaujantiems misijose, nustaty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priemokos lietuvos policijos pareigūnams, dalyvaujantiems misijose, nustatymo</text:p>
      <text:p text:style-name="P41"/>
      <text:p text:style-name="P42"><text:span text:style-name="T43">Vadovaudamasi Vidaus tarnybos statuto 19 straipsniu ir 38 straipsnio 2 dalimi, Lietuvos Respublikos Vyriausybė</text:span><text:span text:style-name="T44"><text:s/>nutaria</text:span><text:span text:style-name="T45">:</text:span></text:p>
      <text:p text:style-name="P46"><text:span text:style-name="T47">1</text:span><text:span text:style-name="T48">. Nustatyti, kad Lietuvos policijos pareigūnams, siunčiamiems dalyvauti tarptautinės institucijos ar humanitarinės pagalbos teikimo misijose, taip pat specialiosiose misijose, kas mėnesį mokama 180 eurų priemoka.</text:span></text:p>
      <text:p text:style-name="P49"><text:span text:style-name="T50">2</text:span><text:span text:style-name="T51">. Pavesti Policijos departamentui prie Lietuvos Respublikos vidaus reikalų ministerijos iš jam patvirtintų Lietuvos Respublikos valstybės biudžeto asignavimų mokėti šio nutarimo 1 punkte nurodytą priemoką.“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3T13:50:00Z</meta:creation-date>
    <dc:date>2015-03-13T13:50:00Z</dc:date>
    <meta:print-date>2015-03-09T09:2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259" meta:row-count="62" meta:non-whitespace-character-count="1123"/>
  </office:meta>
</office:document-meta>
</file>