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style:line-height-at-least="0.2361in">
        <style:tab-stops>
          <style:tab-stop style:type="left" style:position="0.5in"/>
          <style:tab-stop style:type="center" style:position="2.884in"/>
          <style:tab-stop style:type="left" style:position="5.1187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text:s/></text:p>
      <text:p text:style-name="P10"/>
      <text:p text:style-name="P11">ĮSAKYMAS</text:p>
      <text:p text:style-name="P12">DĖL LIETUVOS RESPUBLIKOS VIDAUS REIKALŲ MINISTRo 2020 kovo 21 d. įsakymo nr. 1v-244 „Dėl valstybės rezervo materialinių išteklių apsaugos organizavimo“ pripažinimo netekusiu galios</text:p>
      <text:p text:style-name="P13"/>
      <text:p text:style-name="P14">2020 m. kovo 24 d. Nr. 1V-268</text:p>
      <text:p text:style-name="P15">Vilnius</text:p>
      <text:p text:style-name="P16"/>
      <text:p text:style-name="P17"/>
      <text:p text:style-name="P18"><text:span text:style-name="T19">P r i p a ž į s t u <text:s/>netekusiu galios L</text:span><text:span text:style-name="T20">ietuvos Respublikos vidaus reikalų ministr</text:span><text:span text:style-name="T21">o 2020 kovo 21 d. įsakymą Nr. 1V-244 „Dėl</text:span><text:span text:style-name="T22"><text:s/></text:span><text:span text:style-name="T23">valstybės rezervo materialinių išteklių apsaugos organizavimo“</text:span><text:span text:style-name="T24">.</text:span></text:p>
      <text:p text:style-name="P25"/>
      <text:p text:style-name="P26"/>
      <text:p text:style-name="P27"/>
      <text:p text:style-name="P28"><text:span text:style-name="T29">Vidaus reikalų ministrė <text:s text:c="3"/></text:span><text:span text:style-name="T30"><text:tab/></text:span><text:span text:style-name="T31"><text:tab/><text:s text:c="2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Stankauskienė</meta:initial-creator>
    <dc:creator>adlibuser</dc:creator>
    <meta:creation-date>2020-03-25T07:21:00Z</meta:creation-date>
    <dc:date>2020-03-25T07:21:00Z</dc:date>
    <meta:print-date>2020-03-25T06:2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79" meta:character-count="536" meta:row-count="27" meta:non-whitespace-character-count="465"/>
  </office:meta>
</office:document-meta>
</file>