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text-position="super 62.5%"/>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text-position="super 62.5%"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text-position="super 62.5%" style:font-size-complex="12pt" fo:language="en" fo:country="GB" style:language-asian="lt" style:country-asian="LT"/>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text-position="super 62.5%" style:font-size-complex="12pt" fo:language="en" fo:country="GB" style:language-asian="lt" style:country-asian="LT"/>
    </style:style>
    <style:style style:name="T42" style:parent-style-name="DefaultParagraphFont" style:family="text">
      <style:text-properties fo:font-weight="bold" style:font-weight-asian="bold"/>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text-position="super 62.5%"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text-position="super 62.5%"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text-position="super 62.5%"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text-position="super 62.5%"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text-position="super 62.5%"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fo:font-weight="bold" style:font-weight-asian="bold"/>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text-position="super 62.5%"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text-position="super 62.5%"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text-position="super 62.5%"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fo:font-weight="bold" style:font-weight-asian="bold"/>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text-position="super 62.5%"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text-position="super 62.5%"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text-position="super 62.5%"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fo:font-weight="bold" style:font-weight-asian="bold"/>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text-position="super 62.5%"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text-position="super 62.5%"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text-position="super 62.5%"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text-position="super 62.5%"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text-position="super 62.5%"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fo:font-weight="bold" style:font-weight-asian="bold"/>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text-position="super 62.5%"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fo:font-weight="bold" style:font-weight-asian="bold"/>
    </style:style>
    <style:style style:name="P128" style:parent-style-name="Normal" style:family="paragraph">
      <style:paragraph-properties style:punctuation-wrap="simple" fo:text-align="justify" style:vertical-align="baseline" fo:line-height="150%" fo:text-indent="0.5in"/>
    </style:style>
    <style:style style:name="P129" style:parent-style-name="Normal" style:family="paragraph">
      <style:paragraph-properties style:punctuation-wrap="simple" fo:text-align="justify" style:vertical-align="baseline" fo:line-height="150%" fo:text-indent="0.5in"/>
    </style:style>
    <style:style style:name="P130"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131"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132"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133"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text:p>
      <text:p text:style-name="P5">MINISTRAS</text:p>
      <text:p text:style-name="P6"/>
      <text:p text:style-name="P7">ĮSAKYMAS</text:p>
      <text:p text:style-name="P8"><text:span text:style-name="T9">DĖL ŽEMĖS ŪKIO MINISTRO 2010 M. LAPKRIČIO 4 D. <text:s/>ĮSAKYMO NR. 3D-976 „</text:span><text:span text:style-name="T10">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11"/>
      <text:p text:style-name="P12">2015 m. liepos 30 d. Nr. 3D-615</text:p>
      <text:p text:style-name="P13">Vilnius</text:p>
      <text:p text:style-name="P14"/>
      <text:p text:style-name="P15"/>
      <text:p text:style-name="P16">P a k e i č i u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es, patvirtintas Lietuvos Respublikos žemės ūkio ministro 2010 m. lapkričio 4 d. įsakymu Nr. 3D-976 „<text:span text:style-name="T17">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span>:<text:s/></text:p>
      <text:p text:style-name="P18">1. Pakeičiu 3 punktą ir jį išdėstau taip:</text:p>
      <text:p text:style-name="P19">„3. Šiose Taisyklėse vartojamos sąvokos:</text:p>
      <text:p text:style-name="P20">3.1.<text:span text:style-name="T21"><text:s/>Agentūra</text:span><text:s/>– Nacionalinė mokėjimo agentūra prie Žemės ūkio ministerijos.</text:p>
      <text:p text:style-name="P22">3.2.<text:span text:style-name="T23"><text:s/>ES</text:span><text:s/>– Europos Sąjunga.</text:p>
      <text:p text:style-name="P24">3.3.<text:span text:style-name="T25"><text:s/>EŽF</text:span><text:s/>– Europos žuvininkystės fondas.</text:p>
      <text:p text:style-name="P26">3.4.<text:span text:style-name="T27"><text:s/>Ministerija</text:span><text:s/>– Lietuvos Respublikos žemės ūkio ministerija.</text:p>
      <text:p text:style-name="P28">2. Papildau 3<text:span text:style-name="T29">1</text:span><text:s/>punktu:<text:s/></text:p>
      <text:p text:style-name="P30"><text:span text:style-name="T31">„</text:span><text:span text:style-name="T32">3</text:span><text:span text:style-name="T33">1</text:span><text:span text:style-name="T34">.<text:s/></text:span>Taisyklėse vartojami sutrumpinimai:</text:p>
      <text:p text:style-name="P35"><text:span text:style-name="T36">3</text:span><text:span text:style-name="T37">1</text:span>.1.<text:span text:style-name="T38"><text:s/>Parama žuvininkystės regiono plėtros strategijai įgyvendinti<text:s/></text:span>(toliau – parama strategijai įgyvendinti) – Europos žuvininkystės fondo ir bendrojo finansavimo lėšos iš Lietuvos Respublikos valstybės biudžeto, skirtos žuvininkystės regiono plėtros strategijai įgyvendinti.</text:p>
      <text:p text:style-name="P39"><text:span text:style-name="T40">3</text:span><text:span text:style-name="T41">1</text:span>.2.<text:span text:style-name="T42"><text:s/>Pareiškėjas</text:span><text:s/>– fizinis arba juridinis asmuo, teikiantis vietos projekto paraišką strategijos vykdytojui (žuvininkystės regiono vietos veiklos grupei).</text:p>
      <text:p text:style-name="P43"><text:span text:style-name="T44">3</text:span><text:span text:style-name="T45">1</text:span><text:span text:style-name="T46">.</text:span>3.<text:span text:style-name="T47"><text:s/>Vietos projektas</text:span><text:s/>– vietos projekto vykdytojo žuvininkystės regiono vietos veiklos grupei teikiamas strategiją atitinkantis verslo planas ir (arba) veiklos aprašas, kuriame nurodomi planuojamos veiklos tikslai, uždaviniai ir pagrindžiamos jiems įgyvendinti reikalingos išlaidos.</text:p>
      <text:p text:style-name="P48"><text:span text:style-name="T49">3</text:span><text:span text:style-name="T50">1</text:span><text:span text:style-name="T51">.</text:span>4.<text:span text:style-name="T52"><text:s/>Vietos projekto paraiška</text:span><text:s/>(toliau – projekto paraiška) – vietos plėtros strategijos vykdytojo parengtas dokumentas, kurį turi užpildyti ir strategijos vykdytojui pateikti pareiškėjas, siekiantis gauti lėšų vietos projektui įgyvendinti.</text:p>
      <text:p text:style-name="P53"><text:span text:style-name="T54">3</text:span><text:span text:style-name="T55">1</text:span><text:span text:style-name="T56">.</text:span>5.<text:span text:style-name="T57"><text:s/>Vietos projekto partneris</text:span><text:s/>(toliau – partneris) – fizinis ir (arba) juridinis asmuo, finansuojantis vietos projektą ir (arba) prisidedantis prie vietos projekto įgyvendinimo įnašu natūra, kaip nustatyta strategijos vykdytojo parengtose Specialiosiose taisyklėse pareiškėjams, teikiantiems vietos projektų paraiškas pagal žuvininkystės regiono plėtros strategiją (toliau – specialiosios taisyklės), ir (arba) kitaip kartu su pareiškėju dalyvaujantis įgyvendinant vietos projektą.</text:p>
      <text:p text:style-name="P58"><text:span text:style-name="T59">3</text:span><text:span text:style-name="T60">1</text:span><text:span text:style-name="T61">.</text:span>6.<text:span text:style-name="T62"><text:s/>Vietos projekto vykdytojas</text:span><text:s/>– pareiškėjas, kuris, pateikęs projekto paraišką, gauna arba yra gavęs lėšų vietos projektui įgyvendinti.</text:p>
      <text:p text:style-name="P63"><text:span text:style-name="T64">3</text:span><text:span text:style-name="T65">1</text:span><text:span text:style-name="T66">.</text:span>7.<text:span text:style-name="T67"><text:s/>Žuvininkystė</text:span><text:s/>– veikla, apimanti žuvų išteklių valdymą, išsaugojimą ir atkūrimą, žvejybą, akvakultūrą, žuvų perdirbimą, pirminį žuvininkystės produktų pardavimą ir supirkimą.</text:p>
      <text:p text:style-name="P68"><text:span text:style-name="T69">3</text:span><text:span text:style-name="T70">1</text:span><text:span text:style-name="T71">.</text:span>8.<text:span text:style-name="T72"><text:s/>Žuvininkystės regionas</text:span><text:s/>– regionas su jūros ar ežero pakrante arba tvenkiniais ar upės žiotimis, kuriame daug žmonių dirba žuvininkystės srityje, atitinkantis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tų Lietuvos Respublikos žemės ūkio ministro 2008 m. lapkričio 12 d. įsakymu Nr. 3D-608 „Dėl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 10.6.1–10.6.5 papunkčiuose nustatytus kriterijus.</text:p>
      <text:p text:style-name="P73"><text:span text:style-name="T74">3</text:span><text:span text:style-name="T75">1</text:span><text:span text:style-name="T76">.</text:span>9.<text:span text:style-name="T77"><text:s/>Žuvininkystės regiono bendruomenė</text:span><text:s/>– užsiimantys žuvininkyste ar su ja susiję asmenys, priklausantys prie žuvininkystės regiono (fiziniai asmenys – pagal deklaruotą gyvenamąją vietą, juridiniai asmenys – pagal buveinės registracijos vietą), vienijami bendrų viešųjų poreikių ir interesų.</text:p>
      <text:p text:style-name="P78"><text:span text:style-name="T79">3</text:span><text:span text:style-name="T80">1</text:span><text:span text:style-name="T81">.</text:span>10.<text:span text:style-name="T82"><text:s/>Žuvininkystės regiono bendruomenės atstovas</text:span><text:s/>– asmuo, žuvininkystės regiono bendruomenės deleguotas į sprendimų priėmimo teisę turintį žuvininkystės regiono vietos veiklos grupės valdymo organą atstovauti šios bendruomenės interesams (fizinis asmuo turi užsiimti žuvininkyste arba būti susijęs su ja ne mažiau kaip 365 dienas per paskutinius trejus metus nuo<text:s/><text:soft-page-break/>paramos paraiškos registravimo dienos; juridinis asmuo turi vykdyti žuvininkystės ar su ja susijusią veiklą).</text:p>
      <text:p text:style-name="P83"><text:span text:style-name="T84">3</text:span><text:span text:style-name="T85">1</text:span><text:span text:style-name="T86">.</text:span>11.<text:span text:style-name="T87"><text:s/>Žuvininkystės regiono plėtros strategija</text:span><text:s/>(toliau – strategija) – dokumentas, kuriame pateikta žuvininkystės regiono socialinės-ekonominės, aplinkosaugos situacijos ir poreikių analizė, žuvininkystės regiono vietos veiklos grupės misija, žuvininkystės regiono plėtros vizija, prioritetai, tikslai, jų įgyvendinimo priemonės, veiklos sritys ir rekomenduojami veiksmai naudojant vietovės išteklius, viešąją paramą, telkiant žuvininkystės regiono vietos veiklos grupės ir žuvininkystės regiono bendruomenės pastangas, ugdant jų gebėjimus veikti kartu.</text:p>
      <text:p text:style-name="P88"><text:span text:style-name="T89">3</text:span><text:span text:style-name="T90">1</text:span><text:span text:style-name="T91">.</text:span>12.<text:span text:style-name="T92"><text:s/>Žuvininkystės regiono plėtros strategijos įgyvendinimo laikotarpis<text:s/></text:span>(toliau – strategijos įgyvendinimo laikotarpis) – laikotarpis nuo paramos žuvininkystės regiono plėtros strategijos įgyvendinimo paraiškos įregistravimo Agentūroje dienos iki galutinio mokėjimo prašymo pateikimo jai dienos, t.y. ne vėliau kaip iki 2015 m. rugsėjo 30 d.<text:s/></text:p>
      <text:p text:style-name="P93"><text:span text:style-name="T94">3</text:span><text:span text:style-name="T95">1</text:span><text:span text:style-name="T96">.</text:span>13.<text:span text:style-name="T97"><text:s/>Žuvininkystės regiono plėtros strategijos vykdytojas</text:span><text:s/>(toliau – strategijos vykdytojas) – žuvininkystės regiono vietos veiklos grupė, kuri, pateikusi paramos paraišką, gauna arba yra gavusi paramą žuvininkystės regiono plėtros strategijai įgyvendinti.</text:p>
      <text:p text:style-name="P98"><text:span text:style-name="T99">3</text:span><text:span text:style-name="T100">1</text:span><text:span text:style-name="T101">.</text:span>14.<text:span text:style-name="T102"><text:s/>Žuvininkystės regiono vietos valdžios atstovas</text:span><text:s/>(toliau – vietos valdžios atstovas) – žuvininkystės regione veikiančios savivaldybės tarybos sprendimu skirtas asmuo, atstovaujantis tos savivaldybės interesams.</text:p>
      <text:p text:style-name="P103"><text:span text:style-name="T104">3</text:span><text:span text:style-name="T105">1</text:span><text:span text:style-name="T106">.</text:span>15.<text:span text:style-name="T107"><text:s/>Žuvininkystės regiono vietos veiklos grupė<text:s/></text:span>(toliau – ŽRVVG) – ribotos civilinės atsakomybės viešasis juridinis asmuo, kurio valdymo organas, turintis sprendimų priėmimo teisę, atstovauja įvairių žuvininkystės regiono gyventojų interesams, t. y. ne mažiau kaip 50 proc. valdymo organo narių sudaro žuvininkystės regiono bendruomenės atstovai, iki 25 proc. – žuvininkystės verslo atstovai ir iki 25 proc. – žuvininkystės regiono vietos valdžios atstovai. Jeigu ŽRVVG įsikuria vietos veiklos grupės (toliau – VVG), veikiančios Leader metodu, pagrindu, VVG į valdymo organą, turintį sprendimų priėmimo teisę, turi įtraukti ne mažiau kaip 25 proc. žuvininkystės sektoriaus atstovų.</text:p>
      <text:p text:style-name="P108"><text:span text:style-name="T109">3</text:span><text:span text:style-name="T110">1</text:span><text:span text:style-name="T111">.</text:span>16.<text:span text:style-name="T112"><text:s/>Žuvininkystės regiono vietos veiklos grupės narys</text:span><text:s/>– asmuo, priklausantis arba prie žuvininkystės regiono bendruomenės, arba prie žuvininkystės verslo, arba prie žuvininkystės regiono vietos valdžios, kuriam netaikomi jokie papildomi reikalavimai.</text:p>
      <text:p text:style-name="P113"><text:span text:style-name="T114">3</text:span><text:span text:style-name="T115">1</text:span><text:span text:style-name="T116">.</text:span>17.<text:span text:style-name="T117"><text:s/>Žuvininkystės regiono plėtros vietos projekto įgyvendinimo lėšos<text:s/></text:span>(toliau – projekto įgyvendinimo lėšos) – pagal žuvininkystės regiono plėtros vietos projekto vykdymo sutartį šiam projektui skiriamos lėšos iš paramos žuvininkystės regiono plėtros strategijai įgyvendinti.</text:p>
      <text:p text:style-name="P118"><text:span text:style-name="T119">3</text:span><text:span text:style-name="T120">1</text:span><text:span text:style-name="T121">.</text:span>18.<text:span text:style-name="T122"><text:s/>Žuvininkystės sektorius</text:span><text:s/>– ūkio sektorius, apimantis žuvininkystės ir su ja susijusias veiklos rūšis.</text:p>
      <text:p text:style-name="P123"><text:span text:style-name="T124">3</text:span><text:span text:style-name="T125">1</text:span><text:span text:style-name="T126">.</text:span>19.<text:span text:style-name="T127"><text:s/>Žuvininkystės verslo atstovas</text:span><text:s/>– fizinis asmuo, besiverčiantis individualia žuvininkystės veikla pagal verslo liudijimą arba nuolatinio Lietuvos gyventojo individualios veiklos vykdymo pažymą, esantis žuvininkystės regiono vietos veiklos grupės valdymo organo, turinčio sprendimų priėmimo teisę, sudėtyje, arba privataus juridinio asmens, vykdančio ūkinę komercinę žuvininkystės veiklą, skirtas atstovas, esantis žuvininkystės regiono vietos veiklos grupės valdymo organo, turinčio sprendimų priėmimo teisę, sudėtyje, atstovaujantis jį skyrusio privataus juridinio asmens interesams.“</text:p>
      <text:p text:style-name="P128">3. Pakeičiu 82.4 papunktį ir jį išdėstau taip:</text:p>
      <text:p text:style-name="P129">„82.4. ar vietos projektas įgyvendinamas tinkamu finansuoti laikotarpiu: ar vietos projekto išlaidos, išskyrus bendrąsias išlaidas ir atvejį, nurodytą specialiosiose taisyklėse, patirtos ne anksčiau nei vietos projekto vykdymo sutarties įsigaliojimo dieną ir vietos projekto įgyvendinimo metu, kaip apibrėžta vietos projekto vykdymo sutartyje, tačiau ne per ilgesnį nei 24 (dvidešimt keturių) mėnesių laikotarpį nuo vietos projekto vykdymo sutarties įsigaliojimo dienos, t. y. ne vėliau nei iki 2015 m. rugpjūčio 21 d., ar vietos projekto bendrosios išlaidos, kurios yra tiesiogiai susijusios su vietos projekto parengimu ir įgyvendinimu, patirtos ne anksčiau kaip prieš 2 (dvejus) metus iki vietos projekto paraiškos pateikimo datos. Visi su vietos projekto įgyvendinimu susijusių išlaidų apmokėjimo įrodymo ir išlaidų pagrindimo įrodymo dokumentai turi būti išrašyti, mokėjimo prašymai Agentūrai pateikti šiuo laikotarpiu;</text:p>
      <text:p text:style-name="P130"/>
      <text:p text:style-name="P131"/>
      <text:p text:style-name="P132"/>
      <text:p text:style-name="P133">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31T05:09:00Z</meta:creation-date>
    <dc:date>2015-07-31T05:09:00Z</dc:date>
    <meta:template xlink:href="Normal" xlink:type="simple"/>
    <meta:editing-cycles>1</meta:editing-cycles>
    <meta:editing-duration>PT0S</meta:editing-duration>
    <meta:document-statistic meta:page-count="4" meta:paragraph-count="42" meta:word-count="1115" meta:character-count="9520" meta:row-count="201" meta:non-whitespace-character-count="8447"/>
  </office:meta>
</office:document-meta>
</file>