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fo:background-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fo:background-color="#FFFFFF"/>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master-page-name="MPF1" style:family="paragraph">
      <style:paragraph-properties fo:break-before="page" fo:text-indent="2.8743in" style:page-number="1"/>
      <style:text-properties style:font-size-complex="12pt"/>
    </style:style>
    <style:style style:name="P51" style:parent-style-name="Normal" style:family="paragraph">
      <style:paragraph-properties fo:text-indent="2.8743in"/>
      <style:text-properties style:font-size-complex="12pt"/>
    </style:style>
    <style:style style:name="P52" style:parent-style-name="Normal" style:family="paragraph">
      <style:paragraph-properties fo:text-indent="2.8743in">
        <style:tab-stops>
          <style:tab-stop style:type="left" style:position="0.625in"/>
        </style:tab-stops>
      </style:paragraph-properties>
      <style:text-properties style:font-size-complex="12pt"/>
    </style:style>
    <style:style style:name="P53" style:parent-style-name="Normal" style:family="paragraph">
      <style:paragraph-properties fo:text-indent="2.8743in">
        <style:tab-stops>
          <style:tab-stop style:type="left" style:position="0.625in"/>
        </style:tab-stops>
      </style:paragraph-properties>
      <style:text-properties style:font-size-complex="12pt"/>
    </style:style>
    <style:style style:name="P54" style:parent-style-name="Normal" style:family="paragraph">
      <style:paragraph-properties fo:text-indent="2.8743in">
        <style:tab-stops>
          <style:tab-stop style:type="left" style:position="0.625in"/>
        </style:tab-stops>
      </style:paragraph-properties>
      <style:text-properties style:font-size-complex="12pt"/>
    </style:style>
    <style:style style:name="P55" style:parent-style-name="Normal" style:family="paragraph">
      <style:paragraph-properties fo:text-indent="2.8743in">
        <style:tab-stops>
          <style:tab-stop style:type="left" style:position="0.625in"/>
        </style:tab-stops>
      </style:paragraph-properties>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text:number-lines="false" fo:text-align="justify" fo:text-indent="0.5909in">
        <style:tab-stops>
          <style:tab-stop style:type="left" style:position="1.083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4916in" fo:text-indent="0.0993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P193" style:parent-style-name="Normal" style:family="paragraph">
      <style:paragraph-properties fo:line-height="107%"/>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909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name="Open Sans" style:font-name-complex="Open Sans" fo:font-size="10.5pt" style:font-size-asian="10.5pt" style:font-size-complex="10.5pt" fo:background-color="#FFFFFF"/>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333333" style:font-size-complex="12pt" fo:background-color="#FFFFFF"/>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justify" fo:margin-left="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909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909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909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style:tab-stops>
          <style:tab-stop style:type="left" style:position="0.492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909in">
        <style:tab-stops>
          <style:tab-stop style:type="left" style:position="0.492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left="0.5909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09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margin-left="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5909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909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909in">
        <style:tab-stops/>
      </style:paragraph-properties>
      <style:text-properties fo:hyphenate="false"/>
    </style:style>
    <style:style style:name="T488" style:parent-style-name="DefaultParagraphFont" style:family="text">
      <style:text-properties style:font-name-asian="Calibri" style:font-name-complex="Calibri" style:font-size-complex="12pt" fo:background-color="#FFFFFF" style:language-asian="ar" style:country-asian="SA"/>
    </style:style>
    <style:style style:name="T489" style:parent-style-name="DefaultParagraphFont" style:family="text">
      <style:text-properties style:font-name-asian="Calibri" style:font-name-complex="Calibri" style:font-size-complex="12pt" fo:background-color="#FFFFFF" style:language-asian="ar" style:country-asian="SA"/>
    </style:style>
    <style:style style:name="P4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1" style:parent-style-name="DefaultParagraphFont" style:family="text">
      <style:text-properties style:font-name-asian="Calibri" style:font-name-complex="Calibri" style:font-size-complex="12pt" fo:background-color="#FFFFFF" style:language-asian="ar" style:country-asian="SA"/>
    </style:style>
    <style:style style:name="T492" style:parent-style-name="DefaultParagraphFont" style:family="text">
      <style:text-properties style:font-name-asian="Calibri" style:font-name-complex="Calibri" style:font-size-complex="12pt" fo:background-color="#FFFFFF" style:language-asian="ar" style:country-asian="SA"/>
    </style:style>
    <style:style style:name="T493" style:parent-style-name="DefaultParagraphFont" style:family="text">
      <style:text-properties style:font-name-asian="Calibri" style:font-name-complex="Calibri" fo:color="#000000" style:font-size-complex="12pt" style:language-asian="ar" style:country-asian="SA"/>
    </style:style>
    <style:style style:name="P4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5" style:parent-style-name="DefaultParagraphFont" style:family="text">
      <style:text-properties style:font-name-asian="Calibri" style:font-name-complex="Calibri" style:font-size-complex="12pt" fo:background-color="#FFFFFF" style:language-asian="ar" style:country-asian="SA"/>
    </style:style>
    <style:style style:name="T496" style:parent-style-name="DefaultParagraphFont" style:family="text">
      <style:text-properties style:font-name-asian="Calibri" style:font-name-complex="Calibri" style:font-size-complex="12pt" fo:background-color="#FFFFFF" style:language-asian="ar" style:country-asian="SA"/>
    </style:style>
    <style:style style:name="T497" style:parent-style-name="DefaultParagraphFont" style:family="text">
      <style:text-properties style:font-name-asian="Calibri" style:font-name-complex="Calibri" fo:color="#000000" style:font-size-complex="12pt" style:language-asian="ar" style:country-asian="SA"/>
    </style:style>
    <style:style style:name="T498" style:parent-style-name="DefaultParagraphFont" style:family="text">
      <style:text-properties style:font-name-asian="Calibri" style:font-name-complex="Calibri" fo:color="#000000" style:font-size-complex="12pt" fo:background-color="#FFFFFF" style:language-asian="ar" style:country-asian="SA"/>
    </style:style>
    <style:style style:name="P4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0" style:parent-style-name="DefaultParagraphFont" style:family="text">
      <style:text-properties style:font-name-asian="Calibri" style:font-name-complex="Calibri" style:font-size-complex="12pt" fo:background-color="#FFFFFF" style:language-asian="ar" style:country-asian="SA"/>
    </style:style>
    <style:style style:name="T501" style:parent-style-name="DefaultParagraphFont" style:family="text">
      <style:text-properties style:font-name-asian="Calibri" style:font-name-complex="Calibri" style:font-size-complex="12pt" fo:background-color="#FFFFFF" style:language-asian="ar" style:country-asian="SA"/>
    </style:style>
    <style:style style:name="T502" style:parent-style-name="DefaultParagraphFont" style:family="text">
      <style:text-properties style:font-name-asian="Calibri" style:font-name-complex="Calibri" style:font-size-complex="12pt" style:language-asian="ar" style:country-asian="SA"/>
    </style:style>
    <style:style style:name="P503" style:parent-style-name="Normal" style:family="paragraph">
      <style:paragraph-properties fo:text-align="justify" fo:margin-left="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909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5909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text:span text:style-name="T15">DĖL SAVIVALDYBĖS TARYBOS 2020 M. RUGPJŪČIO 27 D. SPRENDIMO NR. 1-228 „DĖL PANEVĖŽIO MIESTO<text:s/></text:span><text:span text:style-name="T16">KULTŪROS IR MENO PROJEKTŲ DALINIO FINANSAVIMO NUOSTATŲ PATVIRTINIMO“ PAKEITIMO</text:span></text:p>
      <text:p text:style-name="P17"/>
      <text:p text:style-name="P18">2024 m. gruodžio 27 d.<text:span text:style-name="T19"><text:s/>Nr. 1-554</text:span></text:p>
      <text:h text:style-name="P20" text:outline-level="3"><text:span text:style-name="T21">Panevėžys</text:span></text:h>
      <text:p text:style-name="P22"/>
      <text:p text:style-name="P23"/>
      <text:p text:style-name="P24"><text:span text:style-name="T25">Vadovaudamasi Lietuvos Respublikos vietos savivaldos įstatymo 6 straipsnio 13 punktu ir Lietuvos Respublikos biudžeto sandaros įstatymo 3 straipsnio 2 dalimi, 4 straipsnio 3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text:s/></text:span><text:soft-page-break/><text:span text:style-name="T26">sprendimo Nr. 1-44 pripažinimo netekusiu galios“, 189 punktu, Panevėžio miesto savivaldybės taryba <text:s/>n u s p r e n d ž i a:</text:span></text:p>
      <text:p text:style-name="P27">1.<text:tab/><text:span text:style-name="T28">Pakeisti Panevėžio miesto savivaldybės kultūros ir meno projektų dalinio finansavimo nuostatus, patvirtintus Panevėžio miesto savivaldybės tarybos 2020 m. rugpjūčio 27 d. sprendimu Nr. 1-228 „Dėl Panevėžio miesto kultūros ir meno projektų dalinio finansavimo nuostatų patvirtinimo“, ir juos išdėstyti nauja redakcija (pridedama).</text:span></text:p>
      <text:p text:style-name="P29"><text:span text:style-name="T30">2</text:span><text:span text:style-name="T31">.</text:span><text:span text:style-name="T32"><text:tab/>Nustatyti, kad sprendimas:<text:s/></text:span></text:p>
      <text:p text:style-name="P33"><text:span text:style-name="T34">2.1</text:span><text:span text:style-name="T35">.</text:span><text:span text:style-name="T36"><text:tab/>skelbiamas Teisės aktų registre ir Panevėžio miesto savivaldybės interneto svetainėje;</text:span></text:p>
      <text:p text:style-name="P37"><text:span text:style-name="T38">2.2</text:span><text:span text:style-name="T39">.</text:span><text:span text:style-name="T40"><text:tab/>įsigalioja kitą dieną po oficialaus paskelbimo Teisės aktų registre.<text:s/></text:span></text:p>
      <text:p text:style-name="P41"/>
      <text:p text:style-name="P42"/>
      <text:p text:style-name="P43"/>
      <text:p text:style-name="P44">Mero pareigas laikinai einantis Savivaldybės tarybos narys<text:s/><text:tab/><text:tab/>Petras Luomanas</text:p>
      <text:p text:style-name="Normal"/>
      <text:soft-page-break/>
      <text:p text:style-name="P45">PATVIRTINTA</text:p>
      <text:p text:style-name="P51">Panevėžio miesto savivaldybės tarybos</text:p>
      <text:p text:style-name="P52">2020 m. rugpjūčio 27 d. sprendimu Nr. 1-228</text:p>
      <text:p text:style-name="P53">(Panevėžio miesto savivaldybės tarybos</text:p>
      <text:p text:style-name="P54">2024 m. gruodžio 27 d. sprendimo Nr. 1-554<text:s/></text:p>
      <text:p text:style-name="P55">redakcija)</text:p>
      <text:p text:style-name="P56"/>
      <text:p text:style-name="P57"/>
      <text:p text:style-name="P58"><text:span text:style-name="T59">PANEVĖŽIO MIESTO KULTŪROS IR MENO PROJEKTŲ DALINIO FINANSAV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nevėžio miesto kultūros ir meno projektų dalinio finansavimo nuostatai (toliau – Nuostatai) reglamentuoja kultūros ir meno projektų dalinio finansavimo konkurso (toliau – konkursas) tikslus ir finansavimo principus, konkurso paskelbimo ir projektų paraiškų pateikimo ir vertinimo tvarką, projektų dalinio finansavimo iš Panevėžio miesto savivaldybės biudžeto (toliau – savivaldybės biudžetas) lėšų skyrimo, atsiskaitymo už jų panaudojimą tvarką, kontrolės, atsakomybės ir ginčų sprendimo tvarką.</text:span></text:p>
      <text:p text:style-name="P70"><text:span text:style-name="T71">2</text:span><text:span text:style-name="T72">. Konkursą organizuoja ir projektams skirtų lėšų iš savivaldybės biudžeto panaudojimo kontrolę vykdo Panevėžio miesto savivaldybės administracijos (toliau – Savivaldybės administracija) Kultūros ir meno skyrius (toliau – Kultūros ir meno skyrius).</text:span></text:p>
      <text:p text:style-name="P73"><text:span text:style-name="T74">3</text:span><text:span text:style-name="T75">. Lėšos projektams iš dalies finansuoti numatomos savivaldybės biudžeto Kultūros ir meno programoje (toliau – Programa) neviršijant einamaisiais metais Savivaldybės administracijos numatytos sumos kultūros ir meno projektams iš dalies finansuoti.</text:span></text:p>
      <text:p text:style-name="P76"><text:span text:style-name="T77">4</text:span><text:span text:style-name="T78">. Savivaldybės biudžeto lėšos kultūros ir meno projektams iš dalies finansuoti skiriamos tik tiems projektams, kuriems skirta ne mažiau kaip 10 proc. lėšų iš projekto pareiškėjo ar kitų finansavimo šaltinių ir kurie nėra finansuojami iš kitų Savivaldybės programų lėšų.</text:span></text:p>
      <text:p text:style-name="P79"><text:span text:style-name="T80">5</text:span><text:span text:style-name="T81">. Konkurse gali dalyvauti ir projektų paraiškas gali teikti tik kultūrinę ir (ar) meninę veiklą Panevėžio mieste vykdančios:</text:span></text:p>
      <text:p text:style-name="P82"><text:span text:style-name="T83">5.1</text:span><text:span text:style-name="T84">. įstaigos, turinčios juridinio asmens teises ir išlaikomos iš valstybės ar savivaldybės biudžetų;</text:span></text:p>
      <text:p text:style-name="P85"><text:span text:style-name="T86">5.2</text:span><text:span text:style-name="T87">. nevyriausybinės organizacijos (asociacijos, viešosios įstaigos, labdaros ir paramos fondai), VĮ Registrų centro Juridinių asmenų registre įregistravusios žymą, kad juridinis asmuo yra nevyriausybinė organizacija.</text:span></text:p>
      <text:p text:style-name="P88"><text:span text:style-name="T89">6</text:span><text:span text:style-name="T90">. Siekiant informuoti visuomenę apie savivaldybės biudžeto lėšų panaudojimą projektams finansuoti, Panevėžio miesto savivaldybės administruojamomis lėšomis dalinai finansuoto projekto visoje reklaminėje ir informacinėje medžiagoje turi būti nurodyta, kad projektą finansuoja Panevėžio miesto savivaldybė.</text:span></text:p>
      <text:p text:style-name="P91"><text:span text:style-name="T92">7</text:span><text:span text:style-name="T93">.</text:span><text:span text:style-name="T94"><text:s/>Nuostatuose vartojamos sąvokos:</text:span></text:p>
      <text:p text:style-name="P95"><text:span text:style-name="T96">7.1</text:span><text:span text:style-name="T97">.</text:span><text:span text:style-name="T98"><text:s/>Finansavimo sąlygos</text:span><text:span text:style-name="T99"><text:s/>– savivaldybės biudžeto lėšomis iš dalies finansuojamų kultūros ir meno projektų pareiškėjams specialiuosius reikalavimus nustatantis dokumentas.</text:span></text:p>
      <text:p text:style-name="P100"><text:span text:style-name="T101">7.2</text:span><text:span text:style-name="T102">.</text:span><text:span text:style-name="T103"><text:s/>Komisija</text:span><text:span text:style-name="T104"><text:s/>– Savivaldybės mero potvarkiu patvirtinta Kultūros ir meno projektų vertinimo komisija, veikianti pagal Kultūros ir meno projektų vertinimo komisijos darbo reglamentą, tvirtinamą Savivaldybės mero potvarkiu, ir atliekanti paraiškų kokybinį vertinimą pagal šiuose Nuostatuose nurodytus vertinimo kriterijus.</text:span></text:p>
      <text:p text:style-name="P105"><text:span text:style-name="T106">7.3</text:span><text:span text:style-name="T107">.</text:span><text:span text:style-name="T108"><text:s/>Kvietimas<text:s/></text:span><text:span text:style-name="T109">– siūlymas teikti paraiškas, kuriame nurodomi konkurso terminas ir reikalavimai.</text:span></text:p>
      <text:p text:style-name="P110"><text:span text:style-name="T111">7.4</text:span><text:span text:style-name="T112">.</text:span><text:span text:style-name="T113"><text:s/>Paraiška<text:s/></text:span><text:span text:style-name="T114">– dokumentas, teikiamas Savivaldybės administracijai šiuose Nuostatuose nustatyta tvarka, siekiant gauti dalinį finansavimą kultūros ir meno projektui įgyvendinti.</text:span></text:p>
      <text:p text:style-name="P115"><text:span text:style-name="T116">7.5</text:span><text:span text:style-name="T117">.</text:span><text:span text:style-name="T118"><text:s/>Pareiškėjas<text:s/></text:span><text:span text:style-name="T119">– juridinis asmuo, teikiantis paraišką.</text:span></text:p>
      <text:p text:style-name="P120"><text:span text:style-name="T121">7.6</text:span><text:span text:style-name="T122">.</text:span><text:span text:style-name="T123"><text:s/>Projektas<text:s/></text:span><text:span text:style-name="T124">– laike apibrėžta kryptingos veiklos priemonių visuma, kurios tikslas – suteikti kultūros paslaugą arba sukurti kultūros produktą, skirtą visuomenės kultūriniams, meniniams ir švietėjiškiems poreikiams.</text:span></text:p>
      <text:p text:style-name="P125"><text:span text:style-name="T126">7.7</text:span><text:span text:style-name="T127">.</text:span><text:span text:style-name="T128"><text:s/>Projekto išlaidų sąmata</text:span><text:span text:style-name="T129"><text:s/>– dokumentas, kuriame pareiškėjas nurodo būsimų išlaidų sumą, būtiną projektui įgyvendinti, ir kuris teikiamas Savivaldybės administracijai kartu su projekto paraiška (kaip jos sudėtinė dalis).</text:span></text:p>
      <text:p text:style-name="P130"><text:span text:style-name="T131">7.8</text:span><text:span text:style-name="T132">.</text:span><text:span text:style-name="T133"><text:s/>Projekto įgyvendinimo laikotarpis</text:span><text:span text:style-name="T134"><text:s/>– laikotarpis, kurio pradžioje turi būti pradėtos, o pabaigoje – baigtos visos projekto veiklos.</text:span></text:p>
      <text:p text:style-name="P135"><text:span text:style-name="T136">7.9</text:span><text:span text:style-name="T137">.</text:span><text:span text:style-name="T138"><text:s/>Projekto vadovas</text:span><text:span text:style-name="T139"><text:s/>– projekto vykdytojo įgaliotas fizinis asmuo, organizuojantis projekto įgyvendinimą.</text:span></text:p>
      <text:p text:style-name="P140"><text:span text:style-name="T141">7.10</text:span><text:span text:style-name="T142">.</text:span><text:span text:style-name="T143"><text:s/>Projekto vykdytojas</text:span><text:span text:style-name="T144"><text:s/>– juridinis asmuo, pasirašęs su Savivaldybės administracija sutartį dėl projekto dalinio finansavimo ir atsakingas už Savivaldybės administruojamomis lėšomis iš dalies finansuoto projekto įgyvendinimą.</text:span></text:p>
      <text:p text:style-name="P145"><text:span text:style-name="T146">7.11</text:span><text:span text:style-name="T147">.</text:span><text:span text:style-name="T148"><text:s/>Sutartis</text:span><text:span text:style-name="T149"><text:s/>– kultūros ir meno projekto dalinio finansavimo sutartis, sudaroma tarp Savivaldybės administracijos ir projekto vykdytojo. Sutarties forma tvirtinama Savivaldybės administracijos direktoriaus įsakymu.</text:span></text:p>
      <text:p text:style-name="P150"/>
      <text:p text:style-name="P151"><text:span text:style-name="T152">II</text:span><text:span text:style-name="T153"><text:s/>SKYRIUS</text:span></text:p>
      <text:p text:style-name="P154"><text:span text:style-name="T155">KONKURSO TIKSLAS IR FINANSAVIMO PRINCIPAI</text:span></text:p>
      <text:p text:style-name="P156"/>
      <text:p text:style-name="P157"><text:span text:style-name="T158">8</text:span><text:span text:style-name="T159">. Konkurso tikslas – finansuoti projektus, kuriuose kultūros ir (ar) meno veiklos ir (ar) kultūros produktai sukuriami ir (ar) vyksta Panevėžio mieste, skatina Panevėžio miesto profesionalųjį meną ir bendrosios kultūros vystymąsi, įtraukia gyventojus į kultūros ir meno kūrėjų kultūrinę ar meninę veiklą ir prisideda prie kokybinio miesto bendruomenės pokyčio.</text:span></text:p>
      <text:p text:style-name="P160"><text:span text:style-name="T161">9</text:span><text:span text:style-name="T162">.<text:s/></text:span><text:span text:style-name="T163">Konkurso būdu lėšos skiriamos dailės, dizaino, fotografijos, teatro, literatūros, šokio, muzikos,<text:s/></text:span><text:span text:style-name="T164">tautodailės ir tarpdisciplininio meno (įvairias meno ar kultūros sritis jungiantiems) projektams iš dalies finansuoti.</text:span></text:p>
      <text:p text:style-name="P165"><text:span text:style-name="T166">10</text:span><text:span text:style-name="T167">. Lėšos skiriamos projektui:</text:span></text:p>
      <text:p text:style-name="P168"><text:span text:style-name="T169">10.1</text:span><text:span text:style-name="T170">.<text:s/></text:span><text:span text:style-name="T171">vadovaujantis Nuostatuose<text:s/></text:span><text:span text:style-name="T172">nustatytais<text:s/></text:span><text:span text:style-name="T173">prioritetais</text:span><text:span text:style-name="T174">, vertinimo kriterijais ir jų balais;</text:span></text:p>
      <text:p text:style-name="P175"><text:span text:style-name="T176">10.2</text:span><text:span text:style-name="T177">. atsižvelgiant į einamųjų metų prioritetą (-us), kurį (-iuos) rekomenduoja Panevėžio miesto savivaldybės kultūros ir meno taryba. Einamųjų metų prioritetas (-ai) tvirtinamas (-i) Savivaldybės kultūros ir meno tarybos posėdžio protokolu.</text:span></text:p>
      <text:p text:style-name="P178"><text:span text:style-name="T179">11</text:span><text:span text:style-name="T180">. Projektų dalinio finansavimo dydis:</text:span></text:p>
      <text:p text:style-name="P181"><text:span text:style-name="T182">11.1</text:span><text:span text:style-name="T183">. didžiausia vienam projektui skiriama suma – 5 000<text:s/></text:span><text:span text:style-name="T184">(penki tūkstančiai) Eur</text:span><text:span text:style-name="T185">;</text:span></text:p>
      <text:p text:style-name="P186"><text:span text:style-name="T187">11.2</text:span><text:span text:style-name="T188">. mažiausia vienam projektui skiriama suma – 1 000 (vienas tūkstantis) Eur.</text:span></text:p>
      <text:p text:style-name="P189"><text:span text:style-name="T190">12</text:span><text:span text:style-name="T191">. Projektui įgyvendinti reikalinga lėšų dalis, kurios nepadengia savivaldybės biudžeto skirtos lėšos, turi sudaryti ne mažiau kaip 10 procentų viso projekto lėšų poreikio (veiklų išlaidų).<text:s/></text:span><text:span text:style-name="T192">Lėšų dalį, kurios nepadengia savivaldybės skirtos lėšos, turi būti padengtos projekto vykdytojo, partnerių, rėmėjų indėliu. Teikiant paraišką tinkami dokumentai, įrodantys tokį prisidėjimą, yra dėl projekto finansavimo sudaryta sutartis ar preliminari sutartis, raštas, laiškas ar kitas rašytinis dokumentas, iš kurio būtų galima aiškiai nustatyti lėšų dydį, jų skyrimo tikslą ir susitarimą sudariusius subjektus.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ita), finansinio įsipareigojimo vertė eurais. </text:span></text:p>
      <text:p text:style-name="P193"/>
      <text:p text:style-name="Normal"/>
      <text:p text:style-name="P194"><text:span text:style-name="T195">III</text:span><text:span text:style-name="T196"><text:s/>SKYRIUS</text:span></text:p>
      <text:p text:style-name="P197"><text:span text:style-name="T198">PARAIŠKŲ PATEIKIMO TVARKA</text:span></text:p>
      <text:p text:style-name="P199"/>
      <text:p text:style-name="P200"><text:span text:style-name="T201">13</text:span><text:span text:style-name="T202">. Kvietimas teikti konkursui paraiškas skelbiamas Savivaldybės interneto svetainėje (www.panevezys.lt) Kultūros ir meno skyriaus iniciatyva. Kvietime nurodoma: paraiškų priėmimo terminas, patvirtintas konkurso einamųjų metų prioritetas (-ai), kontaktinio asmens, teikiančio konsultacijas paraiškos teikėjams su konkursu susijusiais klausimais, telefono ryšio numeris, elektroninio pašto adresas, kita, konkurso organizatoriaus nuomone, reikalinga, su konkursu susijusi informacija.</text:span></text:p>
      <text:p text:style-name="P203"><text:span text:style-name="T204">14</text:span><text:span text:style-name="T205">. Pareiškėjas Kultūros ir meno skyriui turi pateikti vieną tinkamai lietuvių kalba užpildytą Savivaldybės administracijos direktoriaus įsakymu patvirtintos formos paraišką<text:s/></text:span><text:span text:style-name="T206">dėl kultūros ir meno projekto dalinio finansavimo</text:span><text:span text:style-name="T207">. Projekto išlaidų sąmata yra neatsiejama paraiškos dalis.<text:s/></text:span></text:p>
      <text:p text:style-name="P208"><text:span text:style-name="T209">15</text:span><text:span text:style-name="T210">. Kartu su paraiška pateikiami šie dokumentai:</text:span></text:p>
      <text:p text:style-name="P211"><text:span text:style-name="T212">15.1</text:span><text:span text:style-name="T213">. laisvos formos projekto vadovo profesinės veiklos aprašymas;</text:span></text:p>
      <text:p text:style-name="P214"><text:span text:style-name="T215">15.2</text:span><text:span text:style-name="T216">. juridinio asmens registravimo pažymėjimo kopija, išduota VĮ Registrų centro;</text:span></text:p>
      <text:p text:style-name="P217"><text:span text:style-name="T218">15.3</text:span><text:span text:style-name="T219">. paraiškos teikėjo (taikoma tik nevyriausybinėms organizacijoms) įstatų ar nuostatų patvirtinta kopija;</text:span></text:p>
      <text:p text:style-name="P220"><text:span text:style-name="T221">15.4</text:span><text:span text:style-name="T222">.<text:s/></text:span><text:span text:style-name="T223">numatomų dalyvių ir (ar) partnerių sutikimų dalyvauti projekte kopijos;</text:span></text:p>
      <text:p text:style-name="P224"><text:span text:style-name="T225">15.5</text:span><text:span text:style-name="T226">. paraiškos teikėjo, partnerių, rėmėjų ketinimo suteikti indėlį (finansinį, dalykinį ir pan.) pagrindžiančių dokumentų kopijos (preliminari sutartis, raštas, laiškas<text:s/></text:span><text:span text:style-name="T227">ar kitas rašytinis dokumentas</text:span><text:span text:style-name="T228">);</text:span></text:p>
      <text:p text:style-name="P229"><text:span text:style-name="T230">15.6</text:span><text:span text:style-name="T231">. planuojamo išleisti leidinio ištrauka<text:s/></text:span><text:span text:style-name="T232">(3–4 psl. apimties)</text:span><text:span text:style-name="T233"><text:s/></text:span><text:span text:style-name="T234">ar kita leidybai parengta medžiaga (pvz., iliustruoto, mokslinio, kraštotyrinio leidinio atveju), jei teikiama leidybos projekto paraiška;</text:span></text:p>
      <text:p text:style-name="P235"><text:span text:style-name="T236">15.7</text:span><text:span text:style-name="T237">. dokumento, patvirtinančio asmens teisę veikti pareiškėjo vardu, kopija, patvirtinta teisės aktų nustatyta tvarka, jei paraiškos teikėjui atstovauja ne jo vadovas;</text:span></text:p>
      <text:p text:style-name="P238"><text:span text:style-name="T239">15.8</text:span><text:span text:style-name="T240">.</text:span><text:span text:style-name="T241"><text:s/>kiti dokumentai (jų kopijos), kurie, pareiškėjo nuomone, gali būti svarbūs vertinant paraišką (pvz., teikiant vizualaus pobūdžio projekto (paroda, ekspozicija, iliustruotas leidinys ir pan.) paraišką, pateikti vizualinę dalį atskleidžiančią papildomą medžiagą)</text:span><text:span text:style-name="T242">.</text:span></text:p>
      <text:p text:style-name="P243"><text:span text:style-name="T244">16</text:span><text:span text:style-name="T245">. Teikiama paraiška turi būti pasirašyta paraiškos teikėjo vadovo arba įgalioto asmens, turinčio teisę veikti paraiškos teikėjo vadovo vardu, taip pat projekto vadovo ir vyriausiojo finansininko.</text:span><text:span text:style-name="T246"><text:s/></text:span><text:span text:style-name="T247">Prie paraiškos pridedami dokumentai turi būti sunumeruoti vientisa tvarka, dokumentų kopijos patvirtintos tikrumo žyma. Paraiška ir su ja teikiami dokumentai turi būti A4 formato ir užpildyti lietuvių kalba. Visi prie projekto pridėti dokumentai nevalstybine kalba turi būti išversti į lietuvių kalbą.</text:span></text:p>
      <text:p text:style-name="P248"><text:span text:style-name="T249">17</text:span><text:span text:style-name="T250">. Vienas juridinis asmuo konkursui gali teikti ne daugiau kaip 2 (dvi) paraiškas.<text:s/></text:span><text:span text:style-name="T251">Kai projektą įgyvendina daugiau nei vienas juridinis asmuo, paraišką dėl to paties projekto turi teisę teikti tik vienas juridinis asmuo.</text:span></text:p>
      <text:p text:style-name="P252"><text:span text:style-name="T253">18</text:span><text:span text:style-name="T254">. Paraiškos teikiamos užklijuotame voke (pakete), ant kurio turi būti nurodyta: PARAIŠKA DĖL KULTŪROS IR MENO PROJEKTO DALINIO FINANSAVIMO, projekto pavadinimas, projekto pareiškėjo pavadinimas, adresas ir telefono numeris.</text:span></text:p>
      <text:p text:style-name="P255"><text:span text:style-name="T256">19</text:span><text:span text:style-name="T257">. Paraiška turi būti pateikta iki konkurso skelbime nurodyto galutinio paraiškų pateikimo termino. Po nustatyto termino pateiktos projektų paraiškos nevertinamos. Konkurso organizatorius apie pavėluotai pateiktą paraišką paraiškos teikėją el. paštu informuoja per 5 (penkias) darbo dienas nuo paraiškos pateikimo konkursui dienos.</text:span></text:p>
      <text:p text:style-name="P258"><text:span text:style-name="T259">20</text:span><text:span text:style-name="T260">. Nustatytos formos paraiška su priedais teikiama Savivaldybės priimamajame adresu: Laisvės a. 20, Panevėžys, ar naudojantis pašto ar pasiuntinių teikiamomis paslaugomis. Paraiška laikoma pateikta laiku, jei ant voko nurodyta pašto antspaudo data ar paraiškos įteikimo pasiuntiniui data yra ne vėlesnė nei paskutinė paraiškų pateikimo diena.</text:span></text:p>
      <text:p text:style-name="P261"><text:span text:style-name="T262">21</text:span><text:span text:style-name="T263">. Siekiant užtikrinti paraiškų vertinimo skaidrumą ir paraiškos teikėjų lygiateisiškumą, paraiškų taisyti, tikslinti, pildyti ar papildomai teikti dokumentus paraiškos teikėjų iniciatyva po jų pateikimo negalima, išskyrus pažymas ir kitus dokumentus, dėl kurių išdavimo buvo kreiptasi į kompetentingas institucijas ar kitas įstaigas ir kurių atsakymas nebuvo gautas teikiant paraišką. Paraiškoje ir jos prieduose nurodyta informacija, projekto sąmata po paraiškos pateikimo netaisomos.</text:span></text:p>
      <text:p text:style-name="P264"><text:span text:style-name="T265">22</text:span><text:span text:style-name="T266">. Konkursui pateikta paraiška pareiškėjui negrąžinama. Juridinis asmuo norėdamas atsisakyti vykdyti projektą turi raštu informuoti Kultūros ir meno skyrių.</text:span></text:p>
      <text:p text:style-name="P267"/>
      <text:p text:style-name="P268"><text:span text:style-name="T269">IV</text:span><text:span text:style-name="T270"><text:s/>SKYRIUS</text:span></text:p>
      <text:p text:style-name="P271"><text:span text:style-name="T272">PARAIŠKŲ VERTINIMAS IR SPRENDIMO DĖL FINANSAVIMO PRIĖMIMAS</text:span></text:p>
      <text:p text:style-name="P273"/>
      <text:p text:style-name="P274"><text:span text:style-name="T275">23</text:span><text:span text:style-name="T276">. Pateiktų paraiškų vertinimą sudaro du etapai:</text:span></text:p>
      <text:p text:style-name="P277"><text:span text:style-name="T278">23.1</text:span><text:span text:style-name="T279">. administracinės atitikties vertinimas;</text:span></text:p>
      <text:p text:style-name="P280"><text:span text:style-name="T281">23.2</text:span><text:span text:style-name="T282">. kokybinis vertinimas.</text:span></text:p>
      <text:p text:style-name="P283"><text:span text:style-name="T284">24</text:span><text:span text:style-name="T285">. Administracinės atitikties vertinimą atlieka Kultūros ir meno skyriaus darbuotojas. Vertinimo metu:</text:span></text:p>
      <text:p text:style-name="P286"><text:span text:style-name="T287">24.1</text:span><text:span text:style-name="T288">. susisteminamos registruotos paraiškos;</text:span></text:p>
      <text:p text:style-name="P289"><text:span text:style-name="T290">24.2</text:span><text:span text:style-name="T291">. nustatoma, ar paraiška pateikta laikantis šiuose Nuostatuose ir kvietime nustatytų administracinių reikalavimų pagal Savivaldybės administracijos direktoriaus įsakymu patvirtintą Dokumentų tinkamumo ir atitikties reikalavimų formą.<text:s/></text:span></text:p>
      <text:p text:style-name="P292"><text:span text:style-name="T293">25</text:span><text:span text:style-name="T294">. Kokybinis vertinimas nevykdomas, administracinės atitikties vertinimo metu nustačius, kad:</text:span></text:p>
      <text:p text:style-name="P295"><text:span text:style-name="T296">25.1</text:span><text:span text:style-name="T297">. netinkamai užpildyta paraiška (pateikta ne pagal paraiškos formą, elektroniniu paštu atsiųsta, ranka rašyta, užpildyta ne lietuvių kalba ir pan.);</text:span></text:p>
      <text:p text:style-name="P298"><text:span text:style-name="T299">25.2</text:span><text:span text:style-name="T300">. prie paraiškos pridėti ne<text:s/></text:span><text:span text:style-name="T301">visi<text:s/></text:span><text:span text:style-name="T302">privalomi pateikti dokumentai<text:s/></text:span><text:span text:style-name="T303">pagal šių Nuostatų reikalavimus</text:span><text:span text:style-name="T304">;</text:span></text:p>
      <text:p text:style-name="P305"><text:span text:style-name="T306">25.3</text:span><text:span text:style-name="T307">. paraiškos teikėjas ne laiku ir netinkamai buvo atsiskaitęs už ankstesniais kalendoriniais metais iš savivaldybės biudžeto konkursų būdu gautas lėšas ir (arba) gautas lėšas panaudojo netikslingai;</text:span></text:p>
      <text:p text:style-name="P308"><text:span text:style-name="T309">25.4</text:span><text:span text:style-name="T310">. neužtikrinama ne mažiau nei 10 proc. lėšų iš kitų finansavimo šaltinių.</text:span></text:p>
      <text:p text:style-name="P311"><text:span text:style-name="T312">26</text:span><text:span text:style-name="T313">. Kultūros ir meno skyrius ne vėliau nei per 5 darbo dienas raštu informuoja pareiškėjus, jei jų projekto administracinės atitikties vertinimas yra neigiamas.</text:span></text:p>
      <text:p text:style-name="P314"><text:span text:style-name="T315">27</text:span><text:span text:style-name="T316">. Nustačius, kad paraiška atitinka visus administracinės atitikties vertinimo reikalavimus, ji perduodama Kultūros ir meno projektų vertinimo komisijos (toliau – komisija) kokybiniam vertinimui.</text:span><text:span text:style-name="T317"><text:s/></text:span></text:p>
      <text:p text:style-name="P318"><text:span text:style-name="T319">28</text:span><text:span text:style-name="T320">. Komisijos sekretoriaus funkcijas atlieka Kultūros ir meno skyriaus atsakingas darbuotojas.</text:span></text:p>
      <text:p text:style-name="P321"><text:span text:style-name="T322">29</text:span><text:span text:style-name="T323">. Kultūros ir meno skyriaus atsakingas darbuotojas nuskenuoja visas vertinimui atrinktas paraiškas</text:span><text:span text:style-name="T324"><text:s/></text:span><text:span text:style-name="T325">ir pateikia komisijos nariams kokybiniam vertinimui.<text:s/></text:span></text:p>
      <text:p text:style-name="P326"><text:span text:style-name="T327">30</text:span><text:span text:style-name="T328">. Paraiškų kokybinis vertinimas atliekamas per 30 darbo dienų nuo paskutinės paraiškų konkursui pateikimo dienos. Atsižvelgiant į gautų paraiškų skaičių terminas gali būti pratęstas papildomai iki 10 darbo dienų.</text:span></text:p>
      <text:p text:style-name="P329"><text:span text:style-name="T330">31</text:span><text:span text:style-name="T331">. Vieną paraišką vertina ne mažiau kaip 2 komisijos nariai. Jei komisijos narių įvertinimas skiriasi 30 ir daugiau balų, komisijos sekretorius paskiria trečią komisijos narį tokiai paraiškai įvertinti. Balų vidurkis skaičiuojamas iš dviejų panašiausiai įvertinusių komisijos narių skirtų balų ir yra laikomas galutiniu paraiškos įvertinimu.<text:s/></text:span><text:span text:style-name="T332">Maksimalus balų skaičius, kurį projektui gali skirti vienas komisijos narys, – 100 balų.</text:span><text:span text:style-name="T333"><text:s/>Jei projektai surenka vienodą balų skaičių, pirmenybė teikiama projektui, surinkusiam daugiau balų už p</text:span><text:span text:style-name="T334">rojekto idėjos kūrybiškumą, inovatyvumą ir svarbą kultūros ir (ar) meno srities raidai Panevėžio miesto kontekste</text:span><text:span text:style-name="T335">.</text:span><text:span text:style-name="T336"><text:s/></text:span><text:span text:style-name="T337">Projektai, surinkę mažiau kaip 70 balų, nefinansuojami.</text:span></text:p>
      <text:p text:style-name="P338"><text:span text:style-name="T339">32</text:span><text:span text:style-name="T340">. Projektai vertinami pagal vertinimo prioritetus ir kriterijus. Komisijos nariai vertinimus fiksuoja Savivaldybės administracijos direktoriaus įsakymu patvirtintoje Kultūros ir meno projektų vertinimo pagal kriterijus formoje.</text:span></text:p>
      <text:p text:style-name="P341"><text:span text:style-name="T342">33</text:span><text:span text:style-name="T343">. Kultūros ir meno projektų dalinio finansavimo prioritetai:</text:span></text:p>
      <text:p text:style-name="P344"><text:span text:style-name="T345">33.1</text:span><text:span text:style-name="T346">. miesto viešųjų erdvių panaudojimas kultūrinei ir (ar) meninei veiklai – projekto veiklos vyksta viešosiose Panevėžio miesto erdvėse, gyvenamuosiuose rajonuose, kultūrinio, istorinio ir industrinio paveldo objektuose ir skatina naujas kultūros raiškos formas, įvairias meno praktikas;</text:span></text:p>
      <text:p text:style-name="P347"><text:span text:style-name="T348">33.2</text:span><text:span text:style-name="T349">. kultūra ir menas miesto bendruomenei – projektais įtraukiant gyventojus į kultūros ir meno kūrėjų kultūrinę ar meninę veiklą, siekiama kokybinio miesto bendruomenės pokyčio.<text:s/></text:span></text:p>
      <text:p text:style-name="P350"><text:span text:style-name="T351">33.3</text:span><text:span text:style-name="T352">. kitas (-i) prioritetas (-i), atrinkti Panevėžio miesto savivaldybės kultūros ir meno tarybos, skelbiami konkurso kvietime interneto svetainėje (www.panevezys.lt).</text:span></text:p>
      <text:p text:style-name="P353"><text:span text:style-name="T354">34</text:span><text:span text:style-name="T355">. Kultūros ir meno projektų dalinio finansavimo vertinimo kriterijai:</text:span></text:p>
      <text:p text:style-name="P356"><text:span text:style-name="T357">34.1</text:span><text:span text:style-name="T358">. projekto atitiktis prioritetams (10, 8, 5, 3, 0 balai);</text:span></text:p>
      <text:p text:style-name="P359"><text:span text:style-name="T360">34.2</text:span><text:span text:style-name="T361">. projekto idėjos kūrybiškumas, inovatyvumas ir svarba kultūros ir (ar) meno srities raidai miesto kontekste (40, 30, 20, 10, 0 balai);</text:span></text:p>
      <text:p text:style-name="P362"><text:span text:style-name="T363">34.3</text:span><text:span text:style-name="T364">. projekto vadyba (juridinio asmens projektų valdymo patirtis, lėšų ir partnerių pritraukimas, subalansuotas veiklų kalendorius) (20, 15, 10, 5, 0 balai);</text:span></text:p>
      <text:p text:style-name="P365"><text:span text:style-name="T366">34.4</text:span><text:span text:style-name="T367">. projekto veiklų prieinamumas, sklaida ir viešinimas, rezultatų tvarumas (20, 15, 10, 5, 0 balai);</text:span></text:p>
      <text:p text:style-name="P368"><text:span text:style-name="T369">34.5</text:span><text:span text:style-name="T370">. lėšų poreikio pagrįstumas (10, 8, 5, 3, 0 balai).</text:span></text:p>
      <text:p text:style-name="P371"><text:span text:style-name="T372">35</text:span><text:span text:style-name="T373">. Maksimalus projekto balų skaičius pagal kiekvieną konkretų kriterijų skiriamas tokiu atveju, kai projektas visiškai atitinka vertinimo kriterijus. Minimalus projekto balų skaičius pagal kiekvieną konkretų kriterijų skiriamas, kai projektas visiškai neatitinka vertinimo kriterijų. Jeigu projektas atitinka vertinimo kriterijus vidutiniškai, jam skiriama pusė maksimalaus vertinimo kriterijaus balų skaičiaus. Atitinkamai, daugiau nei puse maksimalaus balų skaičiaus vertinamas projektas, atitinkantis vertinimo kriterijus daugiau nei vidutiniškai, o mažiau nei puse – projektas, atitinkantis kriterijų mažiau nei vidutiniškai.</text:span></text:p>
      <text:p text:style-name="P374"><text:span text:style-name="T375">36</text:span><text:span text:style-name="T376">. Komisijos narys<text:s/></text:span><text:span text:style-name="T377">kiekvienam projektui<text:s/></text:span><text:span text:style-name="T378">individualiai užpildo Kultūros ir meno projekto vertinimo pagal kriterijus formą ir per nustatytą terminą elektroniniu paštu pateikia ją Kultūros ir meno skyriaus atsakingam darbuotojui.</text:span></text:p>
      <text:p text:style-name="P379"><text:span text:style-name="T380">37</text:span><text:span text:style-name="T381">. Komisijos<text:s/></text:span><text:span text:style-name="T382">narys privalo nusišalinti nuo paraiškos vertinimo, jeigu su paraiškos teikėju yra susijęs giminystės ar svainystės ryšiais, yra paraiškos autorius ar dalyvis arba paaiškėja aplinkybės, sąlygojančios būtinybę nušalinti komisijos narį nuo paraiškos (-ų) vertinimo. Jeigu<text:s/></text:span><text:span text:style-name="T383">komisijos<text:s/></text:span><text:span text:style-name="T384">narys nenusišalina nuo paraiškos vertinimo, teisę jį nušalinti turi<text:s/></text:span><text:span text:style-name="T385">komisijos<text:s/></text:span><text:span text:style-name="T386">pirmininkas. Į posėdžio protokolą įrašoma informacija apie galimą interesų konfliktą.</text:span></text:p>
      <text:p text:style-name="P387"><text:span text:style-name="T388">38</text:span><text:span text:style-name="T389">. Kultūros ir meno skyriaus darbuotojas pagal komisijos narių užpildytas kokybinio vertinimo formas apskaičiuoja skirtų balų (balai, apvalinami iki šimtosios balo dalies) ir<text:s/></text:span><text:span text:style-name="T390">rekomenduojamų finansavimo sumų vidurkius.<text:s/></text:span><text:span text:style-name="T391">Apibendrinti kokybinio vertinimo rezultatai pateikiami svarstyti komisijos posėdyje.</text:span><text:span text:style-name="T392"><text:s/></text:span></text:p>
      <text:p text:style-name="P393"><text:span text:style-name="T394">39</text:span><text:span text:style-name="T395">. Konkursinis balas nustatomas komisijos posėdžio metu, konkursinis balas negali būti mažesnis nei 70 balų.<text:s/></text:span></text:p>
      <text:p text:style-name="P396"><text:span text:style-name="T397">40</text:span><text:span text:style-name="T398">. Projektai, surinkę 70 ir daugiau balų, bet nefinansuoti dėl lėšų trūkumo, įtraukiami į rezervinių projektų sąrašą. Projektams iš rezervinių projektų sąrašo finansavimas gali būti skirtas, jei paraiškos teikėjas, kurio projektui buvo paskirtas finansavimas, dėl tam tikrų susiklosčiusių aplinkybių nesudarė sutarties, atsisakė dalies lėšų ar nutraukus sutartį grąžino nepanaudotas lėšas.<text:s/></text:span></text:p>
      <text:p text:style-name="P399"><text:span text:style-name="T400">41</text:span><text:span text:style-name="T401">. Komisijos atrinktų projektų dėl dalinio finansavimo sąrašą per 10 darbo dienų po komisijos protokolo pasirašymo dienos tvirtina Savivaldybės administracijos direktorius ir įsakymu skiria lėšų kultūros ir meno projektams įgyvendinti.</text:span></text:p>
      <text:p text:style-name="P402"><text:span text:style-name="T403">42</text:span><text:span text:style-name="T404">. Jeigu projektui įgyvendinti skiriama mažesnė suma nei nurodyta paraiškoje, paraiškos teikėjas, suderinęs su Kultūros ir meno skyriumi, turi teisę sumažinti projekto įgyvendinimo veiklų, priemonių mastą, tačiau neturi teisės keisti paraiškoje nurodytų tikslų ir veiklos turinio.<text:s/></text:span></text:p>
      <text:p text:style-name="P405"><text:span text:style-name="T406">43</text:span><text:span text:style-name="T407">. Informacija apie konkurso rezultatus (projekto vykdytojas, projekto pavadinimas, projektui skiriamų lėšų dydis, Eur) skelbiama Savivaldybės interneto svetainėje (www.panevezys.lt).</text:span></text:p>
      <text:p text:style-name="P408"><text:span text:style-name="T409">44</text:span><text:span text:style-name="T410">. Jei posėdžio metu, įvertinus paraiškas, komisija nustato, kad vertų finansuoti projektų yra mažai<text:s/></text:span><text:span text:style-name="T411">ir lieka nepanaudotų<text:s/></text:span><text:span text:style-name="T412">lėšų, gali teikti siūlymą Kultūros ir meno skyriui perskirstyti lėšas kitoms Programos priemonėms.</text:span><text:span text:style-name="T413"><text:s/></text:span></text:p>
      <text:p text:style-name="P414"/>
      <text:p text:style-name="P415"><text:span text:style-name="T416">V</text:span><text:span text:style-name="T417"><text:s/>SKYRIUS</text:span></text:p>
      <text:p text:style-name="P418"><text:span text:style-name="T419">SUTARTIES SUDARYMAS</text:span></text:p>
      <text:p text:style-name="P420"/>
      <text:p text:style-name="P421"><text:span text:style-name="T422">45</text:span><text:span text:style-name="T423">. Pareiškėjas per 30 darbo dienų nuo konkurso rezultatų paskelbimo www.panevezys.lt dienos pateikia Kultūros ir meno skyriui Savivaldybės administracijos direktoriaus įsakymu patvirtintos formos Patikslintą kultūros ir meno projekto išlaidų sąmatą.</text:span></text:p>
      <text:p text:style-name="P424"><text:span text:style-name="T425">46</text:span><text:span text:style-name="T426">. Su pareiškėju, kurio įgyvendinamam projektui skirtas finansavimas, Savivaldybės administracija per 40 darbo dienų sudaro kultūros ir meno projekto dalinio finansavimo sutartį. Sutarties forma tvirtinama Savivaldybės administracijos direktoriaus įsakymu. Sutartyje turi būti nurodyta: projekto pavadinimas, projekto įgyvendinimo laikotarpis, projektui skirtų lėšų suma, šalių teisės ir pareigos, atsakomybė už sutarties, šių Nuostat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 sąmata.</text:span></text:p>
      <text:p text:style-name="P427"><text:span text:style-name="T428">47</text:span><text:span text:style-name="T429">.<text:s/></text:span><text:span text:style-name="T430">Sutartis pasirašoma elektroninėmis priemonėmis (</text:span><text:span text:style-name="T431">saugiu elektroniniu parašu ADOC formatu).</text:span></text:p>
      <text:p text:style-name="P432"><text:span text:style-name="T433">48</text:span><text:span text:style-name="T434">. Projekto vykdytojui lėšos išmokamos sutartyje nustatyta tvarka.</text:span></text:p>
      <text:p text:style-name="P435"><text:span text:style-name="T436">49</text:span><text:span text:style-name="T437">. Sutartis įsigalioja nuo tos dienos, kai ją pasirašo abi sutarties šalys, ir galioja, kol šalys įvykdo visus joje numatytus įsipareigojimus, arba sutartis yra nutraukiama.</text:span></text:p>
      <text:p text:style-name="P438"><text:span text:style-name="T439">50</text:span><text:span text:style-name="T440">. Projekto įgyvendinimo pradžia gali būti ankstesnė nei sutarties sudarymo diena. Tokiu atveju savivaldybės biudžeto lėšomis iš dalies finansuojamos tik tos išlaidos, kurios patirtos po sutarties pasirašymo datos.</text:span></text:p>
      <text:p text:style-name="P441"/>
      <text:p text:style-name="P442"><text:span text:style-name="T443">VI</text:span><text:span text:style-name="T444"><text:s/>SKYRIUS</text:span></text:p>
      <text:p text:style-name="P445"><text:span text:style-name="T446">SUTARTIES VYKDYMO PRIEŽIŪRA</text:span></text:p>
      <text:p text:style-name="P447"/>
      <text:p text:style-name="P448"><text:span text:style-name="T449">51</text:span><text:span text:style-name="T450">. Projekto vykdytojas privalo užtikrinti, kad:</text:span></text:p>
      <text:p text:style-name="P451"><text:span text:style-name="T452">51.1</text:span><text:span text:style-name="T453">. projektui įgyvendinti skirtos lėšos būtų panaudotos pagal sutartyje ir jos prieduose nurodytą paskirtį;</text:span></text:p>
      <text:p text:style-name="P454"><text:span text:style-name="T455">51.2</text:span><text:span text:style-name="T456">. projektui įgyvendinti reikalinga išlaidų dalis, kurios nepadengia Savivaldybės skirtos lėšos, būtų padengta iš kitų finansavimo šaltinių finansavimo sąlygų nustatyta tvarka.</text:span></text:p>
      <text:p text:style-name="P457"><text:span text:style-name="T458">52</text:span><text:span text:style-name="T459">. Skirtos lėšos laikomos panaudotomis pagal sutartyje ir jos prieduose nurodytą paskirtį, jeigu:</text:span></text:p>
      <text:p text:style-name="P460"><text:span text:style-name="T461">52.1</text:span><text:span text:style-name="T462">. yra pasiekti paraiškoje nurodyti projekto tikslai ir yra įgyvendintos paraiškoje nurodytos veiklos;</text:span></text:p>
      <text:p text:style-name="P463"><text:span text:style-name="T464">52.2</text:span><text:span text:style-name="T465">. skirtos lėšos panaudotos tinkamoms išlaidoms apmokėti.</text:span></text:p>
      <text:p text:style-name="P466"><text:span text:style-name="T467">53</text:span><text:span text:style-name="T468">. Nustačius, kad projekto vykdytojas neįvykdė bent vieno Nuostatų 52 punkte nustatyto įsipareigojimo, Savivaldybės administracija vienašališkai nutraukia su projekto vykdytoju sudarytą sutartį ir nustato terminą, per kurį Savivaldybei turi būti grąžintos visos projektui įgyvendinti skirtos lėšos.</text:span></text:p>
      <text:p text:style-name="P469"><text:span text:style-name="T470">54</text:span><text:span text:style-name="T471">. Projekto išlaidų tinkamumas nustatomas vertinant, ar jos:</text:span></text:p>
      <text:p text:style-name="P472"><text:span text:style-name="T473">54.1</text:span><text:span text:style-name="T474">. yra faktiškai patirtos ir apmokėtos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text:span></text:p>
      <text:p text:style-name="P475"><text:span text:style-name="T476">54.2</text:span><text:span text:style-name="T477">. yra proporcingos ir būtinos projektui įgyvendinti, numatytos projekto įgyvendinimo sutartyje, naudojamos tik projekto tikslams ir rezultatams pasiekti, atitinka skaidraus finansų valdymo, sąnaudų pagrįstumo ir efektyvumo principus;</text:span></text:p>
      <text:p text:style-name="P478"><text:span text:style-name="T479">54.3</text:span><text:span text:style-name="T480">. pagal savo paskirtį atitinka išlaidų sąmatoje (prie sutarties) nurodytas išlaidas;</text:span></text:p>
      <text:p text:style-name="P481"><text:span text:style-name="T482">54.4</text:span><text:span text:style-name="T483">. yra realios, atitinkančios rinkos kainas;</text:span></text:p>
      <text:p text:style-name="P484"><text:span text:style-name="T485">54.5</text:span><text:span text:style-name="T486">. yra patirtos laikantis Lietuvos Respublikos viešųjų pirkimų įstatymo (toliau – VPĮ) nuostatų, jeigu projekto vykdytojas pagal VPĮ nuostatas yra perkančioji organizacija.</text:span></text:p>
      <text:p text:style-name="P487"><text:span text:style-name="T488">55</text:span><text:span text:style-name="T489">. Lėšos gali būti skiriamos tik šioms projektui vykdyti reikalingoms išlaidų rūšims:</text:span></text:p>
      <text:p text:style-name="P490"><text:span text:style-name="T491">55.1</text:span><text:span text:style-name="T492">.<text:s/></text:span><text:span text:style-name="T493">tiesioginėms projekto vykdymo išlaidoms (atlygis fiziniams asmenims pagal autorines, atlikėjo ir kitų atlygintinų paslaugų sutartis, pagal verslo liudijimus ar individualios veiklos pažymas, projekto tikslams pasiekti būtinos prekių ir paslaugų įsigijimo išlaidos (patalpų, techninės įrangos, transporto nuomos, viešinimo (skelbimai spaudoje, socialiniame tinkle, garso ir vaizdo reklama) ir sklaidos (plakatų, bukletų, skrajučių gamyba), leidinių leidybos), kviestinių projekto dalyvių tiesiogiai patiriamos ir projekto vykdytojo kompensuojamos išlaidos (nakvynės, maitinimo, kelionių išlaidos, kompensuojamos pagal avansines apyskaitas ar kitus dokumentus);</text:span></text:p>
      <text:p text:style-name="P494"><text:span text:style-name="T495">55.2</text:span><text:span text:style-name="T496">.<text:s/></text:span><text:span text:style-name="T497">administravimo išlaidoms (banko, pašto, ryšio ar pan. paslaugoms, kanceliarinėms prekėms)<text:s/></text:span><text:span text:style-name="T498">– ne daugiau kaip 20 proc. projektui vykdyti skirtų lėšų;</text:span></text:p>
      <text:p text:style-name="P499"><text:span text:style-name="T500">55.3</text:span><text:span text:style-name="T501">.<text:s/></text:span><text:span text:style-name="T502">kitoms išlaidoms (pvz., kuras, maisto prekės ir nealkoholiniai gėrimai kavos pertraukoms, Lietuvos autorių teisių kolektyvinio administravimo asociacijos ir pan. mokestis, dalyvavimo kultūros ar meno renginyje dalyvio mokestis), tiesiogiai susijusioms su projekte numatytomis veiklomis ir (ar) priemonėmis ir būtinos projektui vykdyti, pagrįstos projekto įgyvendinimo eiga ir projekto įgyvendinimo veiklų planu.</text:span></text:p>
      <text:p text:style-name="P503"><text:span text:style-name="T504">56</text:span><text:span text:style-name="T505">. Projekto sąmatoje negali būti nenumatytų išlaidų.</text:span></text:p>
      <text:p text:style-name="P506"><text:span text:style-name="T507">57</text:span><text:span text:style-name="T508">. Negali būti finansuojamos projekto išlaidos:</text:span></text:p>
      <text:p text:style-name="P509"><text:span text:style-name="T510">57.1</text:span><text:span text:style-name="T511">. ilgalaikiam materialiajam ir nematerialiajam turtui įsigyti;</text:span></text:p>
      <text:p text:style-name="P512"><text:span text:style-name="T513">57.2</text:span><text:span text:style-name="T514">. patalpoms remontuoti, rekonstrukcijai ir statybai;</text:span></text:p>
      <text:p text:style-name="P515"><text:span text:style-name="T516">57.3</text:span><text:span text:style-name="T517">. lizingui, išperkamajai nuomai, premijoms, baudoms, delspinigiams, finansinėms nuobaudoms, bylinėjimosi išlaidoms, paskolų palūkanoms ir skoloms;</text:span></text:p>
      <text:p text:style-name="P518"><text:span text:style-name="T519">57.4</text:span><text:span text:style-name="T520">. projekto paraiškai parengti;<text:s/></text:span></text:p>
      <text:p text:style-name="P521"><text:span text:style-name="T522">57.5</text:span><text:span text:style-name="T523">. kitoms išlaidoms, tiesiogiai nesusijusioms su projekto vykdymu.</text:span></text:p>
      <text:p text:style-name="P524"><text:span text:style-name="T525">58</text:span><text:span text:style-name="T526">. Projekto vykdytojas gali ne vėliau kaip prieš 10 darbo dienų iki sutartyje nustatyto projekto įgyvendinimo termino pabaigos Savivaldybei pateikti argumentuotą prašymą dėl:</text:span></text:p>
      <text:p text:style-name="P527"><text:span text:style-name="T528">58.1</text:span><text:span text:style-name="T529">. projekto pavadinimo keitimo, kai nesikeičia projekto paraiškoje pateikti ir (ar) sutartyje nurodyti projekto tikslai ir veiklos (turinys);</text:span></text:p>
      <text:p text:style-name="P530"><text:span text:style-name="T531">58.2</text:span><text:span text:style-name="T532">. projekto įgyvendinimo laikotarpio keitimo, kai prašoma projekto įgyvendinimo laikotarpį pratęsti, bet ne ilgiau kaip iki einamųjų metų gruodžio 31 d.;</text:span></text:p>
      <text:p text:style-name="P533"><text:span text:style-name="T534">58.3</text:span><text:span text:style-name="T535">. sąmatos keitimo:</text:span></text:p>
      <text:p text:style-name="P536"><text:span text:style-name="T537">58.3.1</text:span><text:span text:style-name="T538">. kai projekto įgyvendinimo metu faktinių išlaidų pokytis pagal atskirus sąmatos straipsnius ir (ar) atskiras sąmatos eilutes yra daugiau nei 20 procentų;</text:span></text:p>
      <text:p text:style-name="P539"><text:span text:style-name="T540">58.3.2</text:span><text:span text:style-name="T541">. kai keičiasi sąmatos straipsniuose nurodytų išlaidų paskirtis.</text:span></text:p>
      <text:p text:style-name="P542"><text:span text:style-name="T543">59</text:span><text:span text:style-name="T544">. Sprendimą dėl Nuostatų 58.1–58.3 papunkčiuose nurodytų prašymų priima Savivaldybės administracijos direktorius per 5 darbo dienas nuo prašymo pateikimo dienos.</text:span></text:p>
      <text:p text:style-name="P545"><text:span text:style-name="T546">60</text:span><text:span text:style-name="T547">. Praleidus Nuostatų 58 punkte nustatytą terminą, prašymai yra atmetami.<text:s/></text:span></text:p>
      <text:p text:style-name="P548"><text:span text:style-name="T549">61</text:span><text:span text:style-name="T550">. Nepatenkinus ar atmetus prašymą, teiktą Nuostatų 58 punkte nustatyta tvarka, projekto vykdytojas turi laikytis sutartyje nustatytų sąlygų.</text:span></text:p>
      <text:p text:style-name="P551"><text:span text:style-name="T552">62</text:span><text:span text:style-name="T553">. Sutarties galiojimo metu projekto vykdytojas neturi teisės tretiesiems asmenims perleisti jokių savo teisių ir pareigų, kylančių iš sutarties.</text:span></text:p>
      <text:p text:style-name="P554"><text:span text:style-name="T555">63</text:span><text:span text:style-name="T556">. Projekto vykdytojas turi teisę atsisakyti vykdyti projektą. Jis privalo raštu informuoti Kultūros ir meno skyrių ir grąžinti lėšas į savivaldybės biudžeto sąskaitą per 20 darbo dienų, bet ne vėliau kaip iki einamųjų metų gruodžio 31 d. Savivaldybės administracija gali tokias lėšas panaudoti kitoms Programos priemonėms vykdyti.</text:span></text:p>
      <text:p text:style-name="P557"><text:span text:style-name="T558">64</text:span><text:span text:style-name="T559">. Savivaldybės administracija turi teisę tikrinti, ar Programos lėšos naudojamos pagal pateiktas sąmatas.</text:span></text:p>
      <text:p text:style-name="P560"/>
      <text:p text:style-name="P561"/>
      <text:p text:style-name="P562"/>
      <text:p text:style-name="P563"/>
      <text:p text:style-name="P564"><text:span text:style-name="T565">VII</text:span><text:span text:style-name="T566"><text:s/>SKYRIUS</text:span></text:p>
      <text:p text:style-name="P567"><text:span text:style-name="T568">ATSISKAITYMO UŽ SKIRTAS LĖŠAS TVARKA</text:span></text:p>
      <text:p text:style-name="P569"/>
      <text:p text:style-name="P570"><text:span text:style-name="T571">65</text:span><text:span text:style-name="T572">. Projekto vykdytojas, įgyvendinęs projektą, ne vėliau kaip per 20 darbo dienų Kultūros ir meno skyriui pateikia:</text:span></text:p>
      <text:p text:style-name="P573"><text:span text:style-name="T574">65.1</text:span><text:span text:style-name="T575">. užpildytą Kultūros ir meno projekto įvykdymo rezultatų ataskaitos formą, patvirtintą Savivaldybės administracijos direktoriaus įsakymu, kurioje turi būti įvertinta įgyvendinta veikla, jos rezultatai, projekto tobulinimo ir tęstinumo galimybės;</text:span></text:p>
      <text:p text:style-name="P576"><text:span text:style-name="T577">65.2</text:span><text:span text:style-name="T578">. Kultūros ir meno projekto faktinių išlaidų sąmatą, kurios forma tvirtinama Savivaldybės administracijos direktoriaus įsakymu.</text:span></text:p>
      <text:p text:style-name="P579"><text:span text:style-name="T580">66</text:span><text:span text:style-name="T581">. Projekto ataskaitos gali būti teikiamos šias būdais:</text:span></text:p>
      <text:p text:style-name="P582"><text:span text:style-name="T583">66.1</text:span><text:span text:style-name="T584">.<text:s/></text:span><text:span text:style-name="T585">el. paštu<text:s/></text:span><text:span text:style-name="T586">kultura@panevezys.lt</text:span><text:span text:style-name="T587"><text:s/>(pasirašytos saugiu elektroniniu parašu ADOC formatu);</text:span></text:p>
      <text:p text:style-name="P588"><text:span text:style-name="T589">66.2</text:span><text:span text:style-name="T590">.<text:s/></text:span><text:span text:style-name="T591">el. paštu<text:s/></text:span><text:span text:style-name="T592">kultura@panevezys.lt</text:span><text:span text:style-name="T593"><text:s/>(pasirašytos ir skenuotos);</text:span></text:p>
      <text:p text:style-name="P594"><text:span text:style-name="T595">66.3</text:span><text:span text:style-name="T596">. Savivaldybės priimamajame adresu: Laisvės a. 20, Panevėžys.</text:span></text:p>
      <text:p text:style-name="P597"><text:span text:style-name="T598">67</text:span><text:span text:style-name="T599">. Projekto vykdytojas projekto vykdymo laikotarpiu, pasibaigus ketvirčiui, per 5 kalendorines dienas ir įgyvendinus projektą ne vėliau kaip per 20 darbo dienų Savivaldybės administracijos Apskaitos skyriui pateikia:</text:span></text:p>
      <text:p text:style-name="P600"><text:span text:style-name="T601">67.1</text:span><text:span text:style-name="T602">. biudžeto išlaidų sąmatos vykdymo ataskaitą (Forma Nr. 2, patvirtinta Lietuvos Respublikos finansų ministro 2008 m. gruodžio 31 d. įsakymu Nr. 1K-465 (aktuali redakcija);</text:span></text:p>
      <text:p text:style-name="P603"><text:span text:style-name="T604">67.2</text:span><text:span text:style-name="T605">. finansinės apskaitos dokumentų, pagrindžiančių lėšų panaudojimą, suvestinę.</text:span></text:p>
      <text:p text:style-name="P606"><text:span text:style-name="T607">68</text:span><text:span text:style-name="T608">. Išlaidas pateisinantys dokumentai yra prekių (paslaugų) tiekėjų pateiktos sąskaitos faktūros, PVM sąskaitos faktūros, pirkimo–pardavimo kvitai, kasos aparatų kvitai, kelionių dokumentai, sutartys ir darbų priėmimo–perdavimo aktai, kiti dokumentai, pateisinantys ir įrodantys patirtas išlaidas ir jų tikslingumą.</text:span></text:p>
      <text:p text:style-name="P609"><text:span text:style-name="T610">69</text:span><text:span text:style-name="T611">. Išlaidų apmokėjimą įrodantys dokumentai yra bankinius pavedimus patvirtinantys dokumentai, kasos išlaidų orderiai ir kiti dokumentai, įrodantys, kad mokėjimas buvo atliktas pagal išlaidas pateisinančius dokumentus.</text:span></text:p>
      <text:p text:style-name="P612"><text:span text:style-name="T613">70</text:span><text:span text:style-name="T614">. Savivaldybės administracijos Apskaitos skyrius turi teisę prašyti projekto vykdytojo pateikti išlaidas ir jų apmokėjimą patvirtinančių dokumentų kopijas.</text:span></text:p>
      <text:p text:style-name="P615"><text:span text:style-name="T616">71</text:span><text:span text:style-name="T617">. Projekto vykdytojas, neįgyvendinęs projekto arba iki einamųjų metų gruodžio 31 d. nepanaudojęs visų projektui skirtų lėšų, privalo jas grąžinti į savivaldybės biudžeto sąskaitą kuo greičiau, bet ne vėliau nei iki ateinančių metų sausio 5 d.</text:span></text:p>
      <text:p text:style-name="P618"><text:span text:style-name="T619">72</text:span><text:span text:style-name="T620">. Nustačius, kad projekto vykdytojas nepagrįstai gavo lėšų ar netinkamai jas panaudojo, projekto vykdytojas privalo jas grąžinti į savivaldybės biudžeto sąskaitą per 20 darbo dienų, bet ne vėliau kaip iki einamųjų metų gruodžio 31 d. ir praranda teisę vienus metus teikti paraiškas ir gauti savivaldybės biudžeto lėšų iš Programos.</text:span></text:p>
      <text:p text:style-name="P621"><text:span text:style-name="T622">73</text:span><text:span text:style-name="T623">. Negrąžinus lėšų per nustatytą terminą, jos išieškomos teisės aktų nustatyta tvarka.</text:span></text:p>
      <text:p text:style-name="P624"/>
      <text:p text:style-name="P625"><text:span text:style-name="T626">VIII</text:span><text:span text:style-name="T627"><text:s/>SKYRIUS</text:span></text:p>
      <text:p text:style-name="P628"><text:span text:style-name="T629">BAIGIAMOSIOS NUOSTATOS</text:span></text:p>
      <text:p text:style-name="P630"/>
      <text:p text:style-name="P631"><text:span text:style-name="T632">74</text:span><text:span text:style-name="T633">. Konkursui pasibaigus projektų<text:s/></text:span><text:span text:style-name="T634">dokumentai Savivaldybės archyve saugomi teisės aktų nustatyta tvarka ir terminais</text:span><text:span text:style-name="T635">.</text:span></text:p>
      <text:p text:style-name="P636"><text:span text:style-name="T637">75</text:span><text:span text:style-name="T638">. Kultūros ir meno skyriaus atsakingo darbuotojo paraiškų teikėjams el. paštu siunčiami laiškai, susiję su konkursu ir projekto įgyvendinimu, laikomi oficialiais.</text:span></text:p>
      <text:p text:style-name="P639"><text:span text:style-name="T640">76</text:span><text:span text:style-name="T641">. Savivaldybės administracija neprisiima atsakomybės, jei dėl paraiškoje nurodytų klaidingų ryšiams palaikyti duomenų (adreso, telefono, elektroninio pašto adreso ir kt.) laiškai nepasiekia paraiškos teikėjo arba negalima susisiekti su jo atstovais.</text:span></text:p>
      <text:p text:style-name="P642"><text:span text:style-name="T643">77</text:span><text:span text:style-name="T644">. Už informacijos ir pateiktų duomenų tikslingumą, gautų savivaldybės biudžeto lėšų finansinės apskaitos tvarkymą atsako paraiškos teikėjas Lietuvos Respublikos įstatymų nustatyta tvarka.</text:span></text:p>
      <text:p text:style-name="P645"><text:span text:style-name="T646">78</text:span><text:span text:style-name="T647">.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 Dokumentai, kuriuose yra asmens duomenų, tvarkomi ir saugomi nuolat, jei projektas buvo finansuotas, jei projektui finansavimas neskirtas, – 3 metus, vadovaujantis Vidaus administravimo dokumentų saugojimo terminų rodykle, patvirtinta Lietuvos vyriausiojo archyvaro 2011 m. kovo 9 d. įsakymu Nr. V-100 „Dėl Vidaus administravimo dokumentų saugojimo terminų rodyklės patvirtinimo“. Asmens duomenys gali būti saugomi ilgiau, jei tai būtina pagal teisės aktus ar ginčui, skundui išspręsti.</text:span></text:p>
      <text:p text:style-name="P648"><text:span text:style-name="T649">79</text:span><text:span text:style-name="T650">. Projektų vykdytojų skundai teikiami ir nagrinėjami teisės aktų nustatyta tvarka.</text:span></text:p>
      <text:p text:style-name="P651"><text:span text:style-name="T6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6895in" fo:margin-right="0.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4-12-30T06:29:00Z</meta:creation-date>
    <dc:date>2024-12-30T06:29:00Z</dc:date>
    <meta:print-date>2024-11-29T09:45:00Z</meta:print-date>
    <meta:template xlink:href="Normal.dotm" xlink:type="simple"/>
    <meta:editing-cycles>2</meta:editing-cycles>
    <meta:editing-duration>PT0S</meta:editing-duration>
    <meta:document-statistic meta:page-count="3" meta:paragraph-count="567" meta:word-count="3817" meta:character-count="31233" meta:row-count="1119" meta:non-whitespace-character-count="27983"/>
  </office:meta>
</office:document-meta>
</file>