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letter-spacing="-0.0041in"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letter-spacing="-0.0041in"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41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41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left" style:position="-0.1972in"/>
        </style:tab-stops>
      </style:paragraph-properties>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NUTARIMO „DĖL LIETUVOS RESPUBLIKOS SEIMO 2014 M. BIRŽELIO 26 D. NUTARIMO NR. XII-964 „DĖL<text:s/></text:span><text:span text:style-name="T17">LIETUVOS SVEIKATOS 2014–2025 METŲ PROGRAMOS PATVIRTINIMO“ PAKEITIMO“ IR<text:s/></text:span><text:span text:style-name="T18">LIETUVOS RESPUBLIKOS SEIMO NUTARIMO „DĖL<text:s/></text:span><text:span text:style-name="T19">LIETUVOS RESPUBLIKOS SEIMO 2015 M.</text:span><text:span text:style-name="T20"><text:s/>BALANDŽIO 16 D. NUTARIMO NR. XII-1626 „DĖL NACIONALINĖS APLINKOS APSAUGOS STRATEGIJOS PATVIRTINIMO“ PAKEITIMO“<text:s/></text:span><text:span text:style-name="T21">PROJEKTŲ PATEIKIMO LIETUVOS RESPUBLIKOS SEIMUI</text:span></text:p>
      <text:p text:style-name="P22"/>
      <text:p text:style-name="P23"><text:span text:style-name="T24">2016 m. kovo 16 d.</text:span><text:span text:style-name="T25"><text:s/>Nr.<text:s/></text:span><text:span text:style-name="T26">264</text:span><text:span text:style-name="T27"><text:line-break/>Vilnius</text:span></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ritarti Lietuvos Respublikos Seimo nutarimo „Dėl Lietuvos Respublikos Seimo 2014 m. birželio 26 d. nutarimo Nr. XII-964 „Dėl Lietuvos sveikatos 2014–2025 metų programos patvirtinimo</text:span><text:span text:style-name="T37">“ pakeitimo“ ir<text:s/></text:span><text:span text:style-name="T38">Lietuvos Respublikos Seimo nutarimo „Dėl<text:s/></text:span><text:span text:style-name="T39">Lietuvos Respublikos Seimo 2015 m.</text:span><text:span text:style-name="T40"><text:s/>balandžio 16 d. nutarimo Nr. XII-1626 „Dėl Nacionalinės aplinkos apsaugos strategijos patvirtinimo“ pakeitimo“ projektams ir pateikti juos Lietuvos Respublikos Seimui.</text:span></text:p>
      <text:p text:style-name="P41"><text:span text:style-name="T42">2</text:span><text:span text:style-name="T43">.<text:s/></text:span><text:span text:style-name="T44">Atsižvelgiant į tai, kad<text:s/></text:span><text:span text:style-name="T45">Lietuvos Respublikos sveikatos sistemos įstatymo Nr. I-552 <text:s/>6, 46, 61, 64 ir 67 straipsnių pakeitimo įstatymas Nr. XII-1957 ir Lietuvos Respublikos visuomenės sveikatos priežiūros įstatymo Nr. IX-886 <text:s/>6, 10 ir 34 straipsnių pakeitimo įstatymas Nr. XII-1958</text:span><text:span text:style-name="T46">, kuriuos įgyvendinant buvo parengti Lietuvos Respublikos Seimo nutarimų projektai, įsigaliojo 2015 m. spalio 28 d. ir Lietuvos Respublikos Vyriausybei nebuvo suteikta laiko parengti įstatymų įgyvendinamuosius teisės aktus, prašyti Lietuvos Respublikos Seimą svarstyti nurodytus Lietuvos Respublikos Seimo nutarimų projektus skubos tvarka.<text:s/></text:span></text:p>
      <text:p text:style-name="P47"><text:span text:style-name="T48">3</text:span><text:span text:style-name="T49">. Įgalioti sveikatos apsaugos ministrą Jurą Poželą, o jam negalint dalyvauti – sveikatos apsaugos viceministrę Jadvygą Zinkevičiūtę atstovauti Lietuvos Respublikos Vyriausybei, svarstant nurodytus Lietuvos Respublikos Seimo nutarimų projektus Lietuvos Respublikos Seime.</text:span></text:p>
      <text:p text:style-name="P50"/>
      <text:p text:style-name="P51"/>
      <text:p text:style-name="P52"/>
      <text:p text:style-name="P53">Finansų ministras, pavaduojantis</text:p>
      <text:p text:style-name="P54">Ministrą Pirmininką<text:tab/>Rimantas Šadžius</text:p>
      <text:p text:style-name="P55"/>
      <text:p text:style-name="P56"/>
      <text:p text:style-name="P57"/>
      <text:p text:style-name="P58"><text:span text:style-name="T59">Sveikatos apsaugos ministras</text:span><text:span text:style-name="T60"><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3T13:42:00Z</meta:creation-date>
    <dc:date>2016-03-23T13:42:00Z</dc:date>
    <meta:print-date>2016-03-16T06:51:00Z</meta:print-date>
    <meta:template xlink:href="Normal" xlink:type="simple"/>
    <meta:editing-cycles>2</meta:editing-cycles>
    <meta:editing-duration>PT0S</meta:editing-duration>
    <meta:document-statistic meta:page-count="1" meta:paragraph-count="15" meta:word-count="243" meta:character-count="2015" meta:row-count="59" meta:non-whitespace-character-count="1787"/>
  </office:meta>
</office:document-meta>
</file>