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SVEIKATOS DRAUDIMO ĮSTATYMO NR. I-1343 6 STRAIPSNIO PAKEITIMO ĮSTATYMO PROJEKTO NR. XIIIP-867<text:s/></text:p>
      <text:p text:style-name="P15"/>
      <text:p text:style-name="P16">2018 m. sausio 3 d. Nr. 25</text:p>
      <text:p text:style-name="P17">Vilnius</text:p>
      <text:p text:style-name="P18"/>
      <text:p text:style-name="P19"/>
      <text:p text:style-name="P20"><text:span text:style-name="T21">Vadovaudamasi Lietuvos Respublikos Seimo statuto 138 straipsnio 3 dalimi ir atsižvelgdama į Lietuvos Respublikos Seimo valdybos 2017 m. rugsėjo 20 d. sprendimo Nr. SV-S-379 „Dėl įstatymų projektų išvadų“ 1.5 papunktį, Lietuvos Respublikos Vyriausybė <text:s text:c="3"/>n u t a r i a:</text:span></text:p>
      <text:p text:style-name="P22"><text:span text:style-name="T23">Nepritarti<text:s/></text:span><text:span text:style-name="T24">Lietuvos Respublikos sveikatos draudimo įstatymo Nr. I-1343 6 straipsnio pakeitimo įstatymo projektui Nr. XIIIP-867,<text:s/></text:span><text:span text:style-name="T25">kuriuo siūloma privalomuoju sveikatos draudimu valstybės lėšomis drausti leidimą laikinai gyventi Lietuvos Respublikoje turinčius užsieniečius, gaunančius Lietuvos Respublikos įstatymų nustatytą bet kurios rūšies pensiją ar šalpos kompensaciją,<text:s/></text:span><text:span text:style-name="T26">nes<text:s/></text:span><text:span text:style-name="T27">asmens teisę gauti atitinkamo dydžio senatvės pensiją suponuoja socialinio draudimo įmokų mokėjimas (Lietuvos Respublikos Konstitucinio Teismo 2012 m. vasario 6 d. nutarimas), tačiau tokių įmokų mokėjimas nesuponuoja teisės gauti privalomojo sveikatos draudimo lėšomis teikiamų asmens sveikatos priežiūros paslaugų. Be to, valstybės biudžeto lėšomis privalomuoju sveikatos draudimu drausti gaunančius pensiją ar šalpos kompensaciją užsieniečius, turinčius leidimą laikinai gyventi Lietuvos Respublikoje, bet nemokėjusius privalomojo sveikatos draudimo įmokų, būtų neteisinga šias įmokas mokančių nuolatinių Lietuvos gyventojų atžvilgiu, nes jų sąskaita būtų padengiamos šių užsieniečių gydymo išlaidos. Kartu pažymėtina, kad<text:s/></text:span><text:span text:style-name="T28">p</text:span><text:span text:style-name="T29">rivalomasis sveikatos draudimas yra pagrįstas visuotinumo ir solidarumo principais. Tik mokėdami įmokas, Lietuvos gyventojai pagal galimybes dalyvauja formuojant Privalomojo sveikatos draudimo fondo biudžetą, ir, įvykus privalomojo sveikatos draudimo draudiminiam įvykiui, pagal poreikį gali naudotis šio biudžeto lėšomis teikiamomis asmens sveikatos priežiūros paslaugomis, gauti kompensuojamuosius vaistus, medicinos pagalbos priemones ir kitas garantijas.</text:span></text:p>
      <text:p text:style-name="P30"/>
      <text:p text:style-name="P31"/>
      <text:p text:style-name="P32"/>
      <text:p text:style-name="P33">Ministras Pirmininkas<text:tab/>Saulius Skvernelis</text:p>
      <text:p text:style-name="P34"/>
      <text:p text:style-name="P35"/>
      <text:p text:style-name="P36"/>
      <text:p text:style-name="P37"><text:span text:style-name="T38">Sveikatos apsaugos ministras</text:span><text:span text:style-name="T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9T12:06:00Z</meta:creation-date>
    <dc:date>2018-01-09T12:06:00Z</dc:date>
    <meta:print-date>2017-06-01T05:28:00Z</meta:print-date>
    <meta:template xlink:href="Normal.dotm" xlink:type="simple"/>
    <meta:editing-cycles>2</meta:editing-cycles>
    <meta:editing-duration>PT0S</meta:editing-duration>
    <meta:document-statistic meta:page-count="1" meta:paragraph-count="30" meta:word-count="289" meta:character-count="2105" meta:row-count="123" meta:non-whitespace-character-count="1846"/>
  </office:meta>
</office:document-meta>
</file>