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font-variant="small-caps" style:font-size-complex="12pt" style:language-asian="en" style:country-asian="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5.9361in" fo:text-indent="0.3638in" style:page-number="1">
        <style:tab-stops/>
      </style:paragraph-properties>
      <style:text-properties fo:color="#000000" style:font-size-complex="12pt" style:language-asian="lt" style:country-asian="LT"/>
    </style:style>
    <style:style style:name="P61" style:parent-style-name="Normal" style:family="paragraph">
      <style:paragraph-properties fo:margin-left="5.5722in" fo:text-indent="0.7277in">
        <style:tab-stops/>
      </style:paragraph-properties>
      <style:text-properties fo:color="#000000" style:font-size-complex="12pt" style:language-asian="lt" style:country-asian="LT"/>
    </style:style>
    <style:style style:name="P62" style:parent-style-name="Normal" style:family="paragraph">
      <style:paragraph-properties fo:margin-left="5.5722in" fo:text-indent="0.7277in">
        <style:tab-stops/>
      </style:paragraph-properties>
      <style:text-properties fo:color="#000000" style:font-size-complex="12pt" style:language-asian="lt" style:country-asian="LT"/>
    </style:style>
    <style:style style:name="P63" style:parent-style-name="Normal" style:family="paragraph">
      <style:paragraph-properties fo:margin-left="5.9361in" fo:text-indent="0.3638in">
        <style:tab-stops/>
      </style:paragraph-properties>
      <style:text-properties fo:color="#000000" style:font-size-complex="12pt" style:language-asian="lt" style:country-asian="LT"/>
    </style:style>
    <style:style style:name="P64" style:parent-style-name="Normal" style:family="paragraph">
      <style:paragraph-properties fo:margin-left="5.9361in" fo:text-indent="0.363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ko" style:country-asian="KR"/>
    </style:style>
    <style:style style:name="P67" style:parent-style-name="Normal" style:family="paragraph">
      <style:paragraph-properties fo:margin-left="6.3in" fo:text-indent="2.6583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9"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text-transform="uppercase" style:font-size-complex="12pt" style:language-asian="en" style:country-asian="GB"/>
    </style:style>
    <style:style style:name="T71" style:parent-style-name="DefaultParagraphFont" style:family="text">
      <style:text-properties fo:font-weight="bold" style:font-weight-asian="bold" style:font-weight-complex="bold" fo:text-transform="uppercase" style:font-size-complex="12pt" style:language-asian="en" style:country-asian="GB"/>
    </style:style>
    <style:style style:name="T72" style:parent-style-name="DefaultParagraphFont" style:family="text">
      <style:text-properties fo:font-weight="bold" style:font-weight-asian="bold" style:font-weight-complex="bold" fo:text-transform="uppercase" style:font-size-complex="12pt" style:language-asian="en" style:country-asian="GB"/>
    </style:style>
    <style:style style:name="T73" style:parent-style-name="DefaultParagraphFont" style:family="text">
      <style:text-properties fo:font-weight="bold" style:font-weight-asian="bold" style:font-weight-complex="bold" fo:text-transform="uppercase" style:font-size-complex="12pt" style:language-asian="en" style:country-asian="GB"/>
    </style:style>
    <style:style style:name="T74" style:parent-style-name="DefaultParagraphFont" style:family="text">
      <style:text-properties fo:font-weight="bold" style:font-weight-asian="bold" style:font-weight-complex="bold" fo:text-transform="uppercase" style:font-size-complex="12pt" style:language-asian="en" style:country-asian="GB"/>
    </style:style>
    <style:style style:name="P7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7" style:family="table-column">
      <style:table-column-properties style:column-width="0.709in"/>
    </style:style>
    <style:style style:name="TableColumn78" style:family="table-column">
      <style:table-column-properties style:column-width="2.0583in"/>
    </style:style>
    <style:style style:name="TableColumn79" style:family="table-column">
      <style:table-column-properties style:column-width="5.1993in"/>
    </style:style>
    <style:style style:name="TableColumn80" style:family="table-column">
      <style:table-column-properties style:column-width="1.7895in"/>
    </style:style>
    <style:style style:name="TableColumn81" style:family="table-column">
      <style:table-column-properties style:column-width="0.0041in"/>
    </style:style>
    <style:style style:name="Table76" style:family="table">
      <style:table-properties style:width="9.7604in" fo:margin-left="0in" table:align="left"/>
    </style:style>
    <style:style style:name="TableRow82" style:family="table-row">
      <style:table-row-properties style:min-row-height="0.2222in"/>
    </style:style>
    <style:style style:name="TableCell83" style:family="table-cell">
      <style:table-cell-properties fo:border="0.0138in solid #000000" fo:background-color="#D9D9D9" style:writing-mode="lr-tb" style:vertical-align="middle" fo:padding-top="0in" fo:padding-left="0.075in" fo:padding-bottom="0in" fo:padding-right="0.07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fo:text-transform="uppercase"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ableCell88" style:family="table-cell">
      <style:table-cell-properties fo:border="0.0138in solid #000000" fo:background-color="#D9D9D9" style:writing-mode="lr-tb"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fo:language="en" fo:country="US" style:language-asian="lt" style:country-asian="LT"/>
    </style:style>
    <style:style style:name="TableRow91" style:family="table-row">
      <style:table-row-properties style:min-row-height="0.2222in"/>
    </style:style>
    <style:style style:name="TableCell92" style:family="table-cell">
      <style:table-cell-properties fo:border="0.0138in solid #000000" fo:background-color="#D9D9D9" style:writing-mode="lr-tb"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0.0138in solid #000000" fo:background-color="#D9D9D9"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TableRow97" style:family="table-row">
      <style:table-row-properties style:min-row-height="0.2222in"/>
    </style:style>
    <style:style style:name="TableCell98" style:family="table-cell">
      <style:table-cell-properties fo:border="0.0138in solid #000000" fo:background-color="#D9D9D9" style:writing-mode="lr-tb" fo:padding-top="0in" fo:padding-left="0.075in" fo:padding-bottom="0in" fo:padding-right="0.075in"/>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138in solid #000000" fo:background-color="#D9D9D9" style:writing-mode="lr-tb"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min-row-height="0.2222in"/>
    </style:style>
    <style:style style:name="TableCell103" style:family="table-cell">
      <style:table-cell-properties fo:border="0.0138in solid #000000" fo:background-color="#D9D9D9" style:writing-mode="lr-tb" style:vertical-align="middle" fo:padding-top="0in" fo:padding-left="0.075in" fo:padding-bottom="0in" fo:padding-right="0.075in"/>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TableCell105" style:family="table-cell">
      <style:table-cell-properties fo:border="0.0138in solid #000000" fo:background-color="#D9D9D9" style:writing-mode="lr-tb" style:vertical-align="middle" fo:padding-top="0in" fo:padding-left="0.075in" fo:padding-bottom="0in" fo:padding-right="0.075in"/>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0.0138in solid #000000" fo:background-color="#D9D9D9" style:writing-mode="lr-tb"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min-row-height="0.3375in"/>
    </style:style>
    <style:style style:name="TableCell110" style:family="table-cell">
      <style:table-cell-properties fo:border="0.0138in solid #000000" style:writing-mode="lr-tb" style:vertical-align="middle" fo:padding-top="0in" fo:padding-left="0.075in" fo:padding-bottom="0in" fo:padding-right="0.075in"/>
    </style:style>
    <style:style style:name="T111" style:parent-style-name="DefaultParagraphFont" style:family="text">
      <style:text-properties fo:font-weight="bold" style:font-weight-asian="bold" style:font-weight-complex="bold" fo:color="#000000"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style:font-weight-complex="bold" fo:color="#000000"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T115" style:parent-style-name="DefaultParagraphFont" style:family="text">
      <style:text-properties style:font-size-complex="12pt"/>
    </style:style>
    <style:style style:name="TableRow116" style:family="table-row">
      <style:table-row-properties style:min-row-height="0.3819in"/>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font-weight="bold" style:font-weight-asian="bold" style:font-weight-complex="bold" fo:color="#000000"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fo:color="#000000"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T122" style:parent-style-name="DefaultParagraphFont" style:family="text">
      <style:text-properties style:font-size-complex="12pt"/>
    </style:style>
    <style:style style:name="TableRow123" style:family="table-row">
      <style:table-row-properties style:min-row-height="0.2222in"/>
    </style:style>
    <style:style style:name="TableCell124" style:family="table-cell">
      <style:table-cell-properties fo:border="0.0138in solid #000000" style:writing-mode="lr-tb" style:vertical-align="middle" fo:padding-top="0in" fo:padding-left="0.075in" fo:padding-bottom="0in" fo:padding-right="0.075in"/>
    </style:style>
    <style:style style:name="T125" style:parent-style-name="DefaultParagraphFont" style:family="text">
      <style:text-properties fo:font-weight="bold" style:font-weight-asian="bold" style:font-weight-complex="bold" fo:color="#000000"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font-weight-complex="bold" fo:color="#000000"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text-properties fo:color="#000000" style:font-size-complex="12pt"/>
    </style:style>
    <style:style style:name="TableRow130" style:family="table-row">
      <style:table-row-properties style:min-row-height="0.2222in"/>
    </style:style>
    <style:style style:name="TableCell131" style:family="table-cell">
      <style:table-cell-properties fo:border="0.0138in solid #000000" style:writing-mode="lr-tb"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fo:color="#000000"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fo:color="#000000"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color="#000000" style:font-size-complex="12pt"/>
    </style:style>
    <style:style style:name="TableRow137" style:family="table-row">
      <style:table-row-properties style:min-row-height="0.2222in"/>
    </style:style>
    <style:style style:name="TableCell138" style:family="table-cell">
      <style:table-cell-properties fo:border="0.0138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font-weight-complex="bold" fo:color="#000000" style:font-size-complex="12pt"/>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fo:color="#000000"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color="#000000" style:font-size-complex="12pt"/>
    </style:style>
    <style:style style:name="TableRow144" style:family="table-row">
      <style:table-row-properties style:min-row-height="0.2222in"/>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fo:color="#000000"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fo:color="#333333" style:font-size-complex="12pt" fo:background-color="#FFFFFF"/>
    </style:style>
    <style:style style:name="TableRow152" style:family="table-row">
      <style:table-row-properties style:min-row-height="0.3604in"/>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fo:font-weight="bold" style:font-weight-asian="bold" style:font-weight-complex="bold"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T156" style:parent-style-name="DefaultParagraphFont" style:family="text">
      <style:text-properties fo:font-weight="bold" style:font-weight-asian="bold" style:font-weight-complex="bold" fo:color="#000000"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222in"/>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fo:color="#000000" style:font-size-complex="12pt"/>
    </style:style>
    <style:style style:name="TableCell162" style:family="table-cell">
      <style:table-cell-properties fo:border="0.0138in solid #000000" style:writing-mode="lr-tb" style:vertical-align="bottom" fo:padding-top="0in" fo:padding-left="0.075in" fo:padding-bottom="0in" fo:padding-right="0.075in"/>
    </style:style>
    <style:style style:name="T163" style:parent-style-name="DefaultParagraphFont" style:family="text">
      <style:text-properties fo:font-weight="bold" style:font-weight-asian="bold" style:font-weight-complex="bold" fo:color="#000000"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min-row-height="0.2222in"/>
    </style:style>
    <style:style style:name="TableCell167" style:family="table-cell">
      <style:table-cell-properties fo:border="0.0138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T170" style:parent-style-name="DefaultParagraphFont" style:family="text">
      <style:text-properties fo:font-weight="bold" style:font-weight-asian="bold" style:font-weight-complex="bold" fo:color="#000000"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T172" style:parent-style-name="DefaultParagraphFont" style:family="text">
      <style:text-properties style:font-size-complex="12pt"/>
    </style:style>
    <style:style style:name="TableRow173" style:family="table-row">
      <style:table-row-properties style:min-row-height="0.3826in"/>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fo:font-weight="bold" style:font-weight-asian="bold" style:font-weight-complex="bold" fo:color="#000000" style:font-size-complex="12pt"/>
    </style:style>
    <style:style style:name="P178" style:parent-style-name="Normal" style:family="paragraph">
      <style:text-properties fo:font-weight="bold" style:font-weight-asian="bold" style:font-weight-complex="bold" fo:color="#000000"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T180" style:parent-style-name="DefaultParagraphFont" style:family="text">
      <style:text-properties fo:color="#000000" style:font-size-complex="12pt"/>
    </style:style>
    <style:style style:name="TableRow181" style:family="table-row">
      <style:table-row-properties style:min-row-height="0.4236in"/>
    </style:style>
    <style:style style:name="TableCell182" style:family="table-cell">
      <style:table-cell-properties fo:border="0.0138in solid #000000" style:writing-mode="lr-tb" style:vertical-align="middle" fo:padding-top="0in" fo:padding-left="0.075in" fo:padding-bottom="0in" fo:padding-right="0.075in"/>
    </style:style>
    <style:style style:name="T183" style:parent-style-name="DefaultParagraphFont" style:family="text">
      <style:text-properties fo:font-weight="bold" style:font-weight-asian="bold" style:font-weight-complex="bold" fo:color="#000000"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fo:font-weight="bold" style:font-weight-asian="bold" style:font-weight-complex="bold" fo:color="#000000"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fo:font-size="10pt" style:font-size-asian="10pt"/>
    </style:style>
    <style:style style:name="P194" style:parent-style-name="Normal" style:family="paragraph">
      <style:paragraph-properties fo:text-align="justify">
        <style:tab-stops>
          <style:tab-stop style:type="left" style:position="0.4166in"/>
        </style:tab-stops>
      </style:paragraph-properties>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language-asian="lt" style:country-asian="LT"/>
    </style:style>
    <style:style style:name="P205" style:parent-style-name="Normal" style:family="paragraph">
      <style:text-properties fo:font-size="10pt" style:font-size-asian="10pt"/>
    </style:style>
    <style:style style:name="P206" style:parent-style-name="Normal" style:family="paragraph">
      <style:paragraph-properties fo:text-align="justify" fo:background-color="#FFFFFF"/>
    </style:style>
    <style:style style:name="T207" style:parent-style-name="DefaultParagraphFont" style:family="text">
      <style:text-properties style:font-name-asian="Calibri" fo:color="#000000" style:font-size-complex="12pt"/>
    </style:style>
    <style:style style:name="P208" style:parent-style-name="Normal" style:family="paragraph">
      <style:text-properties fo:font-size="10pt" style:font-size-asian="10pt"/>
    </style:style>
    <style:style style:name="P209" style:parent-style-name="Normal" style:family="paragraph">
      <style:paragraph-properties fo:text-align="justify"/>
    </style:style>
    <style:style style:name="P210" style:parent-style-name="Normal" style:family="paragraph">
      <style:text-properties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Calibri" fo:color="#000000" style:font-size-complex="12pt"/>
    </style:style>
    <style:style style:name="P213" style:parent-style-name="Normal" style:family="paragraph">
      <style:text-properties fo:font-size="10pt" style:font-size-asian="10pt"/>
    </style:style>
    <style:style style:name="P214" style:parent-style-name="Normal" style:family="paragraph">
      <style:paragraph-properties fo:text-align="justify"/>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style>
    <style:style style:name="T217" style:parent-style-name="DefaultParagraphFont" style:family="text">
      <style:text-properties style:font-style-complex="italic"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style>
    <style:style style:name="T220" style:parent-style-name="DefaultParagraphFont" style:family="text">
      <style:text-properties style:font-size-complex="12pt" fo:background-color="#FFFFFF"/>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fo:font-size="10pt" style:font-size-asian="10pt"/>
    </style:style>
    <style:style style:name="P231" style:parent-style-name="Normal" style:family="paragraph">
      <style:paragraph-properties fo:text-align="justify"/>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style>
    <style:style style:name="TableRow236" style:family="table-row">
      <style:table-row-properties style:min-row-height="0.6902in"/>
    </style:style>
    <style:style style:name="TableCell237" style:family="table-cell">
      <style:table-cell-properties fo:border="0.0138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font-weight-complex="bold" style:font-size-complex="12pt"/>
    </style:style>
    <style:style style:name="TableCell239" style:family="table-cell">
      <style:table-cell-properties fo:border="0.0138in solid #000000" style:writing-mode="lr-tb"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fo:color="#000000"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style>
    <style:style style:name="TableRow244" style:family="table-row">
      <style:table-row-properties style:min-row-height="0.2222in"/>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weight-complex="bold" fo:color="#000000" style:font-size-complex="12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color="#000000" style:font-size-complex="12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style>
    <style:style style:name="T254" style:parent-style-name="DefaultParagraphFont" style:family="text">
      <style:text-properties style:text-position="super 66.6%"/>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style>
    <style:style style:name="TableRow269" style:family="table-row">
      <style:table-row-properties style:min-row-height="0.2222in"/>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font-size-complex="12pt"/>
    </style:style>
    <style:style style:name="TableCell276" style:family="table-cell">
      <style:table-cell-properties fo:border="0.0138in solid #000000" style:writing-mode="lr-tb" style:vertical-align="middle" fo:padding-top="0in" fo:padding-left="0.075in" fo:padding-bottom="0in" fo:padding-right="0.075in" fo:wrap-option="no-wrap"/>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keep-with-next="always" fo:margin-left="0.5902in" fo:text-indent="-0.5902in">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style:tab-stops>
          <style:tab-stop style:type="left" style:position="0in"/>
        </style:tab-stops>
      </style:paragraph-properties>
    </style:style>
    <style:style style:name="P293" style:parent-style-name="Normal" style:family="paragraph">
      <style:paragraph-properties fo:keep-with-next="always">
        <style:tab-stops>
          <style:tab-stop style:type="left" style:position="0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style:tab-stops>
          <style:tab-stop style:type="left" style:position="0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with-next="always">
        <style:tab-stops>
          <style:tab-stop style:type="left" style:position="0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30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04" style:family="table-column">
      <style:table-column-properties style:column-width="0.4638in"/>
    </style:style>
    <style:style style:name="TableColumn305" style:family="table-column">
      <style:table-column-properties style:column-width="2.3125in"/>
    </style:style>
    <style:style style:name="TableColumn306" style:family="table-column">
      <style:table-column-properties style:column-width="7.0111in"/>
    </style:style>
    <style:style style:name="Table303" style:family="table">
      <style:table-properties style:width="9.7875in" fo:margin-left="-0.0236in" table:align="left"/>
    </style:style>
    <style:style style:name="TableRow307" style:family="table-row">
      <style:table-row-properties style:min-row-height="0.2222in"/>
    </style:style>
    <style:style style:name="TableCell308"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10"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12" style:family="table-row">
      <style:table-row-properties style:min-row-height="0.2222in"/>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ableRow321" style:family="table-row">
      <style:table-row-properties style:min-row-height="0.502in"/>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paragraph-properties fo:text-align="justify"/>
      <style:text-properties style:font-size-complex="12pt" style:language-asian="lt" style:country-asian="LT"/>
    </style:style>
    <style:style style:name="TableRow328" style:family="table-row">
      <style:table-row-properties style:min-row-height="0.6479in"/>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ableRow337" style:family="table-row">
      <style:table-row-properties style:min-row-height="0.4583in"/>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ableRow346" style:family="table-row">
      <style:table-row-properties style:min-row-height="0.6513in"/>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text-properties fo:font-weight="bold" style:font-weight-asian="bold" style:font-weight-complex="bold" fo:color="#000000"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ableRow355" style:family="table-row">
      <style:table-row-properties style:min-row-height="0.8472in"/>
    </style:style>
    <style:style style:name="TableCell356" style:family="table-cell">
      <style:table-cell-properties fo:border="0.0138in solid #000000" style:writing-mode="lr-tb" style:vertical-align="middle" fo:padding-top="0in" fo:padding-left="0.075in" fo:padding-bottom="0in" fo:padding-right="0.075in" fo:wrap-option="no-wrap"/>
    </style:style>
    <style:style style:name="P3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fo:color="#000000"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style>
    <style:style style:name="T363" style:parent-style-name="DefaultParagraphFont" style:family="text">
      <style:text-properties style:language-asian="lt" style:country-asian="LT"/>
    </style:style>
    <style:style style:name="TableRow364" style:family="table-row">
      <style:table-row-properties style:min-row-height="0.75in"/>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fo:color="#000000"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0062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0069in" fo:text-indent="-0.0006in">
        <style:tab-stops/>
      </style:paragraph-properties>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style>
    <style:style style:name="TableRow388" style:family="table-row">
      <style:table-row-properties style:min-row-height="0.4236in"/>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style>
    <style:style style:name="T396" style:parent-style-name="DefaultParagraphFont" style:family="text">
      <style:text-properties style:language-asian="lt" style:country-asian="LT"/>
    </style:style>
    <style:style style:name="TableRow397" style:family="table-row">
      <style:table-row-properties style:min-row-height="0.2222in"/>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style>
    <style:style style:name="T405" style:parent-style-name="DefaultParagraphFont" style:family="text">
      <style:text-properties style:language-asian="lt" style:country-asian="LT"/>
    </style:style>
    <style:style style:name="P40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08" style:family="table-column">
      <style:table-column-properties style:column-width="0.4104in"/>
    </style:style>
    <style:style style:name="TableColumn409" style:family="table-column">
      <style:table-column-properties style:column-width="0.0986in"/>
    </style:style>
    <style:style style:name="TableColumn410" style:family="table-column">
      <style:table-column-properties style:column-width="3.2048in"/>
    </style:style>
    <style:style style:name="TableColumn411" style:family="table-column">
      <style:table-column-properties style:column-width="0.0986in"/>
    </style:style>
    <style:style style:name="TableColumn412" style:family="table-column">
      <style:table-column-properties style:column-width="6.127in"/>
    </style:style>
    <style:style style:name="Table407" style:family="table">
      <style:table-properties style:width="9.9395in" fo:margin-left="0in" table:align="left"/>
    </style:style>
    <style:style style:name="TableRow413" style:family="table-row">
      <style:table-row-properties style:min-row-height="0.2916in"/>
    </style:style>
    <style:style style:name="TableCell41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16"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justify" fo:text-indent="-0.0236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2222in"/>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ableRow426" style:family="table-row">
      <style:table-row-properties style:min-row-height="0.2222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7111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36" style:family="table-column">
      <style:table-column-properties style:column-width="5.6229in"/>
    </style:style>
    <style:style style:name="TableColumn437" style:family="table-column">
      <style:table-column-properties style:column-width="1.7715in"/>
    </style:style>
    <style:style style:name="TableColumn438" style:family="table-column">
      <style:table-column-properties style:column-width="2.3875in"/>
    </style:style>
    <style:style style:name="Table435" style:family="table">
      <style:table-properties style:width="9.7819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fo:language="en" fo:country="US" style:language-asian="lt" style:country-asian="LT"/>
    </style:style>
    <style:style style:name="TableRow457" style:family="table-row">
      <style:table-row-properties style:min-row-height="0.3805in"/>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justify" fo:text-indent="-0.0236in"/>
      <style:text-properties fo:font-weight="bold" style:font-weight-asian="bold" style:font-weight-complex="bold" fo:color="#000000"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min-row-height="0.4444in"/>
    </style:style>
    <style:style style:name="TableCell465" style:family="table-cell">
      <style:table-cell-properties fo:border="0.0138in solid #000000" style:writing-mode="lr-tb" style:vertical-align="middle" fo:padding-top="0in" fo:padding-left="0.075in" fo:padding-bottom="0in" fo:padding-right="0.075in"/>
    </style:style>
    <style:style style:name="TableColumn467" style:family="table-column">
      <style:table-column-properties style:column-width="5.6229in"/>
    </style:style>
    <style:style style:name="TableColumn468" style:family="table-column">
      <style:table-column-properties style:column-width="1.7715in"/>
    </style:style>
    <style:style style:name="TableColumn469" style:family="table-column">
      <style:table-column-properties style:column-width="2.3875in"/>
    </style:style>
    <style:style style:name="Table466" style:family="table">
      <style:table-properties style:width="9.7819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en" style:country-asian="GB"/>
    </style:style>
    <style:style style:name="TableColumn490" style:family="table-column">
      <style:table-column-properties style:column-width="0.3125in"/>
    </style:style>
    <style:style style:name="TableColumn491" style:family="table-column">
      <style:table-column-properties style:column-width="9.6298in"/>
    </style:style>
    <style:style style:name="Table489" style:family="table">
      <style:table-properties style:width="9.9423in" fo:margin-left="-0.0236in" table:align="left"/>
    </style:style>
    <style:style style:name="TableRow492" style:family="table-row">
      <style:table-row-properties style:min-row-height="0.4236in"/>
    </style:style>
    <style:style style:name="TableCell49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94" style:parent-style-name="Normal" style:family="paragraph">
      <style:paragraph-properties fo:text-align="justify" fo:margin-right="-0.0361in"/>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margin-right="-0.0361in"/>
      <style:text-properties fo:font-weight="bold" style:font-weight-asian="bold" style:font-weight-complex="bold" fo:color="#000000" style:font-size-complex="12pt" style:language-asian="lt" style:country-asian="LT"/>
    </style:style>
    <style:style style:name="TableCell496"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Row500" style:family="table-row">
      <style:table-row-properties style:min-row-height="1.7291in"/>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text-properties fo:font-weight="bold" style:font-weight-asian="bold" style:font-weight-complex="bold"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fo:font-weight="bold" style:font-weight-asian="bold" style:font-weight-complex="bold"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fo:font-weight="bold" style:font-weight-asian="bold" style:font-weight-complex="bold" fo:font-variant="small-caps" style:font-size-complex="12pt" style:language-asian="en" style:country-asian="GB"/>
    </style:style>
    <style:style style:name="TableColumn516" style:family="table-column">
      <style:table-column-properties style:column-width="0.3944in"/>
    </style:style>
    <style:style style:name="TableColumn517" style:family="table-column">
      <style:table-column-properties style:column-width="3.1833in"/>
    </style:style>
    <style:style style:name="TableColumn518" style:family="table-column">
      <style:table-column-properties style:column-width="6.3812in"/>
    </style:style>
    <style:style style:name="TableColumn519" style:family="table-column">
      <style:table-column-properties style:column-width="6.4965in"/>
    </style:style>
    <style:style style:name="Table515" style:family="table">
      <style:table-properties style:width="16.4555in" fo:margin-left="-0.0236in" table:align="left"/>
    </style:style>
    <style:style style:name="TableRow520" style:family="table-row">
      <style:table-row-properties style:min-row-height="0.2222in"/>
    </style:style>
    <style:style style:name="TableCell52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2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ableCell52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2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528" style:family="table-row">
      <style:table-row-properties style:min-row-height="0.4305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Row606" style:family="table-row">
      <style:table-row-properties style:min-row-height="0.6527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12" style:family="table-column">
      <style:table-column-properties style:column-width="0.3888in"/>
    </style:style>
    <style:style style:name="TableColumn613" style:family="table-column">
      <style:table-column-properties style:column-width="3.0833in"/>
    </style:style>
    <style:style style:name="TableColumn614" style:family="table-column">
      <style:table-column-properties style:column-width="6.4701in"/>
    </style:style>
    <style:style style:name="Table611" style:family="table">
      <style:table-properties style:width="9.9423in" fo:margin-left="-0.0236in" table:align="left"/>
    </style:style>
    <style:style style:name="TableRow615" style:family="table-row">
      <style:table-row-properties style:min-row-height="0.6666in"/>
    </style:style>
    <style:style style:name="TableCell6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fo:color="#000000" style:font-size-complex="12pt" style:language-asian="lt" style:country-asian="LT"/>
    </style:style>
    <style:style style:name="TableCell61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color="#000000" style:font-size-complex="12pt" style:language-asian="lt" style:country-asian="L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624" style:family="table-column">
      <style:table-column-properties style:column-width="0.3888in"/>
    </style:style>
    <style:style style:name="TableColumn625" style:family="table-column">
      <style:table-column-properties style:column-width="3.0833in"/>
    </style:style>
    <style:style style:name="TableColumn626" style:family="table-column">
      <style:table-column-properties style:column-width="6.4701in"/>
    </style:style>
    <style:style style:name="Table623" style:family="table">
      <style:table-properties style:width="9.9423in" fo:margin-left="-0.0236in" table:align="left"/>
    </style:style>
    <style:style style:name="TableRow627" style:family="table-row">
      <style:table-row-properties style:min-row-height="0.4236in"/>
    </style:style>
    <style:style style:name="TableCell628"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fo:color="#000000" style:font-size-complex="12pt" style:language-asian="lt" style:country-asian="LT"/>
    </style:style>
    <style:style style:name="TableCell63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TableCell632"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Row634" style:family="table-row">
      <style:table-row-properties style:min-row-height="0.8888in"/>
    </style:style>
    <style:style style:name="TableCell6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olumn641" style:family="table-column">
      <style:table-column-properties style:column-width="0.4361in"/>
    </style:style>
    <style:style style:name="TableColumn642" style:family="table-column">
      <style:table-column-properties style:column-width="2.5597in"/>
    </style:style>
    <style:style style:name="TableColumn643" style:family="table-column">
      <style:table-column-properties style:column-width="3.15in"/>
    </style:style>
    <style:style style:name="TableColumn644" style:family="table-column">
      <style:table-column-properties style:column-width="3.6416in"/>
    </style:style>
    <style:style style:name="Table640" style:family="table">
      <style:table-properties style:width="9.7875in"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font-weight-complex="bold" fo:color="#000000" style:font-size-complex="12pt"/>
    </style:style>
    <style:style style:name="TableRow658" style:family="table-row">
      <style:table-row-properties style:min-row-height="0.3131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068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68" style:family="table-row">
      <style:table-row-properties style:min-row-height="0.8888in"/>
    </style:style>
    <style:style style:name="TableCell6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75" style:family="table-column">
      <style:table-column-properties style:column-width="0.4048in"/>
    </style:style>
    <style:style style:name="TableColumn676" style:family="table-column">
      <style:table-column-properties style:column-width="2.4486in"/>
    </style:style>
    <style:style style:name="TableColumn677" style:family="table-column">
      <style:table-column-properties style:column-width="3.1333in"/>
    </style:style>
    <style:style style:name="TableColumn678" style:family="table-column">
      <style:table-column-properties style:column-width="3.7951in"/>
    </style:style>
    <style:style style:name="Table674" style:family="table">
      <style:table-properties style:width="9.7819in" fo:margin-left="0in" table:align="lef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fo:color="#000000" style:font-size-complex="12pt"/>
    </style:style>
    <style:style style:name="TableRow692" style:family="table-row">
      <style:table-row-properties style:min-row-height="0.296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02" style:family="table-row">
      <style:table-row-properties style:min-row-height="0.8888in"/>
    </style:style>
    <style:style style:name="TableCell7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09" style:family="table-column">
      <style:table-column-properties style:column-width="0.525in"/>
    </style:style>
    <style:style style:name="TableColumn710" style:family="table-column">
      <style:table-column-properties style:column-width="2.4347in"/>
    </style:style>
    <style:style style:name="TableColumn711" style:family="table-column">
      <style:table-column-properties style:column-width="2.6597in"/>
    </style:style>
    <style:style style:name="TableColumn712" style:family="table-column">
      <style:table-column-properties style:column-width="2.0388in"/>
    </style:style>
    <style:style style:name="TableColumn713" style:family="table-column">
      <style:table-column-properties style:column-width="2.127in"/>
    </style:style>
    <style:style style:name="Table708" style:family="table">
      <style:table-properties style:width="9.7854in" fo:margin-left="0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fo:color="#000000" style:font-size-complex="12pt"/>
    </style:style>
    <style:style style:name="TableRow730" style:family="table-row">
      <style:table-row-properties style:min-row-height="0.28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5pt" style:font-size-asian="5pt" style:font-size-complex="5pt"/>
    </style:style>
    <style:style style:name="TableRow744" style:family="table-row">
      <style:table-row-properties style:min-row-height="0.280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TableRow755" style:family="table-row">
      <style:table-row-properties style:min-row-height="0.280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69" style:family="table-column">
      <style:table-column-properties style:column-width="0.4in"/>
    </style:style>
    <style:style style:name="TableColumn770" style:family="table-column">
      <style:table-column-properties style:column-width="1.5888in"/>
    </style:style>
    <style:style style:name="TableColumn771" style:family="table-column">
      <style:table-column-properties style:column-width="7.9534in"/>
    </style:style>
    <style:style style:name="Table768" style:family="table">
      <style:table-properties style:width="9.9423in" fo:margin-left="-0.0236in" table:align="left"/>
    </style:style>
    <style:style style:name="TableRow772" style:family="table-row">
      <style:table-row-properties style:min-row-height="0.484in"/>
    </style:style>
    <style:style style:name="TableCell7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5"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ableRow778" style:family="table-row">
      <style:table-row-properties style:min-row-height="0.4236in"/>
    </style:style>
    <style:style style:name="TableCell7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82" style:parent-style-name="Normal" style:family="paragraph">
      <style:text-properties fo:font-weight="bold" style:font-weight-asian="bold" style:font-weight-complex="bold" fo:color="#000000" style:font-size-complex="12pt" style:language-asian="lt" style:country-asian="LT"/>
    </style:style>
    <style:style style:name="TableCell7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785" style:family="table-row">
      <style:table-row-properties style:min-row-height="0.4375in"/>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style:font-size-complex="12p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text-indent="0.4201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text-indent="0.4201in">
        <style:tab-stops>
          <style:tab-stop style:type="left" style:position="0.2701in"/>
        </style:tab-stops>
      </style:paragraph-properties>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4201in">
        <style:tab-stops>
          <style:tab-stop style:type="left" style:position="0.2701in"/>
        </style:tab-stops>
      </style:paragraph-properties>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4201in">
        <style:tab-stops>
          <style:tab-stop style:type="left" style:position="0.2701in"/>
        </style:tab-stops>
      </style:paragraph-properties>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text-indent="0.4201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text-indent="0.4201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text-indent="0.4201in"/>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text-indent="0.4201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text-indent="0.4201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0.4201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4201in">
        <style:tab-stops>
          <style:tab-stop style:type="left" style:position="0.7875in"/>
          <style:tab-stop style:type="left" style:position="0.8861in"/>
        </style:tab-stops>
      </style:paragraph-properties>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0.4201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text-indent="0.4201in"/>
    </style:style>
    <style:style style:name="TableRow817" style:family="table-row">
      <style:table-row-properties style:min-row-height="0.4375in"/>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text-indent="0.4152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text-indent="0.4152in"/>
    </style:style>
    <style:style style:name="TableRow829" style:family="table-row">
      <style:table-row-properties style:min-row-height="0.4375in"/>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style>
    <style:style style:name="TableRow837" style:family="table-row">
      <style:table-row-properties style:min-row-height="0.4375in"/>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style:text-properties style:font-weight-complex="bold" style:font-size-complex="12p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olumn844" style:family="table-column">
      <style:table-column-properties style:column-width="7.7909in"/>
    </style:style>
    <style:style style:name="Table843" style:family="table">
      <style:table-properties style:width="7.7909in" fo:margin-left="0in" table:align="left"/>
    </style:style>
    <style:style style:name="TableRow845" style:family="table-row">
      <style:table-row-properties style:min-row-height="0.1833in"/>
    </style:style>
    <style:style style:name="TableCell846" style:family="table-cell">
      <style:table-cell-properties fo:border="0.0034in solid #FFFFFF" style:writing-mode="lr-tb"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margin-left="-0.0576in">
        <style:tab-stops/>
      </style:paragraph-properties>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min-row-height="0.4375in"/>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style>
    <style:style style:name="P860" style:parent-style-name="Normal" style:family="paragraph">
      <style:paragraph-properties fo:text-align="justify" style:line-height-at-least="0.1916in" fo:text-indent="0.4152in"/>
    </style:style>
    <style:style style:name="P861" style:parent-style-name="Normal" style:family="paragraph">
      <style:paragraph-properties fo:text-align="justify" style:line-height-at-least="0.1916in" fo:text-indent="0.4152in"/>
    </style:style>
    <style:style style:name="P862" style:parent-style-name="Normal" style:family="paragraph">
      <style:paragraph-properties fo:text-align="justify" style:line-height-at-least="0.1916in" fo:text-indent="0.4152in"/>
    </style:style>
    <style:style style:name="P863" style:parent-style-name="Normal" style:family="paragraph">
      <style:paragraph-properties fo:text-align="justify" style:line-height-at-least="0.1916in" fo:text-indent="0.4152in"/>
    </style:style>
    <style:style style:name="P864" style:parent-style-name="Normal" style:family="paragraph">
      <style:paragraph-properties fo:text-align="justify" style:line-height-at-least="0.1916in" fo:text-indent="0.4152in"/>
    </style:style>
    <style:style style:name="P865" style:parent-style-name="Normal" style:family="paragraph">
      <style:paragraph-properties fo:text-align="justify" style:line-height-at-least="0.1916in" fo:text-indent="0.4152in"/>
    </style:style>
    <style:style style:name="P866" style:parent-style-name="Normal" style:family="paragraph">
      <style:paragraph-properties fo:text-align="justify" style:line-height-at-least="0.1916in" fo:text-indent="0.4152in"/>
    </style:style>
    <style:style style:name="P867" style:parent-style-name="Normal" style:family="paragraph">
      <style:paragraph-properties fo:text-align="justify" fo:margin-left="0.0187in" fo:margin-right="0.0236in" fo:text-indent="0.4006in">
        <style:tab-stops/>
      </style:paragraph-properties>
      <style:text-properties fo:hyphenate="false"/>
    </style:style>
    <style:style style:name="TableRow868" style:family="table-row">
      <style:table-row-properties style:min-row-height="0.4375in"/>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text-properties style:font-weight-complex="bold" style:font-size-complex="12p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keep-with-next="always" fo:text-align="justify" fo:margin-left="0.5902in" fo:text-indent="-0.5902in">
        <style:tab-stops>
          <style:tab-stop style:type="left" style:position="0in"/>
        </style:tab-stops>
      </style:paragraph-properties>
      <style:text-properties fo:color="#000000" style:font-size-complex="12pt"/>
    </style:style>
    <style:style style:name="TableColumn877" style:family="table-column">
      <style:table-column-properties style:column-width="0.4in"/>
    </style:style>
    <style:style style:name="TableColumn878" style:family="table-column">
      <style:table-column-properties style:column-width="9.5354in"/>
    </style:style>
    <style:style style:name="Table876" style:family="table">
      <style:table-properties style:width="9.9354in" fo:margin-left="0in" table:align="left"/>
    </style:style>
    <style:style style:name="TableRow879" style:family="table-row">
      <style:table-row-properties style:min-row-height="0.2333in"/>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8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884" style:family="table-row">
      <style:table-row-properties style:min-row-height="0.275in"/>
    </style:style>
    <style:style style:name="TableCell8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text-properties fo:color="#000000" style:font-size-complex="12pt" fo:background-color="#00FFFF"/>
    </style:style>
    <style:style style:name="TableColumn911" style:family="table-column">
      <style:table-column-properties style:column-width="0.4416in"/>
    </style:style>
    <style:style style:name="TableColumn912" style:family="table-column">
      <style:table-column-properties style:column-width="9.4937in"/>
    </style:style>
    <style:style style:name="Table910" style:family="table">
      <style:table-properties style:width="9.9354in" fo:margin-left="0in" table:align="left"/>
    </style:style>
    <style:style style:name="TableRow913" style:family="table-row">
      <style:table-row-properties style:min-row-height="0.225in"/>
    </style:style>
    <style:style style:name="TableCell9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18" style:family="table-row">
      <style:table-row-properties style:min-row-height="0.225in"/>
    </style:style>
    <style:style style:name="TableCell9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style>
    <style:style style:name="T948" style:parent-style-name="DefaultParagraphFont" style:family="text">
      <style:text-properties style:font-weight-complex="bold" style:font-style-complex="italic"/>
    </style:style>
    <style:style style:name="T949" style:parent-style-name="DefaultParagraphFont" style:family="text">
      <style:text-properties style:language-asian="lt" style:country-asian="LT"/>
    </style:style>
    <style:style style:name="T950" style:parent-style-name="DefaultParagraphFont" style:family="text">
      <style:text-properties style:font-weight-complex="bold" style:font-style-complex="italic"/>
    </style:style>
    <style:style style:name="T951" style:parent-style-name="DefaultParagraphFont" style:family="text">
      <style:text-properties style:font-name-asian="MS Mincho" style:font-weight-complex="bold" style:font-style-complex="italic" style:language-asian="lt" style:country-asian="LT"/>
    </style:style>
    <style:style style:name="T952" style:parent-style-name="DefaultParagraphFont" style:family="text">
      <style:text-properties style:font-name-asian="MS Mincho" style:font-weight-complex="bold" style:font-style-complex="italic" style:language-asian="lt" style:country-asian="LT"/>
    </style:style>
    <style:style style:name="T953" style:parent-style-name="DefaultParagraphFont" style:family="text">
      <style:text-properties style:font-name-asian="MS Mincho" style:font-weight-complex="bold" style:font-style-complex="italic" style:language-asian="lt" style:country-asian="LT"/>
    </style:style>
    <style:style style:name="P95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KVIETIMO NR. PMIF-3.01-K-01 TEIKTI PARAIŠKAS FINANSUOTI projektą Iš 2021–2027 METŲ PRIEGLOBSČIO, MIGRACIJOS IR INTEGRACIJOS FONDO <text:s/>LĖŠŲ,<text:s/></text:span><text:span text:style-name="T18">ĮGYVENDINANT<text:s/></text:span><text:span text:style-name="T19">3 KONKRETŲ TIKSLĄ<text:s/></text:span><text:span text:style-name="T20">„</text:span><text:span text:style-name="T21">GRAŽINTI“</text:span><text:span text:style-name="T22"><text:s/>IR<text:s/></text:span><text:span text:style-name="T23">2021–2030 METŲ PLĖTROS PROGRAMOS VALDYTOJOS LIETUVOS RESPUBLIKOS SOCIALINĖS APSAUGOS IR DARBO MINISTERIJOS SOCIALINĖS SUTELKTIES PLĖTROS PROGRAMOS PAŽANGOS PRIEMONĖS NR. 09</text:span><text:span text:style-name="T24">‑003</text:span><text:span text:style-name="T25">‑02-02-07 „PLĖTOTI UŽSIENIEČIŲ INTEGRACIJOS SISTEMĄ“ APRAŠO 18 VEIKLĄ „</text:span><text:span text:style-name="T26">SAVANORIŠKO UŽSIENIEČIŲ GRĮŽIMO PROCEDŪRŲ ORGANIZAVIMAS</text:span><text:span text:style-name="T27">“, PATVIRTINIMO</text:span></text:p>
      <text:p text:style-name="P28"/>
      <text:p text:style-name="P29"><text:span text:style-name="T30">2023 m. lapkričio 20 d. Nr.<text:s/></text:span><text:span text:style-name="T31">PV61-153</text:span></text:p>
      <text:p text:style-name="P32"/>
      <text:p text:style-name="P33">Vilnius</text:p>
      <text:p text:style-name="P34"/>
      <text:p text:style-name="P35"><text:span text:style-name="T36">Vadovaudamasi<text:s/></text:span><text:span text:style-name="T37">Lietuvos Respublikos Vyriausybės įstatymo 26 straipsnio 3 dalies 2 ir 5 punktais,<text:s/></text:span><text:span text:style-name="T38">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text:s/></text:span><text:soft-page-break/><text:span text:style-name="T39">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18 veiklą „Savanoriško užsieniečių grįžimo procedūrų organizavimas“:</text:span></text:p>
      <text:p text:style-name="P40"><text:span text:style-name="T41">1</text:span><text:span text:style-name="T42">. T v i r t i n u <text:s/>Kvietimą Nr.</text:span><text:span text:style-name="T43"> PMIF-3.01-K-01<text:s/></text:span><text:span text:style-name="T44">teikti paraiškas finansuoti projektą iš 2021–2027 metų Prieglobsčio, migracijos ir integracijos fondo lėšų, įgyvendinant 3 konkretų tikslą „Gražinti“ ir 2021–2030 metų plėtros programos valdytojos Lietuvos Respublikos socialinės apsaugos ir darbo ministerijos socialinės sutelkties plėtros programos pažangos priemonės Nr. 09- 003-02-02-07 „Plėtoti užsieniečių integracijos sistemą“ aprašo 18 veiklą „Savanoriško užsieniečių grįžimo procedūrų organizavima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text:span text:style-name="T52">Socialinės apsaugos ir darbo ministrė</text:span><text:span text:style-name="T53"><text:tab/>Monika Navickienė</text:span></text:p>
      <text:soft-page-break/>
      <text:p text:style-name="P54">PATVIRTINTA</text:p>
      <text:p text:style-name="P61">Lietuvos Respublikos socialinės apsaugos<text:s/></text:p>
      <text:p text:style-name="P62">ir darbo ministro</text:p>
      <text:p text:style-name="P63">2023 m. lapkričio 20 d.<text:s/></text:p>
      <text:p text:style-name="P64"><text:span text:style-name="T65">įsakymu Nr. </text:span><text:span text:style-name="T66">PV61-153</text:span></text:p>
      <text:p text:style-name="P67"/>
      <text:p text:style-name="P68"/>
      <text:p text:style-name="P69"><text:span text:style-name="T70">Kvietimas Nr. PMIF-3.01-K-01 teikti paraiškas finansuoti projektą Iš 2021–2027 metų Prieglobsčio, migracijos ir integracijos fondo lėšų, įgyvendinant 3 konkretų tikslą „Gražinti“ ir 2021–2030 metų plėtros programos valdytojos Lietuvos Respublikos socialinės apsaugos ir darbo ministerijos socialinės sutelkties plėtros programos pažangos priemonės Nr. 09</text:span><text:span text:style-name="T71">‑<text:s/>003</text:span><text:span text:style-name="T72">‑02</text:span><text:span text:style-name="T73">‑02</text:span><text:span text:style-name="T74">‑07 „Plėtoti užsieniečių integracijos sistemą“ aprašo 18 veiklą „Savanoriško užsieniečių grįžimo procedūrų organizavimas“<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Normal"><text:span text:style-name="T84">Kvietimo teikti paraiškas finansuoti projektą iš 2021–2027 metų Prieglobsčio, migracijos ir integracijos fondo lėšų, įgyvendinant 3 konkretų tikslą „Gražinti“ ir 2021–2030 metų plėtros programos valdytojos Lietuvos Respublikos socialinės apsaugos ir darbo ministerijos socialinės sutelkties plėtros programos pažangos priemonės Nr. 09-003-02-02-07 „Plėtoti užsieniečių integracijos sistemą“ aprašo 18 veiklą „Savanoriško užsieniečių grįžimo procedūrų organizavimas</text:span><text:span text:style-name="T85">“</text:span><text:span text:style-name="T86"><text:s/></text:span><text:span text:style-name="T87">(toliau – Kvietimas) numeris</text:span></text:p>
          </table:table-cell>
          <table:covered-table-cell/>
          <table:covered-table-cell/>
          <table:table-cell table:style-name="TableCell88" table:number-columns-spanned="2">
            <text:p text:style-name="P89">PMIF-3.01-K-01</text:p>
            <text:p text:style-name="P90"/>
          </table:table-cell>
          <table:covered-table-cell/>
        </table:table-row>
        <table:table-row table:style-name="TableRow91">
          <table:table-cell table:style-name="TableCell92" table:number-columns-spanned="3">
            <text:p text:style-name="Normal"><text:span text:style-name="T93">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4" table:number-columns-spanned="2">
            <text:p text:style-name="P95">2.2<text:s/></text:p>
            <text:p text:style-name="P96"/>
          </table:table-cell>
          <table:covered-table-cell/>
        </table:table-row>
        <table:table-row table:style-name="TableRow97">
          <table:table-cell table:style-name="TableCell98" table:number-columns-spanned="3">
            <text:p text:style-name="Normal"><text:span text:style-name="T99">Socialinės sutelkties PP pažangos priemonės kodas</text:span></text:p>
          </table:table-cell>
          <table:covered-table-cell/>
          <table:covered-table-cell/>
          <table:table-cell table:style-name="TableCell100" table:number-columns-spanned="2">
            <text:p text:style-name="P101">09-003-02-02-07</text:p>
          </table:table-cell>
          <table:covered-table-cell/>
        </table:table-row>
        <table:table-row table:style-name="TableRow102">
          <table:table-cell table:style-name="TableCell103">
            <text:p text:style-name="P104">1.</text:p>
          </table:table-cell>
          <table:table-cell table:style-name="TableCell105">
            <text:p text:style-name="P106">Bendrosios nuostatos</text:p>
          </table:table-cell>
          <table:table-cell table:style-name="TableCell107" table:number-columns-spanned="2">
            <text:p text:style-name="P108"/>
          </table:table-cell>
          <table:covered-table-cell/>
          <table:table-cell>
            <text:p text:style-name="P108"/>
          </table:table-cell>
        </table:table-row>
        <table:table-row table:style-name="TableRow109">
          <table:table-cell table:style-name="TableCell110">
            <text:p text:style-name="Normal"><text:span text:style-name="T111">1.1.</text:span></text:p>
          </table:table-cell>
          <table:table-cell table:style-name="TableCell112">
            <text:p text:style-name="Normal"><text:span text:style-name="T113">Konkretus tikslas</text:span></text:p>
          </table:table-cell>
          <table:table-cell table:style-name="TableCell114" table:number-columns-spanned="2">
            <text:p text:style-name="Normal"><text:span text:style-name="T115">3. Grąžinti</text:span></text:p>
          </table:table-cell>
          <table:covered-table-cell/>
          <table:table-cell>
            <text:p text:style-name="Normal"/>
          </table:table-cell>
        </table:table-row>
        <table:table-row table:style-name="TableRow116">
          <table:table-cell table:style-name="TableCell117">
            <text:p text:style-name="Normal"><text:span text:style-name="T118">1.2.</text:span></text:p>
          </table:table-cell>
          <table:table-cell table:style-name="TableCell119">
            <text:p text:style-name="Normal"><text:span text:style-name="T120">Veiksmas (veikla)</text:span></text:p>
          </table:table-cell>
          <table:table-cell table:style-name="TableCell121" table:number-columns-spanned="2">
            <text:p text:style-name="Normal"><text:span text:style-name="T122">18. Savanoriško užsieniečių grįžimo procedūrų ir reintegracijos organizavimas</text:span></text:p>
          </table:table-cell>
          <table:covered-table-cell/>
          <table:table-cell>
            <text:p text:style-name="Normal"/>
          </table:table-cell>
        </table:table-row>
        <table:table-row table:style-name="TableRow123">
          <table:table-cell table:style-name="TableCell124">
            <text:p text:style-name="Normal"><text:span text:style-name="T125">1.3.</text:span></text:p>
          </table:table-cell>
          <table:table-cell table:style-name="TableCell126">
            <text:p text:style-name="Normal"><text:span text:style-name="T127">Intervencinio veiksmo srities kodas ir pavadinimas<text:s/></text:span></text:p>
          </table:table-cell>
          <table:table-cell table:style-name="TableCell128" table:number-columns-spanned="2">
            <text:p text:style-name="P129">004. Remiamas savanoriškas grįžimas</text:p>
          </table:table-cell>
          <table:covered-table-cell/>
          <table:table-cell>
            <text:p text:style-name="P129"/>
          </table:table-cell>
        </table:table-row>
        <table:table-row table:style-name="TableRow130">
          <table:table-cell table:style-name="TableCell131">
            <text:p text:style-name="Normal"><text:span text:style-name="T132">1.4.</text:span></text:p>
          </table:table-cell>
          <table:table-cell table:style-name="TableCell133">
            <text:p text:style-name="Normal"><text:span text:style-name="T134">Veiksmo rūšies kodas ir pavadinimas</text:span></text:p>
          </table:table-cell>
          <table:table-cell table:style-name="TableCell135" table:number-columns-spanned="2">
            <text:p text:style-name="Normal"><text:span text:style-name="T136">011. Pagalbos ir paramos paslaugų teikimas trečiųjų valstybių piliečiams</text:span></text:p>
          </table:table-cell>
          <table:covered-table-cell/>
          <table:table-cell>
            <text:p text:style-name="Normal"/>
          </table:table-cell>
        </table:table-row>
        <table:table-row table:style-name="TableRow137">
          <table:table-cell table:style-name="TableCell138">
            <text:p text:style-name="Normal"><text:span text:style-name="T139">1.5.</text:span></text:p>
          </table:table-cell>
          <table:table-cell table:style-name="TableCell140">
            <text:p text:style-name="Normal"><text:span text:style-name="T141">Įgyvendinimo būdo kodas ir pavadinimas</text:span></text:p>
          </table:table-cell>
          <table:table-cell table:style-name="TableCell142" table:number-columns-spanned="2">
            <text:p text:style-name="Normal"><text:span text:style-name="T143">001. Veiksmai, kuriems taikoma 15 straipsnio 1 dalis</text:span></text:p>
          </table:table-cell>
          <table:covered-table-cell/>
          <table:table-cell>
            <text:p text:style-name="Normal"/>
          </table:table-cell>
        </table:table-row>
        <table:table-row table:style-name="TableRow144">
          <table:table-cell table:style-name="TableCell145">
            <text:p text:style-name="Normal"><text:span text:style-name="T146">1.6.</text:span></text:p>
          </table:table-cell>
          <table:table-cell table:style-name="TableCell147">
            <text:p text:style-name="Normal"><text:span text:style-name="T148">Konkrečios temos kodas ir pavadinimas</text:span></text:p>
          </table:table-cell>
          <table:table-cell table:style-name="TableCell149" table:number-columns-spanned="2">
            <text:p text:style-name="Normal"><text:span text:style-name="T150">002.<text:s/></text:span><text:span text:style-name="T151">Veiksmai trečiosiose valstybėse arba su trečiosiomis valstybėmis susiję veiksmai</text:span></text:p>
          </table:table-cell>
          <table:covered-table-cell/>
          <table:table-cell>
            <text:p text:style-name="Normal"/>
          </table:table-cell>
        </table:table-row>
        <table:table-row table:style-name="TableRow152">
          <table:table-cell table:style-name="TableCell153">
            <text:p text:style-name="Normal"><text:span text:style-name="T154">1.7.</text:span></text:p>
          </table:table-cell>
          <table:table-cell table:style-name="TableCell155">
            <text:p text:style-name="Normal"><text:span text:style-name="T156">Atrankos būdas</text:span></text:p>
          </table:table-cell>
          <table:table-cell table:style-name="TableCell157" table:number-columns-spanned="2">
            <text:p text:style-name="P158">Projektų konkursas</text:p>
          </table:table-cell>
          <table:covered-table-cell/>
          <table:table-cell>
            <text:p text:style-name="P158"/>
          </table:table-cell>
        </table:table-row>
        <table:table-row table:style-name="TableRow159">
          <table:table-cell table:style-name="TableCell160">
            <text:p text:style-name="Normal"><text:span text:style-name="T161">1.8.</text:span></text:p>
          </table:table-cell>
          <table:table-cell table:style-name="TableCell162">
            <text:p text:style-name="Normal"><text:span text:style-name="T163">Pagal Kvietimą skiriamas finansavimas, eurais</text:span></text:p>
          </table:table-cell>
          <table:table-cell table:style-name="TableCell164" table:number-columns-spanned="2">
            <text:p text:style-name="Normal"><text:span text:style-name="T165">850 000</text:span></text:p>
          </table:table-cell>
          <table:covered-table-cell/>
          <table:table-cell>
            <text:p text:style-name="Normal"/>
          </table:table-cell>
        </table:table-row>
        <table:table-row table:style-name="TableRow166">
          <table:table-cell table:style-name="TableCell167">
            <text:p text:style-name="Normal"><text:span text:style-name="T168">1.9.</text:span></text:p>
          </table:table-cell>
          <table:table-cell table:style-name="TableCell169">
            <text:p text:style-name="Normal"><text:span text:style-name="T170">Didžiausia galima projektui skirti lėšų suma, eurais</text:span></text:p>
          </table:table-cell>
          <table:table-cell table:style-name="TableCell171" table:number-columns-spanned="2">
            <text:p text:style-name="Normal"><text:span text:style-name="T172">850 000</text:span></text:p>
          </table:table-cell>
          <table:covered-table-cell/>
          <table:table-cell>
            <text:p text:style-name="Normal"/>
          </table:table-cell>
        </table:table-row>
        <table:table-row table:style-name="TableRow173">
          <table:table-cell table:style-name="TableCell174">
            <text:p text:style-name="P175">1.10</text:p>
          </table:table-cell>
          <table:table-cell table:style-name="TableCell176">
            <text:p text:style-name="P177">Europos Sąjungos biudžeto įnašas – iki, proc.</text:p>
            <text:p text:style-name="P178"/>
          </table:table-cell>
          <table:table-cell table:style-name="TableCell179" table:number-columns-spanned="2">
            <text:p text:style-name="Normal"><text:span text:style-name="T180">75</text:span></text:p>
          </table:table-cell>
          <table:covered-table-cell/>
          <table:table-cell>
            <text:p text:style-name="Normal"/>
          </table:table-cell>
        </table:table-row>
        <table:table-row table:style-name="TableRow181">
          <table:table-cell table:style-name="TableCell182">
            <text:p text:style-name="Normal"><text:span text:style-name="T183">1.11.</text:span></text:p>
          </table:table-cell>
          <table:table-cell table:style-name="TableCell184">
            <text:p text:style-name="Normal"><text:span text:style-name="T185">Taikomi teisės aktai</text:span></text:p>
          </table:table-cell>
          <table:table-cell table:style-name="TableCell186" table:number-columns-spanned="2">
            <text:p text:style-name="P187"/>
            <text:p text:style-name="P188">Teisės aktai, kuriais vadovaujamasi rengiant, teikiant ir vertinant Paraišką finansuoti iš 2021–2027 metų Prieglobsčio, migracijos ir integracijos fondo lėšų finansuojamą projektą (toliau – paraiška), priimant sprendimą dėl projekto finansavimo, sudarant projekto sutartį ir įgyvendinant projektą, finansuojamą pagal šį Kvietimą:</text:p>
            <text:p text:style-name="P189"/>
            <text:p text:style-name="P190">1.11.1. 2013 m. gruodžio 18 d. Komisijos reglamentas (ES) Nr. 1407/2013 dėl Sutarties dėl Europos Sąjungos veikimo 107 ir 108 straipsnių taikymo<text:s/><text:span text:style-name="T191">de minimis</text:span><text:s/>pagalbai su visais pakeitimais (toliau –<text:s/><text:span text:style-name="T192">de minimis</text:span><text:s/>reglamentas);</text:p>
            <text:p text:style-name="P193"/>
            <text:p text:style-name="P194">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95"/>
            <text:p text:style-name="P196">1.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97"/>
            <text:p text:style-name="P198">1.11.4. 2021 m. liepos 7 d. Europos Parlamento ir Tarybos reglamentas (ES) 2021/1147, kuriuo nustatomas Prieglobsčio, migracijos ir integracijos fondas, su visais pakeitimais;</text:p>
            <text:p text:style-name="P199"/>
            <text:p text:style-name="P200">1.11.<text:span text:style-name="T201">5. Europos Sąjungos pagrindinių teisių chartija (toliau – Chartija);</text:span></text:p>
            <text:p text:style-name="P202"/>
            <text:p text:style-name="P203">1.11.6. Lietuvos programa dėl paramos iš 2021–2027 m.<text:span text:style-name="T204"><text:s/></text:span>Prieglobsčio, migracijos ir integracijos fondo lėšų patvirtinta 2022 m. rugsėjo 5 d. Europos Komisijos įgyvendinimo sprendimu Nr. C(2022)6488, kuriuo patvirtinama Lietuvos programa dėl paramos iš 2021–2027 m. Prieglobsčio, migracijos ir integracijos fondo lėšų;</text:p>
            <text:p text:style-name="P205"/>
            <text:p text:style-name="P206">1.<text:span text:style-name="T207">11.7. Lietuvos Respublikos darbo kodeksas;</text:span></text:p>
            <text:p text:style-name="P208"/>
            <text:p text:style-name="P209">1.11.8. Lietuvos Respublikos įstatymas „Dėl užsieniečių teisinės padėties“ (toliau – UTPĮ);</text:p>
            <text:p text:style-name="P210"/>
            <text:p text:style-name="P211">1.11.9<text:span text:style-name="T212">. Lietuvos Respublikos viešųjų pirkimų įstatymas;</text:span></text:p>
            <text:p text:style-name="P213"/>
            <text:p text:style-name="P214">1.11.10. Strateginio valdymo metodika, patvirtinta Lietuvos Respublikos Vyriausybės 2021 m. balandžio 28 d. nutarimu Nr. 292 „Dėl Strateginio valdymo metodikos patvirtinimo“;</text:p>
            <text:p text:style-name="P215"/>
            <text:p text:style-name="P216">1.11.<text:span text:style-name="T217">11. 2021–2030 metų nacionaliniu pažangos planas, patvirtintas Lietuvos Respublikos Vyriausybės 2020 m. rugsėjo 9 d. nutarimu Nr. 998 „Dėl 2021–2030 metų nacionalinio pažangos plano patvirtinimo“;</text:span></text:p>
            <text:p text:style-name="P218"/>
            <text:p text:style-name="P219">1.11.<text:span text:style-name="T220">12. Socialinės sutelkties PP;</text:span></text:p>
            <text:p text:style-name="P221"/>
            <text:p text:style-name="P222">1.11.<text:span text:style-name="T223">13. Suteiktos valstybės pagalbos ir nereikšmingos (</text:span><text:span text:style-name="T224">de minimis</text:span><text:span text:style-name="T225">) pagalbos registro nuostatai, patvirtinti Lietuvos Respublikos Vyriausybės 2005 m. sausio 19 d. nutarimu Nr. 35 „Dėl Lietuvos Respublikos Vyriausybės 2005 m. sausio 19 d. nutarimo Nr. 35 „Dėl Suteiktos valstybės pagalbos ir nereikšmingos (</text:span><text:span text:style-name="T226">de minimis</text:span><text:span text:style-name="T227">) pagalbos registro nuostatų patvirtinimo“ (toliau – Suteiktos valstybės pagalbos ir nereikšmingos (</text:span><text:span text:style-name="T228">de minimis</text:span><text:span text:style-name="T229">) pagalbos registro nuostatai);</text:span></text:p>
            <text:p text:style-name="P230"/>
            <text:p text:style-name="P231">1.11.14.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32"/>
            <text:p text:style-name="P233">1.11.15.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ext:p text:style-name="P234"/>
            <text:p text:style-name="P235">1.11.16.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cell>
            <text:p text:style-name="P235"/>
          </table:table-cell>
        </table:table-row>
        <table:table-row table:style-name="TableRow236">
          <table:table-cell table:style-name="TableCell237">
            <text:p text:style-name="Normal"><text:span text:style-name="T238">1.12.</text:span></text:p>
          </table:table-cell>
          <table:table-cell table:style-name="TableCell239">
            <text:p text:style-name="Normal"><text:span text:style-name="T240">Veiksmo tikslas</text:span></text:p>
          </table:table-cell>
          <table:table-cell table:style-name="TableCell241" table:number-columns-spanned="2">
            <text:p text:style-name="P242"/>
            <text:p text:style-name="P243">Užtikrinti tvarų ir orų tikslinės grupės atstovų, nurodytų Kvietimo 1.14 papunktyje (toliau – tikslinės grupės atstovai), grįžimą į kilmės valstybę ar užsienio valstybę, į kurią jie turi teisę grįžti ar išvykti (toliau – kilmės šalis), ir readmisijos politikos įgyvendinimą nepažeidžiant pagrindinių žmogaus teisių ir siekiant užkirsti kelią pasikartojančiai nelegaliai migracijai, teikti reintegracijos paslaugas trečiųjų šalių piliečiams ar asmenims be pilietybės padedant jiems įsikurti jų kilmės šalyje</text:p>
          </table:table-cell>
          <table:covered-table-cell/>
          <table:table-cell>
            <text:p text:style-name="P243"/>
          </table:table-cell>
        </table:table-row>
        <table:table-row table:style-name="TableRow244">
          <table:table-cell table:style-name="TableCell245">
            <text:p text:style-name="P246"><text:span text:style-name="T247">1.13.</text:span></text:p>
          </table:table-cell>
          <table:table-cell table:style-name="TableCell248">
            <text:p text:style-name="P249"><text:span text:style-name="T250">Remiamos veiklos</text:span></text:p>
          </table:table-cell>
          <table:table-cell table:style-name="TableCell251" table:number-columns-spanned="2">
            <text:p text:style-name="P252"/>
            <text:p text:style-name="P253">1.13.1. Tikslinės grupės atstovų savanoriško grįžimo organizavimas, pirmenybę teikiant ir ypatingą dėmesį skiriant pažeidžiamiems asmenims, kaip jie apibrėžti UTPĮ 2 straipsnio 18<text:span text:style-name="T254">2</text:span> dalyje (toliau  – pažeidžiami asmenys);</text:p>
            <text:p text:style-name="P255"/>
            <text:p text:style-name="P256">1.13.2. Sėkmingam tikslinės grupės atstovų savanoriškam grįžimui į kilmės valstybę ar užsienio valstybę, į kurią jie turi teisę grįžti ar išvykti, vykdyti reikalingų prekių (maisto, drabužių, avalynės, medikamentų, higienos priemonių, kelioninių krepšių ir kt.), skirtų tikslinės grupės atstovams, įsigijimas ir (ar) įsigijimo išlaidų kompensavimas;</text:p>
            <text:p text:style-name="P257"/>
            <text:p text:style-name="P258">1.13.3. Vaikų priežiūra ar kitos jiems skirtos užimtumo veiklos, jų tėvams ir (ar) įtėviams, ir (ar) globėjams (rūpintojams) dalyvaujant projekto veiklose;</text:p>
            <text:p text:style-name="P259"/>
            <text:p text:style-name="P260">1.13.4. Vienkartinė pagalba pinigais tikslinės grupės atstovams, skirta sklandžiam jų grįžimui į kilmės valstybę ar užsienio valstybę, į kurią jie turi teisę grįžti ar išvykti, užtikrinti, – po 300 (tris šimtus) eurų, kiekvienam asmeniui;</text:p>
            <text:p text:style-name="P261"/>
            <text:p text:style-name="P262">1.13.5. Individualių reintegracijos planų tikslinės grupės atstovams rengimas;</text:p>
            <text:p text:style-name="P263"/>
            <text:p text:style-name="P264">1.13.6. Individualių reintegracijos planų, skirtų tikslinės grupės atstovams, įgyvendinimas;<text:s/></text:p>
            <text:p text:style-name="P265"/>
            <text:p text:style-name="P266">1.13.7. Informavimo priemonės ir renginiai, skirti tikslinės grupės atstovams ir (ar) institucijoms, įstaigoms, įmonėms ir organizacijoms;</text:p>
            <text:p text:style-name="P267"/>
            <text:p text:style-name="P268">1.13.8. Kvietimo 1.13.1, 1.13.6 ir 1.13.7 papunkčiuose nurodytoms remiamoms veikloms taikomi detalesni reikalavimai nurodyti Kvietimo 2.7 papunktyje.</text:p>
          </table:table-cell>
          <table:covered-table-cell/>
          <table:table-cell>
            <text:p text:style-name="P268"/>
          </table:table-cell>
        </table:table-row>
        <table:table-row table:style-name="TableRow269">
          <table:table-cell table:style-name="TableCell270">
            <text:p text:style-name="P271"><text:span text:style-name="T272">1.14.</text:span></text:p>
          </table:table-cell>
          <table:table-cell table:style-name="TableCell273">
            <text:p text:style-name="P274"><text:span text:style-name="T275">Tikslinė grupė</text:span></text:p>
          </table:table-cell>
          <table:table-cell table:style-name="TableCell276" table:number-columns-spanned="2">
            <text:p text:style-name="P277"/>
            <text:p text:style-name="P278"><text:span text:style-name="T279">Tikslinės grupės atstovai yra trečiosios šalies (ne Europos Sąjungos valstybės narės) piliečiai arba asmenys be pilietybės</text:span><text:span text:style-name="T280">, jei nėra finansuojami Europos sienų ir pakrančių apsaugos agentūros (</text:span><text:span text:style-name="T281">Frontex</text:span><text:span text:style-name="T282">) <text:s/>reintegracijos srityje įgyvendinamo projekto lėšomis</text:span><text:span text:style-name="T283">:</text:span></text:p>
            <text:p text:style-name="P284"/>
            <text:p text:style-name="P285">1.14.1. dėl kurių prašymo suteikti prieglobstį Lietuvos Respublikoje dar nėra priimtas galutinis sprendimas arba dėl kurių priimtas sprendimas nesuteikti prieglobsčio ir kurie nusprendė pasinaudoti savanoriško grįžimo į kilmės valstybę ar užsienio valstybę, į kurią jie turi teisę grįžti ar išvykti, galimybe;</text:p>
            <text:p text:style-name="P286"/>
            <text:p text:style-name="P287">1.14.2. kurie yra gavę prieglobstį Lietuvos Respublikoje, tačiau nusprendė jo atsisakyti ir pasinaudoti savanoriško grįžimo į kilmės valstybę ar užsienio valstybę, į kurią jie turi teisę grįžti ar išvykti, galimybe;</text:p>
            <text:p text:style-name="P288"/>
            <text:p text:style-name="P289">1.14.3. kurie yra Lietuvos Respublikoje ir neatitinka arba nebeatitinka atvykimo ir (arba) buvimo Lietuvos Respublikoje sąlygų, nustatytų UTPĮ, kurie pageidauja pasinaudoti savanoriško grįžimo į kilmės valstybę ar užsienio valstybę, į kurią jie turi teisę grįžti ar išvykti, galimybe.</text:p>
          </table:table-cell>
          <table:covered-table-cell/>
          <table:table-cell>
            <text:p text:style-name="P289"/>
          </table:table-cell>
        </table:table-row>
      </table:table>
      <text:p text:style-name="P290"><text:span text:style-name="T291">Pastabos:</text:span></text:p>
      <text:p text:style-name="P292">1. Šios lentelės 1.3 papunktyje nurodomi veiksmai pagal Reglamento (ES) 2021/1147 VI priedo 1 lentelę.</text:p>
      <text:p text:style-name="P293">2. Šios lentelės 1.4 papunktyje nurodomi veiksmai<text:s/><text:span text:style-name="T294">pagal Reglamento (ES) 2021/1147 VI priedo 2 lentelę.</text:span></text:p>
      <text:p text:style-name="P295"><text:span text:style-name="T296">3.<text:s/></text:span>Šios lentelės 1.5 papunktyje nurodomi veiksmai<text:s/><text:span text:style-name="T297">pagal Reglamento (ES) 2021/1147 VI priedo 3 lentelę.</text:span></text:p>
      <text:p text:style-name="P298"><text:span text:style-name="T299">4.<text:s/></text:span>Šios lentelės 1.6 papunktyje nurodomi veiksmai<text:s/><text:span text:style-name="T300">pagal Reglamento (ES) 2021/1147 VI priedo 4 lentelę.</text:span></text:p>
      <text:p text:style-name="P301">5. Kvietime sąvokos suprantamos taip, kaip jos apibrėžtos Kvietimo 1.11 papunktyje nurodytuose teisės aktuose.<text:s/></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2.</text:p>
          </table:table-cell>
          <table:table-cell table:style-name="TableCell310" table:number-columns-spanned="2">
            <text:p text:style-name="P311">Projektų reikalavimai</text:p>
          </table:table-cell>
          <table:covered-table-cell/>
        </table:table-row>
        <table:table-row table:style-name="TableRow312">
          <table:table-cell table:style-name="TableCell313">
            <text:p text:style-name="P314">2.1.</text:p>
          </table:table-cell>
          <table:table-cell table:style-name="TableCell315">
            <text:p text:style-name="P316">Reikalavimai pareiškėjui</text:p>
          </table:table-cell>
          <table:table-cell table:style-name="TableCell317">
            <text:p text:style-name="P318"/>
            <text:p text:style-name="P319"><text:span text:style-name="T320">Galimi pareiškėjai yra viešieji ir privatieji juridiniai asmenys, tarptautinės ir kitos organizacijos ar jų padaliniai, teisėtai veikiantys Lietuvos Respublikoje.</text:span></text:p>
          </table:table-cell>
        </table:table-row>
        <table:table-row table:style-name="TableRow321">
          <table:table-cell table:style-name="TableCell322">
            <text:p text:style-name="P323">2.2.</text:p>
          </table:table-cell>
          <table:table-cell table:style-name="TableCell324">
            <text:p text:style-name="P325">Partnerio (-ių) dalyvavimas įgyvendinant projektą </text:p>
          </table:table-cell>
          <table:table-cell table:style-name="TableCell326">
            <text:p text:style-name="P327">Taip</text:p>
          </table:table-cell>
        </table:table-row>
        <table:table-row table:style-name="TableRow328">
          <table:table-cell table:style-name="TableCell329">
            <text:p text:style-name="P330">2.3.</text:p>
          </table:table-cell>
          <table:table-cell table:style-name="TableCell331">
            <text:p text:style-name="P332">Reikalavimai partneriui (‑iams)</text:p>
          </table:table-cell>
          <table:table-cell table:style-name="TableCell333">
            <text:p text:style-name="P334"/>
            <text:p text:style-name="P335"><text:span text:style-name="T336">Projektas gali būti įgyvendinamas su partneriu (-iais). Partneriu (-iais) gali būti viešieji ir privatieji juridiniai asmenys, tarptautinės ir kitos organizacijos ar jų padaliniai, teisėtai veikiantys Lietuvos Respublikoje.</text:span></text:p>
          </table:table-cell>
        </table:table-row>
        <table:table-row table:style-name="TableRow337">
          <table:table-cell table:style-name="TableCell338">
            <text:p text:style-name="P339">2.4.</text:p>
          </table:table-cell>
          <table:table-cell table:style-name="TableCell340">
            <text:p text:style-name="P341">Bendrieji projektų reikalavimai</text:p>
          </table:table-cell>
          <table:table-cell table:style-name="TableCell342">
            <text:p text:style-name="P343"/>
            <text:p text:style-name="P344"><text:span text:style-name="T345">Projektas turi atitikti bendruosius projektų reikalavimus, nustatytus PAFT 3 priede. Projekto atitiktis bendriesiems projektų reikalavimams nustatoma atliekant projekto tinkamumo finansuoti vertinimą.</text:span></text:p>
          </table:table-cell>
        </table:table-row>
        <table:table-row table:style-name="TableRow346">
          <table:table-cell table:style-name="TableCell347">
            <text:p text:style-name="P348">2.5.</text:p>
          </table:table-cell>
          <table:table-cell table:style-name="TableCell349">
            <text:p text:style-name="P350">Specialieji projektų atrankos kriterijai</text:p>
          </table:table-cell>
          <table:table-cell table:style-name="TableCell351">
            <text:p text:style-name="P352"/>
            <text:p text:style-name="P353"><text:span text:style-name="T354">Projektu turi būti prisidedama prie PP Nr. 09-003-02-02-07 „Plėtoti užsieniečių integracijos sistemą“ aprašo 18 veiklos „Savanoriško užsieniečių grįžimo procedūrų ir reintegracijos organizavimas“ įgyvendinimo.</text:span></text:p>
          </table:table-cell>
        </table:table-row>
        <table:table-row table:style-name="TableRow355">
          <table:table-cell table:style-name="TableCell356">
            <text:p text:style-name="P357">2.6.</text:p>
          </table:table-cell>
          <table:table-cell table:style-name="TableCell358">
            <text:p text:style-name="P359">Prioritetiniai projekto atrankos kriterijai</text:p>
          </table:table-cell>
          <table:table-cell table:style-name="TableCell360">
            <text:p text:style-name="P361"/>
            <text:p text:style-name="P362"><text:span text:style-name="T363">Taikomi prioritetiniai projekto atrankos kriterijai, nurodyti Kvietimo 1 priede. Už atitiktį šiems prioritetiniams projektų atrankos kriterijams skiriami balai pagal pareiškėjo pateiktą Turimos patirties ir kitos papildomos informacijos aprašymą (Kvietimo 2 priedas). Didžiausias galimas balų skaičius pagal kiekvieną kriterijų nurodytas Kvietimo 1 priede. Privaloma surinkti minimali balų suma – 40 balų.</text:span></text:p>
          </table:table-cell>
        </table:table-row>
        <table:table-row table:style-name="TableRow364">
          <table:table-cell table:style-name="TableCell365">
            <text:p text:style-name="P366">2.7.</text:p>
          </table:table-cell>
          <table:table-cell table:style-name="TableCell367">
            <text:p text:style-name="P368">Kiti reikalavimai projektui </text:p>
          </table:table-cell>
          <table:table-cell table:style-name="TableCell369">
            <text:p text:style-name="P370"/>
            <text:p text:style-name="P371">2.7.1. Pagal Kvietimą bus atrinktas vienas projektas;</text:p>
            <text:p text:style-name="P372"/>
            <text:p text:style-name="P373">2.7.2. Projektas bus įgyvendinamas pagal Reglamento (ES) 2021/1147 15 straipsnio 1 dalį;</text:p>
            <text:p text:style-name="P374"/>
            <text:p text:style-name="P375">2.7.3.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76"/>
            <text:p text:style-name="P377">2.7.4. Vykdant Kvietimo 1.13.1 papunktyje nurodytą remiamą veiklą, savanoriško grįžimo organizavimas apima tikslinės grupės atstovų informavimą ir konsultavimą savanoriško grįžimo į kilmės valstybę ar užsienio valstybę, į kurią jie turi teisę grįžti ar išvykti, ir reintegracijos klausimais, savanoriško grįžimo į kilmės valstybę ar užsienio valstybę, į kurią jie turi teisę grįžti ar išvykti, tranzito ir pasitikimo pagalbos tikslinės grupės atstovams organizavimą (įskaitant medicinos darbuotojo (-ų) palydą, bilietų pirkimą), taip pat teisines, dokumentų tvarkymo, kitas reikalingas paslaugas (apgyvendinimo, maitinimo, pervežimo, vertimo, psichologinės pagalbos, sveikatos priežiūros, asmeninių daiktų išsiuntimo ir pan.);</text:p>
            <text:p text:style-name="P378"/>
            <text:p text:style-name="P379">2.7.5. Vykdant Kvietimo 1.13.6 papunktyje nurodytą remiamą veiklą parengtiems individualiems reintegracijos planams, skirtiems tikslinės grupės atstovams, įgyvendinti, galima skirti lėšų suma – iki 1 500 (vieno tūkstančio penkių šimtų) eurų vienam suaugusiam ar nelydimam nepilnamečiam tikslinės grupės atstovui, įskaitant paramą smulkiam verslui steigti ir (ar) plėtoti, įrangai ir (ar) įrankiams ir kitoms priemonėms (įskaitant naudotą įrangą, įrenginius, taip pat gyvulius, augalus, žaliavas) įsigyti, pagalbą įsidarbinant, profesinį mokymą, kvalifikacijos kėlimo kursus, mokymus, pagalbą susirandant laikiną gyvenamąją vietą ar, tikslinės grupės atstovui nuomojantis patalpas darbui, nuomos mokesčio sumokėjimą ir (ar) kompensavimą, paramą tikslinės grupės atstovo vaiko (‑ų) priežiūrai, ugdymui, sveikatos priežiūros paslaugas ir priemones ir (ar) kitą galimą pagalbą grįžus į kilmės valstybę ar užsienio valstybę, į kurią jis turi teisę grįžti ar išvykti. Išskirtiniais atvejais, kai užsienietį sudėtinga grąžinti į užsienio valstybę dėl pažeidžiamos užsieniečio situacijos (dėl sunkios ligos (pagal Sunkių ligų sąrašą, patvirtintą Lietuvos Respublikos sveikatos apsaugos ministro 2003 m. kovo 28 d. įsakymu Nr. V-177 „Dėl Sunkių ligų sąrašo patvirtinimo“) ar negalios, individualiam reintegracijos planui įgyvendinti gali būti skirta iki 3 000 (trijų tūkstančių) eurų vienam tikslinės grupės atstovui. Reintegracijos planą rengiant šeimai, galima skirti suma dviejų asmenų šeimai – iki 2 000 (dviejų tūkstančių) eurų, trijų asmenų šeimai – iki 2 250 (dviejų tūkstančių dviejų šimtų penkiasdešimt) eurų, keturių asmenų šeimai – iki 2 500 (dviejų tūkstančių penkių šimtų) eurų, penkių ir daugiau asmenų šeimai – iki 3 000 (trijų tūkstančių) eurų;</text:p>
            <text:p text:style-name="P380"/>
            <text:p text:style-name="P381">2.7.6. Vykdant Kvietimo 1.13.6 papunktyje nurodytą remiamą veiklą, remiamai reintegracijos pagalbai taikomi šie ribojimai:</text:p>
            <text:p text:style-name="P382"/>
            <text:p text:style-name="P383">2.7.6.1. Reintegracijos pagalba tikslinės grupės atstovui teikiama ne ilgiau kaip 12 (dvylika) mėnesių nuo jo grįžimo į kilmės valstybę ar užsienio valstybę, į kurią jis turi teisę grįžti ar išvykti, dienos arba nuo kreipimosi į reintegraciją vykdančią instituciją kilmės valstybėje ar užsienio valstybėje, į kurią jis turi teisę grįžti ar išvykti, dienos. Išlaidos turi būti patirtos ir apmokėtos iki projekto įgyvendinimo pabaigos;</text:p>
            <text:p text:style-name="P384"/>
            <text:p text:style-name="P385">2.7.6.2. Grįžtantiems (išvykstantiems) tikslinės grupės atstovams reintegracijos pagalba teikiama tik tuo atveju, jeigu tikslinės grupės atstovų gyvenamoji vieta, kurioje bus vykdoma reintegracija, nuo Lietuvos Respublikos valstybės sienos yra nutolusi 50 (penkiasdešimties) ir daugiau kilometrų atstumu;</text:p>
            <text:p text:style-name="P386"/>
            <text:p text:style-name="P387">2.7.7. Vykdant Kvietimo 1.13.7 papunktyje nurodytą remiamą veiklą, galimos veiklos yra: informacinių leidinių apie savanorišką tikslinės grupės atstovų grįžimą į kilmės valstybę ar užsienio valstybę, į kurią jie turi teisę grįžti ar išvykti, ir reintegraciją toje valstybėje parengimas ir (ar) vertimas į kitą (-as) kalbą (‑as), ir (ar) leidyba bei platinimas, interneto svetainės sukūrimas ir (ar) modifikavimas, ir (ar) atnaujinimas (įskaitant programavimo darbus, turinio parengimą ir (ar) jo atnaujinimą bei vertimą į kitą (-as) kalbą (-as)), informacinių vaizdo, garso ir kitų priemonių sukūrimas ir (ar) platinimas; informaciniai renginiai specialistams apie savanorišką tikslinės grupės atstovų grįžimą į kilmės valstybę ar užsienio valstybę, į kurią jie turi teisę grįžti ar išvykti, ir reintegraciją toje valstybėje (pvz., Migracijos departamento prie Lietuvos Respublikos vidaus reikalų ministerijos ir jo teritorinių skyrių valstybės tarnautojams ir darbuotojams, dirbantiems pagal darbo sutartis, Valstybės sienos apsaugos tarnybos prie Lietuvos Respublikos vidaus reikalų ministerijos  Užsieniečių registracijos centro darbuotojams, nevyriausybinių organizacijų darbuotojams ir kt.).</text:p>
          </table:table-cell>
        </table:table-row>
        <table:table-row table:style-name="TableRow388">
          <table:table-cell table:style-name="TableCell389">
            <text:p text:style-name="P390">2.8.</text:p>
          </table:table-cell>
          <table:table-cell table:style-name="TableCell391">
            <text:p text:style-name="P392">Informacija apie veiklų vykdymo teritoriją</text:p>
          </table:table-cell>
          <table:table-cell table:style-name="TableCell393">
            <text:p text:style-name="P394"/>
            <text:p text:style-name="P395"><text:span text:style-name="T396">Taikomos nuostatos nurodytos PAFT 201 punkte.</text:span></text:p>
          </table:table-cell>
        </table:table-row>
        <table:table-row table:style-name="TableRow397">
          <table:table-cell table:style-name="TableCell398">
            <text:p text:style-name="P399">2.9.</text:p>
          </table:table-cell>
          <table:table-cell table:style-name="TableCell400">
            <text:p text:style-name="P401">Projekto  įgyvendinimo trukmė</text:p>
          </table:table-cell>
          <table:table-cell table:style-name="TableCell402">
            <text:p text:style-name="P403"/>
            <text:p text:style-name="P404"><text:span text:style-name="T405">Pagal Kvietimą teikiamo projekto įgyvendinimo trukmė turi būti ne ilgesnė kaip iki 2026 m. gruodžio 31 d. imtinai. Projekto vykdymo laikotarpis gali būti pratęstas PAFT nustatyta tvarka. Projekto veiklų įgyvendini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span></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3.</text:p>
          </table:table-cell>
          <table:covered-table-cell/>
          <table:table-cell table:style-name="TableCell416" table:number-columns-spanned="3">
            <text:p text:style-name="P417"><text:span text:style-name="T418">Informacija apie rodiklius</text:span><text:span text:style-name="T419"> </text:span></text:p>
          </table:table-cell>
          <table:covered-table-cell/>
          <table:covered-table-cell/>
        </table:table-row>
        <table:table-row table:style-name="TableRow420">
          <table:table-cell table:style-name="TableCell421" table:number-columns-spanned="5">
            <text:p text:style-name="P422"><text:span text:style-name="T423">Detali informacija apie rodiklius pateikta<text:s/></text:span><text:span text:style-name="T424">PP Nr. 09-003-02-02-07 „Plėtoti užsieniečių integracijos sistemą“ aprašo 2 ir 3<text:s/></text:span><text:span text:style-name="T425">prieduose.</text:span></text:p>
          </table:table-cell>
          <table:covered-table-cell/>
          <table:covered-table-cell/>
          <table:covered-table-cell/>
          <table:covered-table-cell/>
        </table:table-row>
        <table:table-row table:style-name="TableRow426">
          <table:table-cell table:style-name="TableCell427" table:number-columns-spanned="2">
            <text:p text:style-name="P428">3.1.</text:p>
          </table:table-cell>
          <table:covered-table-cell/>
          <table:table-cell table:style-name="TableCell429" table:number-columns-spanned="2">
            <text:p text:style-name="P430">Siektini produkto rodikliai</text:p>
          </table:table-cell>
          <table:covered-table-cell/>
          <table:table-cell table:style-name="TableCell431">
            <text:p text:style-name="P432">Netaikoma</text:p>
          </table:table-cell>
        </table:table-row>
        <table:table-row table:style-name="TableRow433">
          <table:table-cell table:style-name="TableCell434" table:number-columns-spanned="5">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Rodiklio kodas ir pavadinimas</text:span></text:p>
                </table:table-cell>
                <table:table-cell table:style-name="TableCell443">
                  <text:p text:style-name="P444"><text:span text:style-name="T445">Matavimo vienetas</text:span></text:p>
                </table:table-cell>
                <table:table-cell table:style-name="TableCell446">
                  <text:p text:style-name="P447"><text:span text:style-name="T448">Privaloma pasiekti minimali reikšmė </text:span></text:p>
                </table:table-cell>
              </table:table-row>
              <table:table-row table:style-name="TableRow449">
                <table:table-cell table:style-name="TableCell450">
                  <text:p text:style-name="P451">O.3.3 Grįžtančiųjų, gavusių reintegracijos pagalbą, skaičius</text:p>
                </table:table-cell>
                <table:table-cell table:style-name="TableCell452">
                  <text:p text:style-name="P453">skaičius</text:p>
                </table:table-cell>
                <table:table-cell table:style-name="TableCell454">
                  <text:p text:style-name="P455">40</text:p>
                </table:table-cell>
              </table:table-row>
            </table:table>
            <text:p text:style-name="P456"/>
          </table:table-cell>
          <table:covered-table-cell/>
          <table:covered-table-cell/>
          <table:covered-table-cell/>
          <table:covered-table-cell/>
        </table:table-row>
        <table:table-row table:style-name="TableRow457">
          <table:table-cell table:style-name="TableCell458">
            <text:p text:style-name="P459">3.2.</text:p>
          </table:table-cell>
          <table:table-cell table:style-name="TableCell460" table:number-columns-spanned="2">
            <text:p text:style-name="P461">Siektini rezultato rodikliai</text:p>
          </table:table-cell>
          <table:covered-table-cell/>
          <table:table-cell table:style-name="TableCell462" table:number-columns-spanned="2">
            <text:p text:style-name="P463">Nurodomi siektini rezultato rodikliai arba žymima „Netaikoma“</text:p>
          </table:table-cell>
          <table:covered-table-cell/>
        </table:table-row>
        <table:table-row table:style-name="TableRow464">
          <table:table-cell table:style-name="TableCell465" table:number-columns-spanned="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Rodiklio kodas ir pavadinimas</text:span></text:p>
                </table:table-cell>
                <table:table-cell table:style-name="TableCell474">
                  <text:p text:style-name="P475"><text:span text:style-name="T476">Matavimo vienetai</text:span></text:p>
                </table:table-cell>
                <table:table-cell table:style-name="TableCell477">
                  <text:p text:style-name="P478"><text:span text:style-name="T479">Privaloma pasiekti minimali reikšmė </text:span></text:p>
                </table:table-cell>
              </table:table-row>
              <table:table-row table:style-name="TableRow480">
                <table:table-cell table:style-name="TableCell481">
                  <text:p text:style-name="P482">R.3.6 Savanoriškai grįžusių asmenų skaičius</text:p>
                </table:table-cell>
                <table:table-cell table:style-name="TableCell483">
                  <text:p text:style-name="P484">skaičius</text:p>
                </table:table-cell>
                <table:table-cell table:style-name="TableCell485">
                  <text:p text:style-name="P486">200</text:p>
                </table:table-cell>
              </table:table-row>
            </table:table>
            <text:p text:style-name="P487"/>
          </table:table-cell>
          <table:covered-table-cell/>
          <table:covered-table-cell/>
          <table:covered-table-cell/>
          <table:covered-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4.</text:p>
            <text:p text:style-name="P495"/>
          </table:table-cell>
          <table:table-cell table:style-name="TableCell496">
            <text:p text:style-name="P497"><text:span text:style-name="T498">Horizontaliųjų principų (toliau – HP) ir su jais susijusių Chartijos nuostatų laikymosi reikalavimai</text:span><text:span text:style-name="T499"> </text:span></text:p>
          </table:table-cell>
        </table:table-row>
        <table:table-row table:style-name="TableRow500">
          <table:table-cell table:style-name="TableCell501" table:number-columns-spanned="2">
            <text:p text:style-name="P502"/>
            <text:p text:style-name="P503">4.1. Įgyvendinant projektą negali būti pažeidžiami HP, nurodyti PAFT 243.1–243.2 papunkčiuose.<text:s/></text:p>
            <text:p text:style-name="P504"/>
            <text:p text:style-name="P505">4.2. Įgyvendinant projektą negali būti pažeidžiamos su HP susijusios Chartijos nuostatos.</text:p>
            <text:p text:style-name="P506"/>
            <text:p text:style-name="P507"><text:span text:style-name="T508">4.3. Projektu turi būti tiesiogiai prisidedama prie HP ir su jais susijusios Chartijos nuostatų įgyvendinimo:</text:span><text:span text:style-name="T509"><text:s/>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įgyvendinant Kvietimo 1.13.1 papunktyje nurodytą remiamą veiklą, turi būti informuojamas ir (ar) konsultuojamas kiekvienas savanoriškai grįžtantis pilnametis ar nelydimas nepilnametis asmuo.</text:span></text:p>
            <text:p text:style-name="P510"/>
            <text:p text:style-name="P511"><text:span text:style-name="T512">Pastaba.<text:s/></text:span><text:span text:style-name="T513">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principai.</text:span></text:p>
          </table: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5.</text:p>
          </table:table-cell>
          <table:table-cell table:style-name="TableCell523">
            <text:p text:style-name="P524"><text:span text:style-name="T525">Reikalavimai valstybės pagalbai</text:span></text:p>
          </table:table-cell>
          <table:table-cell table:style-name="TableCell526">
            <text:p text:style-name="P527"/>
          </table:table-cell>
          <table:table-cell>
            <text:p text:style-name="P527"/>
          </table:table-cell>
        </table:table-row>
        <table:table-row table:style-name="TableRow528">
          <table:table-cell table:style-name="TableCell529" table:number-columns-spanned="3" table:number-rows-spanned="2">
            <text:p text:style-name="P530"/>
            <text:p text:style-name="P531"><text:span text:style-name="T532">5.</text:span>1.<text:s/><text:span text:style-name="T533">De minimis</text:span><text:s/>pagalbos gavėjas pagal Kvietimą yra pareiškėjas (projekto vykdytojas) ir (ar) pareiškėjo (projekto vykdytojo) partneris (-iai), kuris (-ie) yra ūkio subjektas (-ai) ir kuris (-ie) iš projekto finansavimo lėšų planuoja įsigyti įrangos, įrenginių ir (ar) kito turto, suteikiančio jam (jiems) ekonominę naudą (toliau –<text:s/><text:span text:style-name="T534">de minimis</text:span><text:s/>pagalbos gavėjas).<text:s/><text:span text:style-name="T535">De minimis</text:span><text:s/>pagalba<text:s/><text:span text:style-name="T536">de minimis</text:span><text:s/>pagalbos gavėjams teikiama, vadovaujantis<text:s/><text:span text:style-name="T537">de minimis</text:span><text:s/>reglamentu.<text:s/></text:p>
            <text:p text:style-name="P538"/>
            <text:p text:style-name="P539"><text:span text:style-name="T540">5.</text:span>2.<text:s/><text:span text:style-name="T541">De minimis</text:span><text:s/>pagalba konkrečiam<text:s/><text:span text:style-name="T542">de minimis</text:span><text:s/>pagalbos gavėjui nustatoma:</text:p>
            <text:p text:style-name="P543"/>
            <text:p text:style-name="P544"><text:span text:style-name="T545">5.</text:span>2.1. vertinant paraišką – pagal paraišką ir pareiškėjo pateiktus dokumentus, nurodytus Kvietimo 10 punkte;</text:p>
            <text:p text:style-name="P546"/>
            <text:p text:style-name="P547"><text:span text:style-name="T548">5.</text:span>2.2. įgyvendinant projektą – pagal projekto vykdytojo ir, jei<text:span text:style-name="T549"><text:s/>projektas įgyvendinamas kartu su partneriu (-ais), –<text:s/></text:span>projekto partnerio (‑ių) pateiktus Kvietimo 10.6 papunktyje nurodytus dokumentus, pagrindžiančius įrangos, įrenginių ir (ar) kito turto, suteikiančio jam (jiems) ekonominę naudą, įsigijimą jei:</text:p>
            <text:p text:style-name="P550"/>
            <text:p text:style-name="P551"><text:span text:style-name="T552">5.</text:span>2.2.1. pareiškėjas kartu su paraiška negalėjo pateikti Kvietimo 10.6 papunktyje nurodytų dokumentų ir (ar) duomenų arba pateikė juos ne visus;</text:p>
            <text:p text:style-name="P553"/>
            <text:p text:style-name="P554"><text:span text:style-name="T555">5.</text:span>2.2.2. įgyvendinant projektą, keičiasi projekto partneris (-iai) ir finansavimo jam (jiems) skyrimas reikštų<text:s/><text:span text:style-name="T556">de minimis</text:span><text:s/>pagalbos teikimą.</text:p>
            <text:p text:style-name="P557"/>
            <text:p text:style-name="P558"><text:span text:style-name="T559">5.</text:span>3. Tarpinė institucija, paraiškos vertinimo ir projekto įgyvendinimo metu užpildydama Patikros lapo dėl valstybės pagalbos ir<text:s/><text:span text:style-name="T560">de minimis</text:span><text:s/>pagalbos buvimo ar nebuvimo pavyzdinę formą (PAFT 13 priedas), įvertina, ar projekto finansavimas nereiškia valstybės pagalbos arba<text:s/><text:span text:style-name="T561">de minimis<text:s/></text:span>pagalbos suteikimo pareiškėjui (projekto vykdytojui) ir (ar) pareiškėjo (projekto vykdytojo) partneriui (-iams), kurie atitinka Kvietimo 5.1 papunktyje nurodytas sąlygas. Jeigu<text:s/><text:span text:style-name="T562">de minimis</text:span><text:s/>pagalba teikiama, tarpinė institucija, paraiškos vertinimo ir projekto įgyvendinimo metu pildydama Projektui skirto finansavimo atitikties<text:s/><text:span text:style-name="T563">de minimis</text:span><text:s/>pagalbos taisyklėms patikros lapo pavyzdinę formą (PAFT 12 priedas), turi įsitikinti, kad pareiškėjui (projekto vykdytojui) ir (ar) pareiškėjo (projekto vykdytojo) partneriui (-iams), kurie atitinka Kvietimo 5.1 papunktyje nurodytas sąlygas, teikiamas finansavimas neviršija nustatytų<text:s/><text:span text:style-name="T564">de minimis</text:span><text:s/>pagalbos ribų ir atitinka kitus<text:s/><text:span text:style-name="T565">de minimis</text:span><text:s/>reglamente nustatytus reikalavimus, taikomus<text:s/><text:span text:style-name="T566">de minimis</text:span><text:s/>pagalbai. Jeigu nustatoma, kad pareiškėjui (projekto vykdytojui) ir (ar) pareiškėjo (projekto vykdytojo) partneriui (-iams), kurie atitinka Kvietimo 5.1 papunktyje nurodytas sąlygas, teikiama<text:s/><text:span text:style-name="T567">de minimis</text:span><text:s/>pagalba:<text:span text:style-name="T568"><text:s/></text:span></text:p>
            <text:p text:style-name="P569"/>
            <text:p text:style-name="P570"><text:span text:style-name="T571">5.</text:span><text:span text:style-name="T572">3.1. tarpinė institucija turi užtikrinti, kad pagal<text:s/></text:span><text:span text:style-name="T573">de minimis</text:span><text:span text:style-name="T574"><text:s/>reglamento 3 straipsnio nuostatas bendra<text:s/></text:span><text:span text:style-name="T575">de minimis</text:span><text:span text:style-name="T576"><text:s/>pagalbos, suteiktos vienai įmonei, suma per trejus finansinius metus neturi viršyti 200 000 (dviejų šimtų tūkstančių) eurų. Šios ribos taikomos neatsižvelgiant į<text:s/></text:span><text:span text:style-name="T577">de minimis</text:span><text:span text:style-name="T578"><text:s/>pagalbos formą arba siekiamus tikslus ir į tai, ar valstybės narės suteikta pagalba yra visa arba iš dalies finansuojama Europos Sąjungos kilmės ištekliais. Viena įmonė apima visas įmones, kaip nurodyta<text:s/></text:span><text:span text:style-name="T579">de minimis</text:span><text:span text:style-name="T580"><text:s/>reglamento 2 straipsnio 2 dalyje. P</text:span>areiškėjas (projekto vykdytojas) ir (ar) pareiškėjo (projekto vykdytojo) partneris (-iai) gali pasitikrinti,<text:s/><text:span text:style-name="T581">ar yra susijęs su kitais subjektais, pagal Lietuvos Respublikos konkurencijos tarybos parengtą klausimyną „Ar paramos gavėjas susijęs su kitais subjektais“, paskelbtą Lietuvos Respublikos konkurencijos tarybos interneto svetainėje https://kt.gov.lt/ skiltyje „Veiklos sritys“, poskiltyje „Valstybės pagalba“.</text:span></text:p>
            <text:p text:style-name="P582"/>
            <text:p text:style-name="P583"><text:span text:style-name="T584">5.</text:span><text:span text:style-name="T585">3.2. tarpinė institucija patikrina pareiškėjo (projekto vykdytojo) ir (ar) pareiškėjo (projekto vykdytojo) partnerio (-ių) teisę gauti bendrą vienai įmonei, kaip nurodyta<text:s/></text:span><text:span text:style-name="T586">de minimis</text:span><text:span text:style-name="T587"><text:s/>reglamento 2 straipsnio 2 dalyje, suteikiamą<text:s/></text:span><text:span text:style-name="T588">de minimis</text:span><text:span text:style-name="T589"><text:s/>pagalbą. Vadovaudamasi Suteiktos valstybės pagalbos ir nereikšmingos (</text:span><text:span text:style-name="T590">de minimis</text:span><text:span text:style-name="T591">) pagalbos registro nuostatais, tarpinė institucija patikrina visas su pareiškėju (projekto vykdytoju) ir (ar) pareiškėjo (projekto vykdytojo) partneriu (-iais) susijusias įmones, nurodytas „Vienos įmonės“ deklaracijoje (Kvietimo 3 priedas) ir Suteiktos valstybės pagalbos ir nereikšmingos (</text:span><text:span text:style-name="T592">de minimis</text:span><text:span text:style-name="T593">) pagalbos registre (toliau – Registras), taip pat – ar planuojama teikti<text:s/></text:span><text:span text:style-name="T594">de minimis</text:span><text:span text:style-name="T595"><text:s/>pagalba neviršys leidžiamo<text:s/></text:span><text:span text:style-name="T596">de minimis</text:span><text:span text:style-name="T597"><text:s/>pagalbos dydžio, kaip nustatyta<text:s/></text:span><text:span text:style-name="T598">de minimis</text:span><text:span text:style-name="T599"><text:s/>reglamento 3 straipsnyje. Vadovaujančiajai institucijai priėmus sprendimą finansuoti projektą, tarpinė institucija,<text:s/></text:span>v<text:span text:style-name="T600">adovaudamasi Suteiktos valstybės pagalbos ir nereikšmingos (</text:span><text:span text:style-name="T601">de minimis</text:span><text:span text:style-name="T602">) pagalbos registro nuostatais registruoja pareiškėjui (projekto vykdytojui) ir (ar) pareiškėjo (projekto vykdytojo) partneriui (-iams), kurie yra ūkio subjektai, suteiktos<text:s/></text:span><text:span text:style-name="T603">de minimis</text:span><text:span text:style-name="T604"><text:s/>pagalbos sumą Registre ir apie tai raštu arba elektroninių ryšių priemonėmis informuoja pareiškėją (projekto vykdytoją) ir (ar) pareiškėjo (projekto vykdytojo) partnerį (</text:span><text:span text:style-name="T605">‑ius).</text:span></text:p>
          </table:table-cell>
          <table:covered-table-cell/>
          <table:covered-table-cell/>
          <table:table-cell>
            <text:p text:style-name="P583"/>
          </table:table-cell>
        </table:table-row>
        <table:table-row table:style-name="TableRow606">
          <table:covered-table-cell>
            <text:p text:style-name="P607"/>
          </table:covered-table-cell>
          <table:covered-table-cell/>
          <table:covered-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6.</text:p>
          </table:table-cell>
          <table:table-cell table:style-name="TableCell618">
            <text:p text:style-name="P619">Reikalavimai, taikomi įgyvendinus projekto veiklas</text:p>
          </table:table-cell>
          <table:table-cell table:style-name="TableCell620">
            <text:p text:style-name="P621">Netaikomi</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7.<text:s/></text:p>
          </table:table-cell>
          <table:table-cell table:style-name="TableCell630">
            <text:p text:style-name="P631">Taikomas supaprastintas išlaidų apmokėjimas</text:p>
          </table:table-cell>
          <table:table-cell table:style-name="TableCell632">
            <text:p text:style-name="P633">Taip</text:p>
          </table:table-cell>
        </table:table-row>
        <table:table-row table:style-name="TableRow634">
          <table:table-cell table:style-name="TableCell635" table:number-columns-spanned="3">
            <text:p text:style-name="P636"><text:span text:style-name="T637">7.1. Fiksuotieji<text:s/></text:span><text:span text:style-name="T638">projekto išlaidų vieneto įkainiai</text:span><text:span text:style-name="T639"><text:s/>(toliau – fiksuotieji įkainiai)</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Eil. Nr.</text:span></text:p>
                </table:table-cell>
                <table:table-cell table:style-name="TableCell649">
                  <text:p text:style-name="Normal"><text:span text:style-name="T650">Išlaidų kategorija (-os), kuriai (</text:span><text:span text:style-name="T651">‑ioms) taikomi fiksuotieji įkainiai</text:span><text:span text:style-name="T652"> </text:span></text:p>
                </table:table-cell>
                <table:table-cell table:style-name="TableCell653">
                  <text:p text:style-name="P654"><text:span text:style-name="T655">Fiksuotojo įkainio kodas ir pavadinimas</text:span></text:p>
                </table:table-cell>
                <table:table-cell table:style-name="TableCell656">
                  <text:p text:style-name="P657">Pastabos</text:p>
                </table:table-cell>
              </table:table-row>
              <table:table-row table:style-name="TableRow658">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
            <text:p text:style-name="P667"/>
          </table:table-cell>
          <table:covered-table-cell/>
          <table:covered-table-cell/>
        </table:table-row>
        <table:table-row table:style-name="TableRow668">
          <table:table-cell table:style-name="TableCell669" table:number-columns-spanned="3">
            <text:p text:style-name="P670"><text:span text:style-name="T671">7.2. Fiksuotosios<text:s/></text:span><text:span text:style-name="T672">projekto išlaidų sumos (toliau – fiksuotosios sumo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Eil. Nr.</text:span></text:p>
                </table:table-cell>
                <table:table-cell table:style-name="TableCell683">
                  <text:p text:style-name="Normal"><text:span text:style-name="T684">Išlaidų kategorija (-os), kuriai (</text:span><text:span text:style-name="T685">‑ioms) taikomos fiksuotosios sumos</text:span><text:span text:style-name="T686"> </text:span></text:p>
                </table:table-cell>
                <table:table-cell table:style-name="TableCell687">
                  <text:p text:style-name="P688"><text:span text:style-name="T689">Fiksuotosios sumos kodas ir pavadinimas</text:span></text:p>
                </table:table-cell>
                <table:table-cell table:style-name="TableCell690">
                  <text:p text:style-name="P691">Rezultato pasiekimą įrodantys dokumentai / pastabos</text:p>
                </table:table-cell>
              </table:table-row>
              <table:table-row table:style-name="TableRow692">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
            <text:p text:style-name="P701"/>
          </table:table-cell>
          <table:covered-table-cell/>
          <table:covered-table-cell/>
        </table:table-row>
        <table:table-row table:style-name="TableRow702">
          <table:table-cell table:style-name="TableCell703" table:number-columns-spanned="3">
            <text:p text:style-name="Normal"><text:span text:style-name="T704">7.3. Fiksuotosios projekto išlaidų normos<text:s/></text:span><text:span text:style-name="T705">(toliau – f</text:span><text:span text:style-name="T706">iksuotosios normo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Eil. Nr.</text:span></text:p>
                </table:table-cell>
                <table:table-cell table:style-name="TableCell718">
                  <text:p text:style-name="Normal"><text:span text:style-name="T719">Išlaidų kategorija (-os), kuriai (</text:span><text:span text:style-name="T720">‑ioms) taikoma fiksuotoji norma</text:span><text:span text:style-name="T721"> </text:span></text:p>
                </table:table-cell>
                <table:table-cell table:style-name="TableCell722">
                  <text:p text:style-name="P723"><text:span text:style-name="T724">Fiksuotosios normos kodas (jei nustatytas) ir pavadinimas</text:span></text:p>
                </table:table-cell>
                <table:table-cell table:style-name="TableCell725">
                  <text:p text:style-name="P726"><text:span text:style-name="T727">Taikoma fiksuotoji norma (proc.)</text:span></text:p>
                </table:table-cell>
                <table:table-cell table:style-name="TableCell728">
                  <text:p text:style-name="P729">Pastabos<text:s/></text:p>
                </table:table-cell>
              </table:table-row>
              <table:table-row table:style-name="TableRow730">
                <table:table-cell table:style-name="TableCell731">
                  <text:p text:style-name="P732"><text:span text:style-name="T733">7.3.1.</text:span></text:p>
                </table:table-cell>
                <table:table-cell table:style-name="TableCell734">
                  <text:p text:style-name="P735">Netiesioginės išlaidos</text:p>
                </table:table-cell>
                <table:table-cell table:style-name="TableCell736">
                  <text:p text:style-name="Normal"><text:span text:style-name="T737">Fiksuotoji norma netiesioginėms projekto išlaidoms apmokėti (iki7 proc. (įskaitytinai)<text:s/></text:span><text:span text:style-name="T738">tinkamų finansuoti tiesioginių išlaidų</text:span><text:span text:style-name="T739">)</text:span></text:p>
                </table:table-cell>
                <table:table-cell table:style-name="TableCell740">
                  <text:p text:style-name="P741">7</text:p>
                </table:table-cell>
                <table:table-cell table:style-name="TableCell742">
                  <text:p text:style-name="P743"/>
                  <text:p text:style-name="Normal">Netiesioginės projekto išlaidos skaičiuojamos pagal tinkamas finansuoti tiesiogines projekto išlaidas, vadovaujantis PAFT 226.1 papunkčiu. Projekto vykdytojas gali nusimatyti mažesnę netiesioginių išlaidų normą.<text:s/></text:p>
                </table:table-cell>
              </table:table-row>
              <table:table-row table:style-name="TableRow744">
                <table:table-cell table:style-name="TableCell745">
                  <text:p text:style-name="P746">7.3.2.</text:p>
                </table:table-cell>
                <table:table-cell table:style-name="TableCell747">
                  <text:p text:style-name="P748">Netiesioginės išlaidos</text:p>
                </table:table-cell>
                <table:table-cell table:style-name="TableCell749">
                  <text:p text:style-name="P750">Fiksuotoji norma netiesioginėms projekto išlaidoms apmokėti (iki 15 proc. (įskaitytinai) tinkamų finansuoti tiesioginių personalo išlaidų)</text:p>
                </table:table-cell>
                <table:table-cell table:style-name="TableCell751">
                  <text:p text:style-name="P752">15</text:p>
                </table:table-cell>
                <table:table-cell table:style-name="TableCell753">
                  <text:p text:style-name="P754"/>
                  <text:p text:style-name="Normal">Netiesioginės projekto išlaidos skaičiuojamos pagal tinkamas finansuoti tiesiogines projektą vykdančio personalo  išlaidas, vadovaujantis PAFT 226.2 papunkčiu. Projekto vykdytojas gali nusimatyti mažesnę netiesioginių išlaidų normą.</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cell>
          <table:covered-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8.</text:p>
          </table:table-cell>
          <table:table-cell table:style-name="TableCell775" table:number-columns-spanned="2">
            <text:p text:style-name="P776"><text:span text:style-name="T777">Tinkamumo finansuoti reikalavimai</text:span></text:p>
          </table:table-cell>
          <table:covered-table-cell/>
        </table:table-row>
        <table:table-row table:style-name="TableRow778">
          <table:table-cell table:style-name="TableCell779">
            <text:p text:style-name="P780">Eil. Nr.<text:s/></text:p>
          </table:table-cell>
          <table:table-cell table:style-name="TableCell781">
            <text:p text:style-name="P782">Išlaidų kategorijos (-ų), kuriai (-ioms) taikomi tinkamumo finansuoti reikalavimai, pavadinimas (-ai)</text:p>
          </table:table-cell>
          <table:table-cell table:style-name="TableCell783">
            <text:p text:style-name="P784">Išlaidų tinkamumo finansuoti reikalavimai ir paaiškinimai</text:p>
          </table:table-cell>
        </table:table-row>
        <table:table-row table:style-name="TableRow785">
          <table:table-cell table:style-name="TableCell786">
            <text:p text:style-name="P787">8.1.</text:p>
          </table:table-cell>
          <table:table-cell table:style-name="TableCell788">
            <text:p text:style-name="P789">Projekto vykdymas</text:p>
          </table:table-cell>
          <table:table-cell table:style-name="TableCell790">
            <text:p text:style-name="P791"/>
            <text:p text:style-name="P792">8.1.1. Tinkamomis finansuoti išlaidomis laikomos tiesiogines projekto veiklas vykdančio personalo, susijusio su projekto vykdytoju ar jo partneriu darbo santykiais, darbo užmokesčio išlaidos, atitinkančios PAFT 205–207 punktuose nustatytus reikalavimus. Tiesiogines projekto veiklas vykdančio personalo darbo užmokesčio išlaidoms apskaičiuoti ir deklaruoti gali būti taikomas valandinis fiksuotasis įkainis, vadovaujantis PAFT 235 punkto nuostatomis.<text:s/></text:p>
            <text:p text:style-name="P793"/>
            <text:p text:style-name="P794">8.1.2. Su darbuotojais, dirbančiais pagal darbo sutartį, vykdančiais tiesiogines projekto veiklas, a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 darbą už papildomą užmokestį, toks susitarimas turi būti išreiškiamas pakeičiant galiojančią darbo sutartį tam tikram laikotarpiui arba neterminuotai. Į galiojančią darbo sutartį reikia įtraukti naują sąlygą, kad darbuotojas visą (arba tam tikrą laikotarpį) sutarties galiojimo laikotarpį,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palyginus jį su visa darbo užmokesčio suma) ir atitinkama projektui įgyvendinti proporcingai skiriamo darbo laiko dalis.<text:s/></text:p>
            <text:p text:style-name="P795"/>
            <text:p text:style-name="P796">8.1.3. Nuostatos dėl esamų darbo sutarčių papildymo arba atskirų darbo sutarčių sudarymo netaikomos tarptautinėms organizacijoms ar jų padaliniams.<text:s/></text:p>
            <text:p text:style-name="P797"/>
            <text:p text:style-name="P798">8.1.4. Asmenims, einantiems valstybės tarnautojo pareigas projekto vykdytojo ar jo partnerio institucijoje, taikomos Lietuvos Respublikos valstybės tarnybos įstatymo 19 straipsnio 1 dalies 2 punkto nuostatos ir atskiros darbo sutartys nesudaromos.</text:p>
            <text:p text:style-name="P799"/>
            <text:p text:style-name="P800">8.1.5. Tinkamomis finansuoti išlaidomis laikomos renginių organizavimo ir (ar) vykdymo išlaidos Kvietimo 1.13 papunktyje nurodytoms remiamoms veikloms vykdyti.</text:p>
            <text:p text:style-name="P801"/>
            <text:p text:style-name="P802">8.1.6. Tinkamomis finansuoti išlaidomis laikomos iš išorės tiekėjų perkamų paslaugų (įskaitant leidybos ir vertimo paslaugas) ir prekių, reikalingų Kvietimo 1.13 papunktyje nurodytoms remiamoms veikloms vykdyti, išlaidos (įskaitant pirkimus tikslinės grupės naudai arba kompensuojamas tikslinės grupės atstovų patirtas išlaidas).</text:p>
            <text:p text:style-name="P803"/>
            <text:p text:style-name="P804">8.1.7. Tinkamomis finansuoti išlaidomis laikoma vienkartinė pagalba pinigais tikslinės grupės atstovams, skirta sklandžiam jų grįžimui į kilmės valstybę ar užsienio valstybę, į kurią jie turi teisę grįžti ar išvykti, užtikrinti, – kiekvienam asmeniui po 300 (tris šimtus) eurų.</text:p>
            <text:p text:style-name="P805"/>
            <text:p text:style-name="P806">8.1.8. Tinkamomis finansuoti išlaidomis laikomos individualaus reintegracijos plano įgyvendinimo išlaidos. Individualaus reintegracijos plano įgyvendinimas finansuojamas pagal reintegraciją įgyvendinančio subjekto (projekto partnerio, paslaugos teikėjo, jei projekto vykdytojas yra tarptautinė organizacija – jos filialo) pateiktus išlaidas pagrindžiančius dokumentus. Jei nėra galimybės pateikti sąskaitą faktūrą ar kitus lygiaverčius įrodomuosius dokumentus ir pirkinio vertė yra iki 100 (vieno šimto) eurų, gali būti teikiama reintegraciją įgyvendinančio subjekto ataskaita, pasirašyta reintegraciją įgyvendinančio subjekto atstovo ir tikslinės grupės atstovo. Jei nėra galimybės pateikti sąskaitą faktūrą ar kitus lygiaverčius įrodomuosius dokumentus ir pirkinio vertė yra didesnė nei 100 (vienas šimtas) eurų, atitinkama ataskaita turi būti pasirašyta ir pardavėjo.<text:s/></text:p>
            <text:p text:style-name="P807"/>
            <text:p text:style-name="P808">8.1.9. Tinkamomis finansuoti išlaidomis yra laikomos turto (įskaitant naudoto) įsigijimo išlaidos, biologinio turto – ūkinių gyvūnų, kaip apibrėžta Lietuvos Respublikos gyvūnų gerovės ir apsaugos įstatymo 2 straipsnio 27 dalyje, ir augalų – įsigijimo išlaidos.</text:p>
            <text:p text:style-name="P809"/>
            <text:p text:style-name="P810">8.1.10. Tinkamomis finansuoti išlaidomis laikomas reintegraciją įgyvendinančio subjekto mokestis už reintegracijos vykdymą.<text:s/></text:p>
            <text:p text:style-name="P811"/>
            <text:p text:style-name="P812">8.1.11. Tinkamomis finansuoti išlaidomis laikomos tiesiogines projekto veiklas vykdančio personalo, susijusio su projekto vykdytoju ar jo partneriu (‑iais) darbo santykiais arba dirbančio savanorystės pagrindais, asmenų, vykdančių tikslinės grupės atstovų palydą (humanitarinę ar specialistų) iki jų kilmės valstybės ar užsienio valstybės, į kurią jie turi teisę grįžti ar išvykti, taip pat tikslinės grupės atstovų palydą minėtose valstybėse, komandiruočių, kelionių išlaidos, įskaitant pažeidžiamų asmenų palydą vykdančio personalo komandiruočių ir kelionių išlaidas, atitinkančios PAFT 204 punkto reikalavimus.</text:p>
            <text:p text:style-name="P813"/>
            <text:p text:style-name="P814">8.1.12. Tinkamomis finansuoti išlaidomis laikomos tikslinės grupės atstovo (-ų) perkraustymo, pervežimo paslaugų (kai vykstama į oro uostą arba iš vieno miesto į kitą; keičiant gyvenamą vietą; kai į sveikatos priežiūros įstaigas pervežamas ligonis arba specialiuosius poreikius turintis tikslinės grupės atstovas) išlaidos.<text:s/></text:p>
            <text:p text:style-name="P815"/>
            <text:p text:style-name="P816">8.1.13. Tinkamomis finansuoti išlaidomis laikomos tiesioginėms projekto veikloms vykdyti reikalingų transporto priemonių kuro ir (ar) transportavimo paslaugų išlaidos.</text:p>
          </table:table-cell>
        </table:table-row>
        <table:table-row table:style-name="TableRow817">
          <table:table-cell table:style-name="TableCell818">
            <text:p text:style-name="P819">8.2.</text:p>
          </table:table-cell>
          <table:table-cell table:style-name="TableCell820">
            <text:p text:style-name="P821">Įrangos, įrenginių ir kito turto įsigijimas</text:p>
          </table:table-cell>
          <table:table-cell table:style-name="TableCell822">
            <text:p text:style-name="P823"/>
            <text:p text:style-name="P824">Tinkamomis finansuoti išlaidomis laikomos:</text:p>
            <text:p text:style-name="P825"/>
            <text:p text:style-name="P826">8.2.1. tiesiogines projekto veiklas vykdančio personalo, susijusio su projekto vykdytoju ar jo partneriu (-iais) darbo santykiais, darbo vietos įsteigimo (kompiuterinės technikos, programinės įrangos, baldų įsigijimo (įskaitant naudoto turto) (jeigu tai ilgalaikis turtas, tinkamomis finansuoti laikomos tik nusidėvėjimo arba finansinės nuomos išlaidos) išlaidos. Tinkamomis finansuoti taip pat laikomos darbo vietai įsteigti reikalingų priemonių transportavimo, sumontavimo, instaliavimo ir paruošimo naudoti, techninės priežiūros ir susijusios išlaidos. Ši nuostata netaikoma biudžetinėms įstaigoms;</text:p>
            <text:p text:style-name="P827"/>
            <text:p text:style-name="P828">8.2.2. projekto veikloms, skirtoms tiesiogiai tikslinės grupės atstovams, vykdyti reikalingos kompiuterinės technikos, programinės įrangos, baldų įsigijimo (įskaitant naudoto turto) (jeigu tai ilgalaikis turtas, tinkamomis finansuoti laikomos tik nusidėvėjimo arba finansinės nuomos išlaidos) išlaidos. Tinkamomis finansuoti taip pat laikomos minėtų priemonių transportavimo, sumontavimo, instaliavimo ir paruošimo naudoti, techninės priežiūros ir susijusios išlaidos.</text:p>
          </table:table-cell>
        </table:table-row>
        <table:table-row table:style-name="TableRow829">
          <table:table-cell table:style-name="TableCell830">
            <text:p text:style-name="P831">8.3.</text:p>
          </table:table-cell>
          <table:table-cell table:style-name="TableCell832">
            <text:p text:style-name="P833">Statybos, remonto ir kiti darbai</text:p>
          </table:table-cell>
          <table:table-cell table:style-name="TableCell834">
            <text:p text:style-name="P835"/>
            <text:p text:style-name="P836">Netinkamos finansuoti.</text:p>
          </table:table-cell>
        </table:table-row>
        <table:table-row table:style-name="TableRow837">
          <table:table-cell table:style-name="TableCell838">
            <text:p text:style-name="P839">8.4.</text:p>
          </table:table-cell>
          <table:table-cell table:style-name="TableCell840">
            <text:p text:style-name="P841">Informavimas apie projektą</text:p>
          </table:table-cell>
          <table:table-cell table:style-name="TableCell842">
            <table:table table:style-name="Table843">
              <table:table-columns>
                <table:table-column table:style-name="TableColumn844"/>
              </table:table-columns>
              <table:table-row table:style-name="TableRow845">
                <table:table-cell table:style-name="TableCell846">
                  <text:p text:style-name="P847"/>
                  <text:p text:style-name="P848">Tinkamomis finansuoti išlaidomis laikomos viešinimo priemonių, nurodytų, PAFT 237.1–237.2, 237.4 papunkčiuose ir 241 punkte, išlaidos.</text:p>
                </table:table-cell>
              </table:table-row>
            </table:table>
            <text:p text:style-name="P849"/>
          </table:table-cell>
        </table:table-row>
        <table:table-row table:style-name="TableRow850">
          <table:table-cell table:style-name="TableCell851">
            <text:p text:style-name="P852">8.5.</text:p>
          </table:table-cell>
          <table:table-cell table:style-name="TableCell853">
            <text:p text:style-name="P854">Netiesioginės išlaidos ir kitos išlaidos pagal fiksuotąją projekto išlaidų normą</text:p>
          </table:table-cell>
          <table:table-cell table:style-name="TableCell855">
            <text:p text:style-name="P856"/>
            <text:p text:style-name="P857">Projekto vykdytojas gali pasirinkti vieną iš Kvietimo 7.3.1–7.3.2 papunkčiuose nurodytų fiksuotųjų normų netiesioginėms projekto išlaidoms apmokėti. Projekto vykdytojo pasirinkta fiksuotoji norma netiesioginėms projekto išlaidoms apmokėti negali būti keičiama.</text:p>
            <text:p text:style-name="P858"/>
            <text:p text:style-name="P859">Netiesioginėms projekto išlaidoms priskiriamos:</text:p>
            <text:p text:style-name="P860">8.5.1. projektą administruojančių asmenų darbo užmokesčio už laiką, dirbtą administruojant projektą, išlaidos;</text:p>
            <text:p text:style-name="P861">8.5.2. su projekto administravimo reikmėmis susijusių prekių įsigijimo išlaidos;<text:s/></text:p>
            <text:p text:style-name="P862">8.5.3. su projekto administravimo reikmėmis susijusių patalpų nuomos išlaidos;</text:p>
            <text:p text:style-name="P863">8.5.4. įrangos, transporto priemonių nuomos išlaidos, jei jos susijusios su projekto administravimu;</text:p>
            <text:p text:style-name="P864">8.5.5. projekto administravimo paslaugų, teisinių ir kitų konsultacijų išlaidos;</text:p>
            <text:p text:style-name="P865">8.5.6. projekto administravimo reikmėms būtinų komunalinių ir ryšio paslaugų išlaidos, įsigyto ir (arba) nuomojamo turto eksploatavimo išlaidos;</text:p>
            <text:p text:style-name="P866">8.5.7. finansinių paslaugų pirkimo išlaidos (projektui vykdyti išmokamo avanso draudimo arba laidavimo išlaidos, kredito įstaigos mokesčiai ir kitos finansinių paslaugų pirkimo išlaidos);</text:p>
            <text:p text:style-name="P867">8.5.8. kitos su projekto administravimu susijusios išlaidos.</text:p>
          </table:table-cell>
        </table:table-row>
        <table:table-row table:style-name="TableRow868">
          <table:table-cell table:style-name="TableCell869">
            <text:p text:style-name="P870">8.6.</text:p>
          </table:table-cell>
          <table:table-cell table:style-name="TableCell871">
            <text:p text:style-name="P872">Nuosavomis lėšomis apmokamos tiesioginės projekto išlaidos</text:p>
          </table:table-cell>
          <table:table-cell table:style-name="TableCell873">
            <text:p text:style-name="P874">Projekto vykdytojas gali prisidėti nuosavomis lėšomis apmokėdamas tiesiogines projekto išlaidas pagal PAFT 207 punktą.</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9.</text:p>
          </table:table-cell>
          <table:table-cell table:style-name="TableCell882">
            <text:p text:style-name="P883">Kiti reikalavimai<text:s/></text:p>
          </table:table-cell>
        </table:table-row>
        <table:table-row table:style-name="TableRow884">
          <table:table-cell table:style-name="TableCell885" table:number-columns-spanned="2">
            <text:p text:style-name="P886"/>
            <text:p text:style-name="P887">9.1. Projektas turi būti įgyvendinamas pagal projekto sutartyje, taikomuose teisės aktuose ir Kvietime nustatytus reikalavimus. 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valstybės pagalbos, pirkimų, HP ir atitinkamų Chartijos nuostatų.</text:p>
            <text:p text:style-name="P888"/>
            <text:p text:style-name="P889">9.2. Įgyvendinant projektą turi būti užtikrinama, kad asmens duomenų tvarkymas atitiktų Reglamento (ES) 2016/679 ir kitų teisės aktų, reglamentuojančių asmens duomenų apsaugą ir tvarkymą, reikalavimus. Jeigu projekto vykdytojas ir (arba) jo partneris yra tarptautinė organizacija, tvarkant asmens duomenis, turi būti užtikrinamas teisių apsaugos lygis, kuris iš esmės atitiktų Reglamentu (ES) 2016/679, siejamu su Europos Sąjungos pagrindinių teisių chartija garantuojamą lygį, kai tarptautinė organizacija atitink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154 straipsnio 4 dalies f papunktyje nustatytus reikalavimus.</text:p>
            <text:p text:style-name="P890"/>
            <text:p text:style-name="P891">9.3. Visi su projekto įgyvendinimu susiję dokumentai turi būti saugomi PAFT VI skyriaus septintajame skirsnyje nustatyta tvarka.</text:p>
            <text:p text:style-name="P892"/>
            <text:p text:style-name="P893">9.4. Projekto vykdytojas privalo užtikrinti privalomų viešinimo priemonių, nustatytų PAFT 237.1–237.2, 237.4 papunkčiuose ir atitinkančių 236 punkte nustatytus reikalavimus, įgyvendinimą.</text:p>
            <text:p text:style-name="P894"/>
            <text:p text:style-name="P895">9.5. Pareiškėjas informuojamas ir konsultuojamas PAFT 20–21 punktuose nustatyta tvarka.</text:p>
            <text:p text:style-name="P896"/>
            <text:p text:style-name="P897">9.6. Jei pareiškėjas (projekto vykdytojas) ir (ar) pareiškėjo (projekto vykdytojo) partneris (-iai) yra užsienyje registruoti juridiniai asmenys, pareiškėjas teikia informaciją apie<text:s/><text:span text:style-name="T898">Sąjungos finansavimo gavėjų tikruosius savininkus, kaip nurodyta Reglamento (ES) 2021/1060 69 straipsnio 2 dalyje,<text:s/></text:span>ir (arba) jeigu projektui įgyvendinti bus pasitelkiami užsienyje registruoti rangovai ir (ar) subrangovai, pasirašius atitinkamas sutartis<text:span text:style-name="T899"><text:s/>pareiškėjas teikia informaciją, nurodytą Reglamento (ES) 2021/1060 XVII priedo 23 ir 24 punktuose.<text:s/></text:span></text:p>
            <text:p text:style-name="P900"/>
            <text:p text:style-name="P901"><text:span text:style-name="T902">9.7. Jeigu su projektu susijusi tik dalis patiriamų išlaidų, ši išlaidų dalis privalo būti aiškiai ir argumentuotai nustatyta kaip faktinis dydis arba apskaičiuota taikant<text:s/></text:span><text:span text:style-name="T903">pro rata</text:span><text:span text:style-name="T904"><text:s/>principą. Norėdamas taikyti<text:s/></text:span><text:span text:style-name="T905">pro rata<text:s/></text:span><text:span text:style-name="T906">principą, pareiškėjas ar projekto vykdytojas arba projekto partneris tarpinei institucijai turi pateikti išlaidų apskaičiavimo taikant<text:s/></text:span><text:span text:style-name="T907">pro rata</text:span><text:span text:style-name="T908"><text:s/>principą metodiką ir nurodyti, kad netinkamų finansuoti išlaidų dalis bus apmokėta kitomis nei projektui skirto finansavimo lėšomis (pvz., projektui įgyvendinti naudojamų patalpų nusidėvėjimo sąnaudų ar nuomos išlaidų dalį rekomenduojama skaičiuoti pagal patalpų plotą (projektui įgyvendinti naudojamo ploto dalį nuo bendro patalpų ploto). Taip pat privaloma atsižvelgti į tai, kiek laiko patalpos naudojamos projekto reikmėms (pvz., jei projekto vykdymo reikmėms patalpos naudojamos tik pusę darbo dienos, projekto išlaidoms galima priskirti tik pusę naudojamų patalpų nusidėvėjimo (nuomos) išlaidų). Jei darbui įgyvendinant projektą skiriama tik dalis laiko pagal darbo sutartį, darbo užmokesčio išlaidas rekomenduojama skaičiuoti proporcingai dirbtam laikui (darbuotojo darbo įgyvendinant projektą laikas nuo bendro darbuotojo darbo laiko).</text:span></text:p>
          </table:table-cell>
          <table:covered-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10.</text:p>
          </table:table-cell>
          <table:table-cell table:style-name="TableCell916">
            <text:p text:style-name="P917">Pateikiami dokumentai </text:p>
          </table:table-cell>
        </table:table-row>
        <table:table-row table:style-name="TableRow918">
          <table:table-cell table:style-name="TableCell919" table:number-columns-spanned="2">
            <text:p text:style-name="P920"/>
            <text:p text:style-name="P921">Siekdamas gauti finansavimą, pareiškėjas paraišką pildo ir teikia<text:s/><text:span text:style-name="T922">Prieglobsčio, migracijos ir integracijos fondo 2021–2027 metų veiksmų programos informacinėje sistemoje</text:span>, vadovaudamasis PAFT 11 ir 12 punktų nuostatomis. Kartu su paraiška pareiškėjas turi pateikti:<text:s/></text:p>
            <text:p text:style-name="P923"/>
            <text:p text:style-name="P924"><text:span text:style-name="T925">10.1. Pareiškėjo deklaraciją (</text:span><text:span text:style-name="T926">Paraiškos</text:span><text:span text:style-name="T927"><text:s/>1 priedas);</text:span></text:p>
            <text:p text:style-name="P928"/>
            <text:p text:style-name="P929">10.2. Partnerio (-ių) deklaraciją (-as), jei projektas įgyvendinamas su partneriu (-iais) (Paraiškos 2 priedas). Partnerio deklaraciją užpildo ir pateikia kiekvienas partneris atskirai;</text:p>
            <text:p text:style-name="P930"/>
            <text:p text:style-name="P931">10.3. Turimos patirties ir kitos papildomos informacijos aprašymą (Kvietimo 2 priedas);</text:p>
            <text:p text:style-name="P932"/>
            <text:p text:style-name="P933">10.4. dokumentus, pagrindžiančius projekto biudžetą (pvz., 3 tiekėjų pasiūlymus dėl prekių ir (ar) paslaugų kainos, nuorodas į rinkoje esančias kainas ir kt.);</text:p>
            <text:p text:style-name="P934"/>
            <text:p text:style-name="P935">10.5.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ext:p text:style-name="P936"/>
            <text:p text:style-name="P937"><text:span text:style-name="T938">10.6. „Vienos įmonės“ deklaraciją (Kvietimo 3 priedas), jei teikiama<text:s/></text:span><text:span text:style-name="T939">de minimis</text:span><text:span text:style-name="T940"><text:s/>pagalba, kaip nustatyta Kvietimo 5.1 papunktyje (t. y. iš projekto finansavimo lėšų planuojama įsigyti įrangos, įrenginių ar kito turto, suteikiančių pareiškėjui (projekto vykdytojui) ir (ar) pareiškėjo (projekto vykdytojo) partneriui (-iams) ekonominę naudą). Jei projektas įgyvendinamas kartu su partneriu (-iais), kiekvienas partneris turi pateikti atskirą „Vienos įmonės“ deklaraciją;</text:span></text:p>
            <text:p text:style-name="P941"/>
            <text:p text:style-name="P942"><text:span text:style-name="T943">10.7. jei<text:s/></text:span><text:span text:style-name="T944">pareiškėjas (projekto vykdytojas)<text:s/></text:span>ir (ar) pareiškėjo (projekto vykdytojo) partneris (-iai)<text:s/><text:span text:style-name="T945">yra tarptautinė organizacija arba užsienyje registruotas juridinis asmuo – 2020–2022 metų metinių finansinių ataskaitų rinkinius ir rinkinio audito išvadą (-as) (jeigu auditas buvo atliktas);</text:span></text:p>
            <text:p text:style-name="P946"/>
            <text:p text:style-name="P947"><text:span text:style-name="T948">10.8. jei pareiškėjas (projekto vykdytojas) ir (ar) pareiškėjo (projekto vykdytojo) partneris (-iai) yra užsienyje registruoti juridiniai asmenys – informaciją apie tikruosius savininkus, kaip nustatyta<text:s/></text:span><text:span text:style-name="T949">Reglamento (ES) 2021/1060</text:span><text:span text:style-name="T950"><text:s/>69 straipsnio 2 dalyje (</text:span><text:span text:style-name="T951">tikrojo (-ųjų) savininko (-ų) vardas (</text:span><text:span text:style-name="T952">‑ai), pavardė (-ės), gimimo data (-os) ir pridėtinės vertės mokesčio mokėtojo kodas (-ai) arba mokesčių mokėtojo identifikacinis (-iai) numeris (</text:span><text:span text:style-name="T953">‑iai)).</text:span></text:p>
          </table:table-cell>
          <table:covered-table-cell/>
        </table:table-row>
      </table:table>
      <text:p text:style-name="P954"><text:span text:style-name="T955">–––––––––––––––––––––––</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1972in" fo:margin-left="0.9847in" fo:margin-bottom="0.1972in" fo:margin-right="0.4902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765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3-11-21T11:47:00Z</meta:creation-date>
    <dc:date>2023-11-21T11:47:00Z</dc:date>
    <meta:template xlink:href="Normal.dotm" xlink:type="simple"/>
    <meta:editing-cycles>2</meta:editing-cycles>
    <meta:editing-duration>PT0S</meta:editing-duration>
    <meta:document-statistic meta:page-count="3" meta:paragraph-count="390" meta:word-count="5191" meta:character-count="43319" meta:row-count="1203" meta:non-whitespace-character-count="38518"/>
  </office:meta>
</office:document-meta>
</file>