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ar" style:country-asian="SA"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>SpREndimas</text:p>
      <text:p text:style-name="P14">DĖL ZARASŲ RAJONo savivaldybės tarybos nario įgaliojimų nutrūkimo prieš terminą ir ŠIOS savivaldybĖS tarybOS nariO mandatO NAUJAM savivaldybės tarybos nariUI pripažinimo<text:s/></text:p>
      <text:p text:style-name="P15"/>
      <text:p text:style-name="P16">2014 m. lapkričio 20 d. Nr. Sp-280</text:p>
      <text:p text:style-name="P17">Vilnius</text:p>
      <text:p text:style-name="P18"/>
      <text:p text:style-name="P19"><text:span text:style-name="T20">Lietuvos Respublikos vyriausioji rinkimų komisija, vadovaudamasi Lietuvos Respublikos savivaldybių tarybų rinkimų įstatymo 88 straipsnio 1 dalies 1 punktu, 89 straipsniu, <text:s/>n u s p r e n d ž i a:</text:span></text:p>
      <text:p text:style-name="P21"><text:span text:style-name="T22">1</text:span><text:span text:style-name="T23">. Patenkinti savivaldybės tarybos nario rašytinį prašymą atsistatydinti ir pripažinti tarybos nario įgaliojimus nutrūkusiais prieš terminą pagal Įstatymo 88 straipsnio 1 dalies 1 punktą:</text:span></text:p>
      <text:p text:style-name="P24"><text:span text:style-name="T25">Rolando URNIEŽIAUS – Zarasų rajono</text:span><text:span text:style-name="T26"><text:s/></text:span><text:span text:style-name="T27">savivaldybės tarybos nario, išrinkto pagal Lietuvos socialdemokratų partijos iškeltų kandidatų sąrašą.</text:span></text:p>
      <text:p text:style-name="P28"><text:span text:style-name="T29">2</text:span><text:span text:style-name="T30">. Šio sprendimo 1 punkte nurodytos savivaldybės tarybos nario pažymėjimą Nr. 116009 pripažinti negaliojančiu.</text:span></text:p>
      <text:p text:style-name="P31"><text:span text:style-name="T32">3</text:span><text:span text:style-name="T33">. Pripažinti, kad savivaldybės taryboje atsiradus laisvai vietai,</text:span><text:span text:style-name="T34"><text:s/></text:span><text:span text:style-name="T35">savivaldybės tarybos nariu tampa kandidatų sąrašo, pagal kurį buvo išrinktas nebesantis tarybos narys, pirmasis tarybos nario mandato negavęs kandidatas:</text:span></text:p>
      <text:p text:style-name="P36"><text:span text:style-name="T37">Laima</text:span><text:span text:style-name="T38"><text:tab/>RAUBIŠKIENĖ – Zarasų rajono savivaldybės tarybos narys, išrinktas pagal Lietuvos socialdemokratų partijos iškeltų kandidatų sąrašą.</text:span></text:p>
      <text:p text:style-name="P39"/>
      <text:p text:style-name="P40"/>
      <text:p text:style-name="P41"/>
      <text:p text:style-name="P42"><text:span text:style-name="T43">Pirminin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9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 User</dc:creator>
    <meta:creation-date>2014-11-24T08:11:00Z</meta:creation-date>
    <dc:date>2014-11-24T08:11:00Z</dc:date>
    <meta:print-date>2014-11-20T13:2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70" meta:character-count="1365" meta:row-count="28" meta:non-whitespace-character-count="1201"/>
  </office:meta>
</office:document-meta>
</file>