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INFORMACINIŲ TECHNOLOGIJŲ NAUDOJIMO VALSTYBĖS IR SAVIVALDYBIŲ VALDYMO ĮSTAIGOSE STATISTINĖS ATASKAITOS ITP-02 (KAS 2 METAI) STATISTINIO FORMULIARO PATVIRTINIMO<text:s/></text:p>
      <text:p text:style-name="P10"/>
      <text:p text:style-name="P11">2023 m. spalio 30 d. Nr. DĮ-247</text:p>
      <text:p text:style-name="P12">Vilnius</text:p>
      <text:p text:style-name="P13"/>
      <text:p text:style-name="P14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text:span text:style-name="T15">Lietuvos Respublikos Vyriausybės 2021 m. kovo 10 d. nutarimą Nr. 155 „Dėl Aštuonioliktosios Lietuvos Respublikos Vyriausybės programos nuostatų įgyvendinimo plano patvirtinimo“</text:span>:</text:p>
      <text:p text:style-name="P16">1.<text:tab/><text:span text:style-name="T17">Tvirtinu</text:span><text:s/>Informacinių technologijų naudojimo valstybės ir savivaldybių valdymo įstaigose statistinės ataskaitos ITP-02 (kas 2 metai) <text:s/>statistinį formuliarą<text:s/><text:span text:style-name="T18">(pridedama)</text:span>.</text:p>
      <text:p text:style-name="P19">2.<text:tab/><text:span text:style-name="T20">Pripažįstu</text:span><text:s/>netekusiu galios Lietuvos statistikos departamento generalinio direktoriaus 2021 m. gruodžio 22 d. įsakymą Nr. DĮ-356 „<text:span text:style-name="T21">Dėl Informacinių technologijų naudojimo valstybės ir savivaldybių valdymo įstaigose statistinės ataskaitos ITP-02 (kas 2 metai)</text:span><text:s/>statistinio formuliaro patvirtinimo“.</text:p>
      <text:p text:style-name="P22"/>
      <text:p text:style-name="P23"/>
      <text:p text:style-name="P24"/>
      <text:p text:style-name="P25">Generalinio direktoriaus pirmoji pavaduotoja,<text:tab/>Daiva Jurelevičienė</text:p>
      <text:p text:style-name="P26"><text:span text:style-name="T27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30T13:48:00Z</meta:creation-date>
    <dc:date>2023-10-30T13:48:00Z</dc:date>
    <meta:print-date>2016-12-27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" meta:word-count="246" meta:character-count="1684" meta:row-count="28" meta:non-whitespace-character-count="1445"/>
  </office:meta>
</office:document-meta>
</file>