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35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36" style:parent-style-name="DefaultParagraphFont" style:family="text">
      <style:text-properties style:font-name-asian="Arial Unicode MS" fo:color="#000000" style:language-asian="lt" style:country-asian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fo:color="#000000"/>
    </style:style>
    <style:style style:name="T45" style:parent-style-name="DefaultParagraphFont" style:family="text">
      <style:text-properties style:font-name-asian="Arial Unicode MS" fo:color="#000000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text:s/></text:span><text:span text:style-name="T18">ŽELDYNŲ ĮSTATYMO NR. X-1241 PAKEITIMO ĮSTATYMO</text:span><text:span text:style-name="T19"><text:s/>IR</text:span><text:span text:style-name="T20"><text:s/></text:span><text:span text:style-name="T21">Lietuvos Respublikos<text:s/></text:span><text:span text:style-name="T22">aplinkos apsaugos įstatymo Nr. I-2223 6 straipsnio pakeitimo ĮSTATYMO projektŲ</text:span><text:span text:style-name="T23"><text:s/>PATEIKIMO LIETUVOS RESPUBLIKOS SEIMUI</text:span></text:p>
      <text:p text:style-name="P24"/>
      <text:p text:style-name="P25">2019 m. gruodžio 18 d. Nr. 1298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s/></text:span><text:span text:style-name="T37">Pritarti<text:s/></text:span><text:span text:style-name="T38">Lietuvos Respublikos<text:s/></text:span><text:span text:style-name="T39">želdynų įstatymo Nr. X-1241 pakeitimo įstatymo ir<text:s/></text:span><text:span text:style-name="T40">Lietuvos Respublikos<text:s/></text:span><text:span text:style-name="T41">aplinkos apsaugos įstatymo Nr. I-2223 6 straipsnio pakeitimo įstatymo projektams ir<text:s/></text:span><text:span text:style-name="T42">pateikti juos Lietuvos Respublikos Seimui.</text:span></text:p>
      <text:p text:style-name="P43"><text:span text:style-name="T44">2</text:span><text:span text:style-name="T45">. Įgalioti aplinkos ministrą Kęstutį Mažeiką, o jam negalint dalyvauti – aplinkos viceministrę Rasą Vaitkevičiūtę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Ministras Pirmininkas<text:tab/><text:s text:c="17"/>Saulius Skvernelis</text:p>
      <text:p text:style-name="P50"/>
      <text:p text:style-name="P51"/>
      <text:p text:style-name="P52"><text:span text:style-name="T53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19-12-20T07:31:00Z</meta:creation-date>
    <dc:date>2019-12-20T07:31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989" meta:row-count="35" meta:non-whitespace-character-count="882"/>
  </office:meta>
</office:document-meta>
</file>