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2">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style:vertical-align="baseline" fo:line-height="150%"/>
      <style:text-properties fo:font-size="10pt" style:font-size-asian="10pt"/>
    </style:style>
    <style:style style:name="P21" style:parent-style-name="Normal" style:family="paragraph">
      <style:paragraph-properties style:punctuation-wrap="simple" fo:text-align="center" style:vertical-align="baseline" fo:line-height="115%"/>
      <style:text-properties style:font-size-complex="12pt"/>
    </style:style>
    <style:style style:name="P22" style:parent-style-name="Normal" style:family="paragraph">
      <style:paragraph-properties style:punctuation-wrap="simple" fo:text-align="center" style:vertical-align="baseline" fo:line-height="115%"/>
      <style:text-properties style:font-size-complex="12pt"/>
    </style:style>
    <style:style style:name="P23" style:parent-style-name="Normal" style:family="paragraph">
      <style:paragraph-properties style:punctuation-wrap="simple" fo:text-align="center" style:vertical-align="baseline" fo:line-height="115%"/>
      <style:text-properties style:font-size-complex="12pt"/>
    </style:style>
    <style:style style:name="P24" style:parent-style-name="Normal" style:family="paragraph">
      <style:paragraph-properties style:punctuation-wrap="simple" fo:text-align="justify" style:vertical-align="baseline" fo:line-height="150%" fo:text-indent="0.74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74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7423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74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74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74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7423in"/>
      <style:text-properties style:font-size-complex="12pt"/>
    </style:style>
    <style:style style:name="P46" style:parent-style-name="Normal" style:family="paragraph">
      <style:paragraph-properties style:punctuation-wrap="simple" fo:text-align="justify" style:vertical-align="baseline" fo:line-height="150%" fo:text-indent="0.7423in"/>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fo:line-height="150%" fo:margin-left="0.7423in">
        <style:tab-stops/>
      </style:paragraph-properties>
      <style:text-properties style:font-size-complex="12pt"/>
    </style:style>
    <style:style style:name="P51"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57" style:parent-style-name="Normal" style:family="paragraph">
      <style:paragraph-properties style:punctuation-wrap="simple" style:vertical-align="baseline" fo:text-indent="3.7409in"/>
    </style:style>
    <style:style style:name="P58" style:parent-style-name="Normal" style:family="paragraph">
      <style:paragraph-properties style:punctuation-wrap="simple" style:vertical-align="baseline" fo:text-indent="3.7409in"/>
    </style:style>
    <style:style style:name="P59" style:parent-style-name="Normal" style:family="paragraph">
      <style:paragraph-properties style:punctuation-wrap="simple" style:vertical-align="baseline" fo:text-indent="3.7409in"/>
    </style:style>
    <style:style style:name="P60" style:parent-style-name="Normal" style:family="paragraph">
      <style:paragraph-properties style:punctuation-wrap="simple" style:vertical-align="baseline" fo:text-indent="3.7409in"/>
    </style:style>
    <style:style style:name="P61" style:parent-style-name="Normal" style:family="paragraph">
      <style:paragraph-properties style:punctuation-wrap="simple" style:vertical-align="baseline" fo:text-indent="3.7409in"/>
    </style:style>
    <style:style style:name="P62" style:parent-style-name="Normal" style:family="paragraph">
      <style:paragraph-properties style:punctuation-wrap="simple" style:vertical-align="baseline" fo:text-indent="3.7409in"/>
    </style:style>
    <style:style style:name="P63" style:parent-style-name="Normal" style:family="paragraph">
      <style:paragraph-properties style:punctuation-wrap="simple" style:vertical-align="baseline" fo:text-indent="3.7409in"/>
    </style:style>
    <style:style style:name="P64" style:parent-style-name="Normal" style:family="paragraph">
      <style:paragraph-properties style:punctuation-wrap="simple" style:vertical-align="baseline" fo:text-indent="3.7409in"/>
    </style:style>
    <style:style style:name="P65" style:parent-style-name="Normal" style:family="paragraph">
      <style:paragraph-properties style:punctuation-wrap="simple" style:vertical-align="baseline" fo:text-indent="3.7409in"/>
    </style:style>
    <style:style style:name="P66" style:parent-style-name="Normal" style:family="paragraph">
      <style:paragraph-properties style:punctuation-wrap="simple" style:vertical-align="baseline"/>
    </style:style>
    <style:style style:name="P67" style:parent-style-name="Normal" style:family="paragraph">
      <style:paragraph-properties style:punctuation-wrap="simple" style:vertical-align="baselin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fo:line-height="123%"/>
      <style:text-properties fo:color="#000000" style:font-size-complex="12pt" style:language-asian="lt" style:country-asian="LT" fo:hyphenate="false"/>
    </style:style>
    <style:style style:name="P71" style:parent-style-name="Normal" style:family="paragraph">
      <style:paragraph-properties fo:keep-together="always" fo:text-align="center" fo:line-height="116%"/>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fo:line-height="123%"/>
      <style:text-properties fo:color="#000000" style:font-size-complex="12pt" style:language-asian="lt" style:country-asian="LT" fo:hyphenate="false"/>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2166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2166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2166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2166in"/>
      <style:text-properties fo:hyphenate="false"/>
    </style:style>
    <style:style style:name="T113" style:parent-style-name="DefaultParagraphFont" style:family="text">
      <style:text-properties fo:color="#000000" fo:letter-spacing="-0.0034in" style:font-size-complex="12pt" style:language-asian="lt" style:country-asian="LT"/>
    </style:style>
    <style:style style:name="T114" style:parent-style-name="DefaultParagraphFont" style:family="text">
      <style:text-properties fo:color="#000000" fo:letter-spacing="-0.0034in" style:font-size-complex="12pt" style:language-asian="lt" style:country-asian="LT"/>
    </style:style>
    <style:style style:name="T115" style:parent-style-name="DefaultParagraphFont" style:family="text">
      <style:text-properties fo:color="#000000" fo:letter-spacing="-0.0034in" style:font-size-complex="12pt" style:language-asian="lt" style:country-asian="LT"/>
    </style:style>
    <style:style style:name="P116" style:parent-style-name="Normal" style:family="paragraph">
      <style:paragraph-properties fo:text-align="justify" fo:line-height="150%"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2166in"/>
      <style:text-properties fo:hyphenate="false"/>
    </style:style>
    <style:style style:name="T124" style:parent-style-name="DefaultParagraphFont" style:family="text">
      <style:text-properties fo:color="#000000" fo:letter-spacing="-0.002in" style:font-size-complex="12pt"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P126" style:parent-style-name="Normal" style:family="paragraph">
      <style:paragraph-properties fo:text-align="justify" fo:line-height="150%" fo:text-indent="0.2166in"/>
      <style:text-properties fo:hyphenate="false"/>
    </style:style>
    <style:style style:name="T127" style:parent-style-name="DefaultParagraphFont" style:family="text">
      <style:text-properties fo:color="#000000" fo:letter-spacing="-0.002in" style:font-size-complex="12pt"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2in" style:font-size-complex="12pt" style:language-asian="lt" style:country-asian="LT"/>
    </style:style>
    <style:style style:name="T131" style:parent-style-name="DefaultParagraphFont" style:family="text">
      <style:text-properties fo:color="#000000" fo:letter-spacing="-0.002in" style:font-size-complex="12pt" style:language-asian="lt" style:country-asian="LT"/>
    </style:style>
    <style:style style:name="P132" style:parent-style-name="Normal" style:family="paragraph">
      <style:paragraph-properties fo:text-align="justify" fo:line-height="150%"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2166in"/>
      <style:text-properties fo:hyphenate="false"/>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P142" style:parent-style-name="Normal" style:family="paragraph">
      <style:paragraph-properties fo:text-align="justify" fo:line-height="150%"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2166in"/>
      <style:text-properties fo:hyphenate="false"/>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06in" style:font-size-complex="12pt" style:language-asian="lt" style:country-asian="LT"/>
    </style:style>
    <style:style style:name="P156" style:parent-style-name="Normal" style:family="paragraph">
      <style:paragraph-properties fo:text-align="justify" fo:line-height="150%"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2166in"/>
      <style:text-properties fo:hyphenate="false"/>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P178" style:parent-style-name="Normal" style:family="paragraph">
      <style:paragraph-properties fo:text-align="justify" fo:line-height="150%"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center" fo:line-height="150%"/>
      <style:text-properties fo:hyphenate="false"/>
    </style:style>
    <style:style style:name="P187" style:parent-style-name="Normal" style:family="paragraph">
      <style:paragraph-properties fo:keep-together="always" fo:text-align="center" fo:line-height="150%"/>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center" fo:line-height="150%"/>
      <style:text-properties fo:color="#000000" style:font-size-complex="12pt" style:language-asian="lt" style:country-asian="LT" fo:hyphenate="false"/>
    </style:style>
    <style:style style:name="P191" style:parent-style-name="Normal" style:family="paragraph">
      <style:paragraph-properties fo:text-align="justify" fo:line-height="150%"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text-align="justify" fo:line-height="15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2166in"/>
      <style:text-properties fo:hyphenate="false"/>
    </style:style>
    <style:style style:name="P234" style:parent-style-name="Normal" style:family="paragraph">
      <style:paragraph-properties fo:keep-together="always" fo:text-align="center" fo:line-height="150%"/>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center" fo:line-height="150%"/>
      <style:text-properties fo:color="#000000" style:font-size-complex="12pt" style:language-asian="lt" style:country-asian="LT" fo:hyphenate="false"/>
    </style:style>
    <style:style style:name="P237" style:parent-style-name="Normal" style:family="paragraph">
      <style:paragraph-properties fo:text-align="justify" fo:line-height="150%"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text-transform="uppercase"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2166in"/>
      <style:text-properties fo:hyphenate="false"/>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style:font-weight-complex="bold" fo:color="#000000" fo:letter-spacing="-0.0013in" style:font-size-complex="12pt" style:language-asian="lt" style:country-asian="LT"/>
    </style:style>
    <style:style style:name="T283" style:parent-style-name="DefaultParagraphFont" style:family="text">
      <style:text-properties style:font-weight-complex="bold"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text-align="justify" fo:line-height="150%"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2166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2166in"/>
      <style:text-properties fo:hyphenate="false"/>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style:font-weight-complex="bold"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paragraph-properties fo:text-align="justify" fo:line-height="150%"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2166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style:vertical-align="baseline" fo:line-height="150%" fo:text-indent="0.1666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name="EUAlbertina" style:font-name-complex="EUAlbertina" fo:color="#000000" style:font-size-complex="12pt" style:language-asian="lt" style:country-asian="LT"/>
    </style:style>
    <style:style style:name="T397" style:parent-style-name="DefaultParagraphFont" style:family="text">
      <style:text-properties style:font-name="EUAlbertina" style:font-name-complex="EUAlbertina" fo:color="#000000" style:font-size-complex="12pt" style:language-asian="lt" style:country-asian="LT"/>
    </style:style>
    <style:style style:name="P398" style:parent-style-name="Normal" style:family="paragraph">
      <style:paragraph-properties fo:text-align="justify" fo:line-height="150%"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2166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2166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2166in"/>
      <style:text-properties fo:hyphenate="false"/>
    </style:style>
    <style:style style:name="P432" style:parent-style-name="Normal" style:family="paragraph">
      <style:paragraph-properties fo:keep-together="always" fo:text-align="center" fo:line-height="150%"/>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436" style:parent-style-name="Normal" style:family="paragraph">
      <style:paragraph-properties fo:text-align="justify" fo:line-height="150%"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2166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2166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2166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2166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text-transform="uppercase"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2166in"/>
      <style:text-properties fo:hyphenate="false"/>
    </style:style>
    <style:style style:name="T476" style:parent-style-name="DefaultParagraphFont" style:family="text">
      <style:text-properties fo:color="#000000" fo:letter-spacing="-0.0034in" style:font-size-complex="12pt" style:language-asian="lt" style:country-asian="LT"/>
    </style:style>
    <style:style style:name="T477" style:parent-style-name="DefaultParagraphFont" style:family="text">
      <style:text-properties fo:color="#000000" fo:letter-spacing="-0.0034in" style:font-size-complex="12pt" style:language-asian="lt" style:country-asian="LT"/>
    </style:style>
    <style:style style:name="T47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479" style:parent-style-name="DefaultParagraphFont" style:family="text">
      <style:text-properties fo:color="#000000" fo:letter-spacing="-0.0034in" style:font-size-complex="12pt" style:language-asian="lt" style:country-asian="LT"/>
    </style:style>
    <style:style style:name="T480" style:parent-style-name="DefaultParagraphFont" style:family="text">
      <style:text-properties style:font-weight-complex="bold" fo:color="#000000" fo:letter-spacing="-0.0034in" style:font-size-complex="12pt" style:language-asian="lt" style:country-asian="LT"/>
    </style:style>
    <style:style style:name="T481" style:parent-style-name="DefaultParagraphFont" style:family="text">
      <style:text-properties fo:color="#000000" fo:letter-spacing="-0.0034in" style:font-size-complex="12pt" style:language-asian="lt" style:country-asian="LT"/>
    </style:style>
    <style:style style:name="P482" style:parent-style-name="Normal" style:family="paragraph">
      <style:paragraph-properties fo:text-align="justify" fo:line-height="150%" fo:text-indent="0.2166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2166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2166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2166in"/>
      <style:text-properties fo:hyphenate="false"/>
    </style:style>
    <style:style style:name="T504" style:parent-style-name="DefaultParagraphFont" style:family="text">
      <style:text-properties fo:color="#000000" fo:letter-spacing="-0.0034in" style:font-size-complex="12pt" style:language-asian="lt" style:country-asian="LT"/>
    </style:style>
    <style:style style:name="T505" style:parent-style-name="DefaultParagraphFont" style:family="text">
      <style:text-properties fo:color="#000000" fo:letter-spacing="-0.0034in" style:font-size-complex="12pt" style:language-asian="lt" style:country-asian="LT"/>
    </style:style>
    <style:style style:name="T50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507" style:parent-style-name="DefaultParagraphFont" style:family="text">
      <style:text-properties fo:color="#000000" fo:letter-spacing="-0.0034in" style:font-size-complex="12pt" style:language-asian="lt" style:country-asian="LT"/>
    </style:style>
    <style:style style:name="T508" style:parent-style-name="DefaultParagraphFont" style:family="text">
      <style:text-properties style:font-weight-complex="bold" fo:color="#000000" fo:letter-spacing="-0.0034in" style:font-size-complex="12pt" style:language-asian="lt" style:country-asian="LT"/>
    </style:style>
    <style:style style:name="T509" style:parent-style-name="DefaultParagraphFont" style:family="text">
      <style:text-properties fo:color="#000000" fo:letter-spacing="-0.0034in" style:font-size-complex="12pt" style:language-asian="lt" style:country-asian="LT"/>
    </style:style>
    <style:style style:name="T510" style:parent-style-name="DefaultParagraphFont" style:family="text">
      <style:text-properties fo:color="#000000" fo:letter-spacing="-0.0034in" style:font-size-complex="12pt" style:language-asian="lt" style:country-asian="LT"/>
    </style:style>
    <style:style style:name="P511" style:parent-style-name="Normal" style:family="paragraph">
      <style:paragraph-properties fo:text-align="justify" fo:line-height="150%"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2166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2166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2166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2166in"/>
      <style:text-properties fo:hyphenate="false"/>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style:font-weight-complex="bold"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text-align="justify" fo:line-height="150%"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2166in"/>
      <style:text-properties fo:hyphenate="false"/>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style:font-weight-complex="bold" fo:color="#000000" fo:letter-spacing="-0.0027in"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P561" style:parent-style-name="Normal" style:family="paragraph">
      <style:paragraph-properties fo:text-align="justify" fo:line-height="150%"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2166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2166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center" fo:line-height="150%"/>
      <style:text-properties fo:hyphenate="false"/>
    </style:style>
    <style:style style:name="T595" style:parent-style-name="DefaultParagraphFont" style:family="text">
      <style:text-properties fo:color="#000000" fo:font-size="11pt" style:font-size-asian="11pt" style:font-size-complex="11pt" style:language-asian="lt" style:country-asian="LT"/>
    </style:style>
    <style:style style:name="P596" style:parent-style-name="Normal" style:family="paragraph">
      <style:paragraph-properties fo:text-align="center" fo:line-height="150%"/>
      <style:text-properties fo:color="#000000" fo:font-size="11pt" style:font-size-asian="11pt" style:font-size-complex="11pt" style:language-asian="lt" style:country-asian="LT" fo:hyphenate="false"/>
    </style:style>
    <style:style style:name="P597" style:parent-style-name="Normal" style:master-page-name="MPF2"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60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0"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611" style:parent-style-name="Normal" style:family="paragraph">
      <style:paragraph-properties fo:keep-together="always" fo:text-align="center" fo:line-height="116%"/>
      <style:text-properties fo:hyphenate="false"/>
    </style:style>
    <style:style style:name="T6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olumn614" style:family="table-column">
      <style:table-column-properties style:column-width="1.7486in" style:use-optimal-column-width="false"/>
    </style:style>
    <style:style style:name="TableColumn615" style:family="table-column">
      <style:table-column-properties style:column-width="4.0145in" style:use-optimal-column-width="false"/>
    </style:style>
    <style:style style:name="TableColumn616" style:family="table-column">
      <style:table-column-properties style:column-width="0.0215in" style:use-optimal-column-width="false"/>
    </style:style>
    <style:style style:name="Table613" style:family="table">
      <style:table-properties style:width="5.7847in" fo:margin-left="0in" table:align="left"/>
    </style:style>
    <style:style style:name="TableRow617" style:family="table-row">
      <style:table-row-properties style:min-row-height="0.2875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20%"/>
      <style:text-properties fo:font-weight="bold" style:font-weight-asian="bold" style:font-weight-complex="bold" fo:color="#000000" fo:font-size="9pt" style:font-size-asian="9pt" style:font-size-complex="9pt" style:language-asian="lt" style:country-asian="LT" fo:hyphenate="false"/>
    </style:style>
    <style:style style:name="P62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20%"/>
      <style:text-properties fo:font-weight="bold" style:font-weight-asian="bold" style:font-weight-complex="bold" fo:color="#000000" fo:font-size="9pt" style:font-size-asian="9pt" style:font-size-complex="9pt" style:language-asian="lt" style:country-asian="LT" fo:hyphenate="false"/>
    </style:style>
    <style:style style:name="P62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Row624" style:family="table-row">
      <style:table-row-properties style:min-row-height="0.1652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2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20%"/>
      <style:text-properties fo:color="#000000" fo:font-size="9pt" style:font-size-asian="9pt" style:font-size-complex="9pt" style:language-asian="lt" style:country-asian="LT" fo:hyphenate="false"/>
    </style:style>
    <style:style style:name="P630"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31" style:family="table-row">
      <style:table-row-properties style:min-row-height="0.0784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3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20%"/>
      <style:text-properties fo:color="#000000" fo:font-size="9pt" style:font-size-asian="9pt" style:font-size-complex="9pt" style:language-asian="lt" style:country-asian="LT" fo:hyphenate="false"/>
    </style:style>
    <style:style style:name="P637"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38" style:family="table-row">
      <style:table-row-properties style:min-row-height="0.0784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4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20%"/>
      <style:text-properties fo:color="#000000" fo:font-size="9pt" style:font-size-asian="9pt" style:font-size-complex="9pt" style:language-asian="lt" style:country-asian="LT" fo:hyphenate="false"/>
    </style:style>
    <style:style style:name="P644"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45" style:family="table-row">
      <style:table-row-properties style:min-row-height="0.0784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4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20%"/>
      <style:text-properties fo:color="#000000" fo:font-size="9pt" style:font-size-asian="9pt" style:font-size-complex="9pt" style:language-asian="lt" style:country-asian="LT" fo:hyphenate="false"/>
    </style:style>
    <style:style style:name="P651"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52" style:family="table-row">
      <style:table-row-properties style:min-row-height="0.0784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5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20%"/>
      <style:text-properties fo:color="#000000" fo:font-size="9pt" style:font-size-asian="9pt" style:font-size-complex="9pt" style:language-asian="lt" style:country-asian="LT" fo:hyphenate="false"/>
    </style:style>
    <style:style style:name="P658"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59" style:family="table-row">
      <style:table-row-properties style:min-row-height="0.0784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6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20%"/>
      <style:text-properties fo:color="#000000" fo:font-size="9pt" style:font-size-asian="9pt" style:font-size-complex="9pt" style:language-asian="lt" style:country-asian="LT" fo:hyphenate="false"/>
    </style:style>
    <style:style style:name="P665"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66" style:family="table-row">
      <style:table-row-properties style:min-row-height="0.0784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6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20%"/>
      <style:text-properties fo:color="#000000" fo:font-size="9pt" style:font-size-asian="9pt" style:font-size-complex="9pt" style:language-asian="lt" style:country-asian="LT" fo:hyphenate="false"/>
    </style:style>
    <style:style style:name="P672"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73" style:family="table-row">
      <style:table-row-properties style:min-row-height="0.0784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7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20%"/>
      <style:text-properties fo:color="#000000" fo:font-size="9pt" style:font-size-asian="9pt" style:font-size-complex="9pt" style:language-asian="lt" style:country-asian="LT" fo:hyphenate="false"/>
    </style:style>
    <style:style style:name="P679"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80" style:family="table-row">
      <style:table-row-properties style:min-row-height="0.0784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8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20%"/>
      <style:text-properties fo:color="#000000" fo:font-size="9pt" style:font-size-asian="9pt" style:font-size-complex="9pt" style:language-asian="lt" style:country-asian="LT" fo:hyphenate="false"/>
    </style:style>
    <style:style style:name="P686"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87" style:family="table-row">
      <style:table-row-properties style:min-row-height="0.0784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9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20%"/>
      <style:text-properties fo:color="#000000" fo:font-size="9pt" style:font-size-asian="9pt" style:font-size-complex="9pt" style:language-asian="lt" style:country-asian="LT" fo:hyphenate="false"/>
    </style:style>
    <style:style style:name="P693"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94" style:family="table-row">
      <style:table-row-properties style:min-row-height="0.0784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9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20%"/>
      <style:text-properties fo:color="#000000" fo:font-size="9pt" style:font-size-asian="9pt" style:font-size-complex="9pt" style:language-asian="lt" style:country-asian="LT" fo:hyphenate="false"/>
    </style:style>
    <style:style style:name="P700"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01" style:family="table-row">
      <style:table-row-properties style:min-row-height="0.0784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0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20%"/>
      <style:text-properties fo:color="#000000" fo:font-size="9pt" style:font-size-asian="9pt" style:font-size-complex="9pt" style:language-asian="lt" style:country-asian="LT" fo:hyphenate="false"/>
    </style:style>
    <style:style style:name="P707"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08" style:family="table-row">
      <style:table-row-properties style:min-row-height="0.0784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1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20%"/>
      <style:text-properties fo:color="#000000" fo:font-size="9pt" style:font-size-asian="9pt" style:font-size-complex="9pt" style:language-asian="lt" style:country-asian="LT" fo:hyphenate="false"/>
    </style:style>
    <style:style style:name="P714"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15" style:family="table-row">
      <style:table-row-properties style:min-row-height="0.0784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1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20%"/>
      <style:text-properties fo:color="#000000" fo:font-size="9pt" style:font-size-asian="9pt" style:font-size-complex="9pt" style:language-asian="lt" style:country-asian="LT" fo:hyphenate="false"/>
    </style:style>
    <style:style style:name="P721"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22" style:family="table-row">
      <style:table-row-properties style:min-row-height="0.0784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2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20%"/>
      <style:text-properties fo:color="#000000" fo:font-size="9pt" style:font-size-asian="9pt" style:font-size-complex="9pt" style:language-asian="lt" style:country-asian="LT" fo:hyphenate="false"/>
    </style:style>
    <style:style style:name="P728"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29" style:family="table-row">
      <style:table-row-properties style:min-row-height="0.0784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3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20%"/>
      <style:text-properties fo:color="#000000" fo:font-size="9pt" style:font-size-asian="9pt" style:font-size-complex="9pt" style:language-asian="lt" style:country-asian="LT" fo:hyphenate="false"/>
    </style:style>
    <style:style style:name="P735"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36" style:family="table-row">
      <style:table-row-properties style:min-row-height="0.0784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3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20%"/>
      <style:text-properties fo:color="#000000" fo:font-size="9pt" style:font-size-asian="9pt" style:font-size-complex="9pt" style:language-asian="lt" style:country-asian="LT" fo:hyphenate="false"/>
    </style:style>
    <style:style style:name="P742"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43" style:family="table-row">
      <style:table-row-properties style:min-row-height="0.0784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4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20%"/>
      <style:text-properties fo:color="#000000" fo:font-size="9pt" style:font-size-asian="9pt" style:font-size-complex="9pt" style:language-asian="lt" style:country-asian="LT" fo:hyphenate="false"/>
    </style:style>
    <style:style style:name="P749"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50" style:family="table-row">
      <style:table-row-properties style:min-row-height="0.0784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5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20%"/>
      <style:text-properties fo:color="#000000" fo:font-size="9pt" style:font-size-asian="9pt" style:font-size-complex="9pt" style:language-asian="lt" style:country-asian="LT" fo:hyphenate="false"/>
    </style:style>
    <style:style style:name="P756"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57" style:family="table-row">
      <style:table-row-properties style:min-row-height="0.0784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6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20%"/>
      <style:text-properties fo:color="#000000" fo:font-size="9pt" style:font-size-asian="9pt" style:font-size-complex="9pt" style:language-asian="lt" style:country-asian="LT" fo:hyphenate="false"/>
    </style:style>
    <style:style style:name="P763"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6%"/>
      <style:text-properties fo:color="#000000" fo:font-size="11pt" style:font-size-asian="11pt" style:font-size-complex="11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6%"/>
      <style:text-properties fo:font-size="11pt" style:font-size-asian="11pt" style:font-size-complex="11pt" style:language-asian="lt" style:country-asian="LT" fo:hyphenate="false"/>
    </style:style>
    <style:style style:name="P769" style:parent-style-name="Normal" style:family="paragraph">
      <style:paragraph-properties fo:line-height="116%"/>
      <style:text-properties fo:color="#000000" fo:font-size="11pt" style:font-size-asian="11pt" style:font-size-complex="11pt" style:language-asian="lt" style:country-asian="LT" fo:hyphenate="false"/>
    </style:style>
    <style:style style:name="P770" style:parent-style-name="Normal" style:family="paragraph">
      <style:paragraph-properties fo:text-align="center" fo:line-height="116%"/>
      <style:text-properties fo:hyphenate="false"/>
    </style:style>
    <style:style style:name="T771" style:parent-style-name="DefaultParagraphFont" style:family="text">
      <style:text-properties fo:color="#000000" fo:font-size="11pt" style:font-size-asian="11pt" style:font-size-complex="11pt" style:language-asian="lt" style:country-asian="LT"/>
    </style:style>
    <style:style style:name="P772" style:parent-style-name="Normal" style:master-page-name="MPF3"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77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1pt" style:font-size-asian="11pt" style:font-size-complex="11pt" style:language-asian="lt" style:country-asian="LT" fo:hyphenate="false"/>
    </style:style>
    <style:style style:name="P784"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785" style:parent-style-name="Normal" style:family="paragraph">
      <style:paragraph-properties fo:keep-together="always" fo:text-align="center" fo:line-height="116%"/>
      <style:text-properties fo:hyphenate="false"/>
    </style:style>
    <style:style style:name="T7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olumn788" style:family="table-column">
      <style:table-column-properties style:column-width="2.259in" style:use-optimal-column-width="false"/>
    </style:style>
    <style:style style:name="TableColumn789" style:family="table-column">
      <style:table-column-properties style:column-width="2.3215in" style:use-optimal-column-width="false"/>
    </style:style>
    <style:style style:name="Table787" style:family="table">
      <style:table-properties style:width="4.5805in" fo:margin-left="0.075in" table:align="center"/>
    </style:style>
    <style:style style:name="TableRow790" style:family="table-row">
      <style:table-row-properties style:min-row-height="0.0416in" style:use-optimal-row-height="false"/>
    </style:style>
    <style:style style:name="TableCell791" style:family="table-cell">
      <style:table-cell-properties fo:border="0.0069in solid #000000" style:vertical-align="bottom" fo:padding-top="0.0395in" fo:padding-left="0.075in" fo:padding-bottom="0.0395in" fo:padding-right="0.075in"/>
    </style:style>
    <style:style style:name="P792" style:parent-style-name="Normal" style:family="paragraph">
      <style:paragraph-properties fo:text-align="center" fo:line-height="120%"/>
      <style:text-properties fo:color="#000000" fo:font-size="9pt" style:font-size-asian="9pt" style:font-size-complex="9pt" fo:hyphenate="false"/>
    </style:style>
    <style:style style:name="P793" style:parent-style-name="Normal" style:family="paragraph">
      <style:paragraph-properties fo:text-align="center" fo:line-height="120%"/>
      <style:text-properties fo:color="#000000" fo:font-size="9pt" style:font-size-asian="9pt" style:font-size-complex="9pt" fo:hyphenate="false"/>
    </style:style>
    <style:style style:name="TableCell794" style:family="table-cell">
      <style:table-cell-properties fo:border="0.0069in solid #000000" style:vertical-align="bottom" fo:padding-top="0.0395in" fo:padding-left="0.075in" fo:padding-bottom="0.0395in" fo:padding-right="0.075in"/>
    </style:style>
    <style:style style:name="P795" style:parent-style-name="Normal" style:family="paragraph">
      <style:paragraph-properties fo:text-align="center" fo:line-height="120%"/>
      <style:text-properties fo:color="#000000" fo:font-size="9pt" style:font-size-asian="9pt" style:font-size-complex="9pt" fo:hyphenate="false"/>
    </style:style>
    <style:style style:name="P796" style:parent-style-name="Normal" style:family="paragraph">
      <style:paragraph-properties fo:text-align="center" fo:line-height="120%"/>
      <style:text-properties fo:color="#000000" fo:font-size="9pt" style:font-size-asian="9pt" style:font-size-complex="9pt" fo:hyphenate="false"/>
    </style:style>
    <style:style style:name="TableRow797" style:family="table-row">
      <style:table-row-properties style:min-row-height="0.0416in" style:use-optimal-row-height="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line-height="120%"/>
      <style:text-properties fo:color="#000000" fo:font-size="9pt" style:font-size-asian="9pt" style:font-size-complex="9pt" fo:hyphenate="false"/>
    </style:style>
    <style:style style:name="P800" style:parent-style-name="Normal" style:family="paragraph">
      <style:paragraph-properties fo:line-height="120%"/>
      <style:text-properties fo:color="#000000" fo:font-size="9pt" style:font-size-asian="9pt" style:font-size-complex="9p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line-height="120%"/>
      <style:text-properties fo:color="#000000" fo:font-size="9pt" style:font-size-asian="9pt" style:font-size-complex="9pt" fo:hyphenate="false"/>
    </style:style>
    <style:style style:name="P803" style:parent-style-name="Normal" style:family="paragraph">
      <style:paragraph-properties fo:line-height="120%"/>
      <style:text-properties fo:color="#000000" fo:font-size="9pt" style:font-size-asian="9pt" style:font-size-complex="9pt" fo:hyphenate="false"/>
    </style:style>
    <style:style style:name="TableRow804" style:family="table-row">
      <style:table-row-properties style:min-row-height="0.0416in" style:use-optimal-row-height="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line-height="120%"/>
      <style:text-properties fo:color="#000000" fo:font-size="9pt" style:font-size-asian="9pt" style:font-size-complex="9pt" fo:hyphenate="false"/>
    </style:style>
    <style:style style:name="P807" style:parent-style-name="Normal" style:family="paragraph">
      <style:paragraph-properties fo:line-height="120%"/>
      <style:text-properties fo:color="#000000" fo:font-size="9pt" style:font-size-asian="9pt" style:font-size-complex="9p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line-height="120%"/>
      <style:text-properties fo:color="#000000" fo:font-size="9pt" style:font-size-asian="9pt" style:font-size-complex="9pt" fo:hyphenate="false"/>
    </style:style>
    <style:style style:name="P810" style:parent-style-name="Normal" style:family="paragraph">
      <style:paragraph-properties fo:line-height="120%"/>
      <style:text-properties fo:color="#000000" fo:font-size="9pt" style:font-size-asian="9pt" style:font-size-complex="9pt" fo:hyphenate="false"/>
    </style:style>
    <style:style style:name="TableRow811" style:family="table-row">
      <style:table-row-properties style:min-row-height="0.0416in" style:use-optimal-row-height="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line-height="120%"/>
      <style:text-properties fo:color="#000000" fo:font-size="9pt" style:font-size-asian="9pt" style:font-size-complex="9pt" fo:hyphenate="false"/>
    </style:style>
    <style:style style:name="P814" style:parent-style-name="Normal" style:family="paragraph">
      <style:paragraph-properties fo:line-height="120%"/>
      <style:text-properties fo:color="#000000" fo:font-size="9pt" style:font-size-asian="9pt" style:font-size-complex="9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line-height="120%"/>
      <style:text-properties fo:color="#000000" fo:font-size="9pt" style:font-size-asian="9pt" style:font-size-complex="9pt" fo:hyphenate="false"/>
    </style:style>
    <style:style style:name="P817" style:parent-style-name="Normal" style:family="paragraph">
      <style:paragraph-properties fo:line-height="120%"/>
      <style:text-properties fo:color="#000000" fo:font-size="9pt" style:font-size-asian="9pt" style:font-size-complex="9pt" fo:hyphenate="false"/>
    </style:style>
    <style:style style:name="TableRow818" style:family="table-row">
      <style:table-row-properties style:min-row-height="0.0416in" style:use-optimal-row-height="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line-height="120%"/>
      <style:text-properties fo:color="#000000" fo:font-size="9pt" style:font-size-asian="9pt" style:font-size-complex="9pt" fo:hyphenate="false"/>
    </style:style>
    <style:style style:name="P821" style:parent-style-name="Normal" style:family="paragraph">
      <style:paragraph-properties fo:line-height="120%"/>
      <style:text-properties fo:color="#000000" fo:font-size="9pt" style:font-size-asian="9pt" style:font-size-complex="9p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line-height="120%"/>
      <style:text-properties fo:color="#000000" fo:font-size="9pt" style:font-size-asian="9pt" style:font-size-complex="9pt" fo:hyphenate="false"/>
    </style:style>
    <style:style style:name="P824" style:parent-style-name="Normal" style:family="paragraph">
      <style:paragraph-properties fo:line-height="120%"/>
      <style:text-properties fo:color="#000000" fo:font-size="9pt" style:font-size-asian="9pt" style:font-size-complex="9pt" fo:hyphenate="false"/>
    </style:style>
    <style:style style:name="TableRow825" style:family="table-row">
      <style:table-row-properties style:min-row-height="0.0416in" style:use-optimal-row-height="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line-height="120%"/>
      <style:text-properties fo:color="#000000" fo:font-size="9pt" style:font-size-asian="9pt" style:font-size-complex="9pt" fo:hyphenate="false"/>
    </style:style>
    <style:style style:name="P828" style:parent-style-name="Normal" style:family="paragraph">
      <style:paragraph-properties fo:line-height="120%"/>
      <style:text-properties fo:color="#000000" fo:font-size="9pt" style:font-size-asian="9pt" style:font-size-complex="9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line-height="120%"/>
      <style:text-properties fo:color="#000000" fo:font-size="9pt" style:font-size-asian="9pt" style:font-size-complex="9pt" fo:hyphenate="false"/>
    </style:style>
    <style:style style:name="P831" style:parent-style-name="Normal" style:family="paragraph">
      <style:paragraph-properties fo:line-height="120%"/>
      <style:text-properties fo:color="#000000" fo:font-size="9pt" style:font-size-asian="9pt" style:font-size-complex="9p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line-height="120%"/>
      <style:text-properties fo:color="#000000" fo:font-size="9pt" style:font-size-asian="9pt" style:font-size-complex="9pt" fo:hyphenate="false"/>
    </style:style>
    <style:style style:name="P835" style:parent-style-name="Normal" style:family="paragraph">
      <style:paragraph-properties fo:line-height="120%"/>
      <style:text-properties fo:color="#000000" fo:font-size="9pt" style:font-size-asian="9pt" style:font-size-complex="9pt"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line-height="120%"/>
      <style:text-properties fo:color="#000000" fo:font-size="9pt" style:font-size-asian="9pt" style:font-size-complex="9pt" fo:hyphenate="false"/>
    </style:style>
    <style:style style:name="P838" style:parent-style-name="Normal" style:family="paragraph">
      <style:paragraph-properties fo:line-height="120%"/>
      <style:text-properties fo:color="#000000" fo:font-size="9pt" style:font-size-asian="9pt" style:font-size-complex="9pt" fo:hyphenate="false"/>
    </style:style>
    <style:style style:name="TableRow839" style:family="table-row">
      <style:table-row-properties style:min-row-height="0.0416in" style:use-optimal-row-height="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line-height="120%"/>
      <style:text-properties fo:color="#000000" fo:font-size="9pt" style:font-size-asian="9pt" style:font-size-complex="9pt" fo:hyphenate="false"/>
    </style:style>
    <style:style style:name="P842" style:parent-style-name="Normal" style:family="paragraph">
      <style:paragraph-properties fo:line-height="120%"/>
      <style:text-properties fo:color="#000000" fo:font-size="9pt" style:font-size-asian="9pt" style:font-size-complex="9p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line-height="120%"/>
      <style:text-properties fo:color="#000000" fo:font-size="9pt" style:font-size-asian="9pt" style:font-size-complex="9pt" fo:hyphenate="false"/>
    </style:style>
    <style:style style:name="P845" style:parent-style-name="Normal" style:family="paragraph">
      <style:paragraph-properties fo:line-height="120%"/>
      <style:text-properties fo:color="#000000" fo:font-size="9pt" style:font-size-asian="9pt" style:font-size-complex="9pt" fo:hyphenate="false"/>
    </style:style>
    <style:style style:name="TableRow846" style:family="table-row">
      <style:table-row-properties style:min-row-height="0.0416in" style:use-optimal-row-height="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line-height="120%"/>
      <style:text-properties fo:color="#000000" fo:font-size="9pt" style:font-size-asian="9pt" style:font-size-complex="9pt" fo:hyphenate="false"/>
    </style:style>
    <style:style style:name="P849" style:parent-style-name="Normal" style:family="paragraph">
      <style:paragraph-properties fo:line-height="120%"/>
      <style:text-properties fo:color="#000000" fo:font-size="9pt" style:font-size-asian="9pt" style:font-size-complex="9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line-height="120%"/>
      <style:text-properties fo:color="#000000" fo:font-size="9pt" style:font-size-asian="9pt" style:font-size-complex="9pt" fo:hyphenate="false"/>
    </style:style>
    <style:style style:name="P852" style:parent-style-name="Normal" style:family="paragraph">
      <style:paragraph-properties fo:line-height="120%"/>
      <style:text-properties fo:color="#000000" fo:font-size="9pt" style:font-size-asian="9pt" style:font-size-complex="9p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line-height="120%"/>
      <style:text-properties fo:color="#000000" fo:font-size="9pt" style:font-size-asian="9pt" style:font-size-complex="9pt" fo:hyphenate="false"/>
    </style:style>
    <style:style style:name="P856" style:parent-style-name="Normal" style:family="paragraph">
      <style:paragraph-properties fo:line-height="120%"/>
      <style:text-properties fo:color="#000000" fo:font-size="9pt" style:font-size-asian="9pt" style:font-size-complex="9pt"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line-height="120%"/>
      <style:text-properties fo:color="#000000" fo:font-size="9pt" style:font-size-asian="9pt" style:font-size-complex="9pt" fo:hyphenate="false"/>
    </style:style>
    <style:style style:name="P859" style:parent-style-name="Normal" style:family="paragraph">
      <style:paragraph-properties fo:line-height="120%"/>
      <style:text-properties fo:color="#000000" fo:font-size="9pt" style:font-size-asian="9pt" style:font-size-complex="9pt" fo:hyphenate="false"/>
    </style:style>
    <style:style style:name="TableRow860" style:family="table-row">
      <style:table-row-properties style:min-row-height="0.0416in" style:use-optimal-row-height="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line-height="120%"/>
      <style:text-properties fo:color="#000000" fo:font-size="9pt" style:font-size-asian="9pt" style:font-size-complex="9pt" fo:hyphenate="false"/>
    </style:style>
    <style:style style:name="P863" style:parent-style-name="Normal" style:family="paragraph">
      <style:paragraph-properties fo:line-height="120%"/>
      <style:text-properties fo:color="#000000" fo:font-size="9pt" style:font-size-asian="9pt" style:font-size-complex="9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line-height="120%"/>
      <style:text-properties fo:color="#000000" fo:font-size="9pt" style:font-size-asian="9pt" style:font-size-complex="9pt" fo:hyphenate="false"/>
    </style:style>
    <style:style style:name="P866" style:parent-style-name="Normal" style:family="paragraph">
      <style:paragraph-properties fo:line-height="120%"/>
      <style:text-properties fo:color="#000000" fo:font-size="9pt" style:font-size-asian="9pt" style:font-size-complex="9pt" fo:hyphenate="false"/>
    </style:style>
    <style:style style:name="TableRow867" style:family="table-row">
      <style:table-row-properties style:min-row-height="0.0416in" style:use-optimal-row-height="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line-height="120%"/>
      <style:text-properties fo:color="#000000" fo:font-size="9pt" style:font-size-asian="9pt" style:font-size-complex="9pt" fo:hyphenate="false"/>
    </style:style>
    <style:style style:name="P870" style:parent-style-name="Normal" style:family="paragraph">
      <style:paragraph-properties fo:line-height="120%"/>
      <style:text-properties fo:color="#000000" fo:font-size="9pt" style:font-size-asian="9pt" style:font-size-complex="9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line-height="120%"/>
      <style:text-properties fo:color="#000000" fo:font-size="9pt" style:font-size-asian="9pt" style:font-size-complex="9pt" fo:hyphenate="false"/>
    </style:style>
    <style:style style:name="P873" style:parent-style-name="Normal" style:family="paragraph">
      <style:paragraph-properties fo:line-height="120%"/>
      <style:text-properties fo:color="#000000" fo:font-size="9pt" style:font-size-asian="9pt" style:font-size-complex="9pt" fo:hyphenate="false"/>
    </style:style>
    <style:style style:name="TableRow874" style:family="table-row">
      <style:table-row-properties style:min-row-height="0.0416in" style:use-optimal-row-height="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line-height="120%"/>
      <style:text-properties fo:color="#000000" fo:font-size="9pt" style:font-size-asian="9pt" style:font-size-complex="9pt" fo:hyphenate="false"/>
    </style:style>
    <style:style style:name="P877" style:parent-style-name="Normal" style:family="paragraph">
      <style:paragraph-properties fo:line-height="120%"/>
      <style:text-properties fo:color="#000000" fo:font-size="9pt" style:font-size-asian="9pt" style:font-size-complex="9pt"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line-height="120%"/>
      <style:text-properties fo:color="#000000" fo:font-size="9pt" style:font-size-asian="9pt" style:font-size-complex="9pt" fo:hyphenate="false"/>
    </style:style>
    <style:style style:name="P880" style:parent-style-name="Normal" style:family="paragraph">
      <style:paragraph-properties fo:line-height="120%"/>
      <style:text-properties fo:color="#000000" fo:font-size="9pt" style:font-size-asian="9pt" style:font-size-complex="9pt" fo:hyphenate="false"/>
    </style:style>
    <style:style style:name="P881" style:parent-style-name="Normal" style:family="paragraph">
      <style:paragraph-properties fo:line-height="116%" fo:text-indent="0.2166in"/>
      <style:text-properties fo:color="#000000" fo:font-size="11pt" style:font-size-asian="11pt" style:font-size-complex="11pt" style:language-asian="lt" style:country-asian="LT" fo:hyphenate="false"/>
    </style:style>
    <style:style style:name="P882" style:parent-style-name="Normal" style:family="paragraph">
      <style:paragraph-properties fo:line-height="116%" fo:text-indent="0.2166in"/>
      <style:text-properties fo:color="#000000" fo:font-size="11pt" style:font-size-asian="11pt" style:font-size-complex="11pt" style:language-asian="lt" style:country-asian="LT" fo:hyphenate="false"/>
    </style:style>
    <style:style style:name="P883" style:parent-style-name="Normal" style:family="paragraph">
      <style:paragraph-properties fo:line-height="116%" fo:text-indent="0.2166in"/>
      <style:text-properties fo:color="#000000" fo:font-size="9pt" style:font-size-asian="9pt" style:font-size-complex="9pt" style:language-asian="lt" style:country-asian="LT" fo:hyphenate="false"/>
    </style:style>
    <style:style style:name="P884" style:parent-style-name="Normal" style:family="paragraph">
      <style:paragraph-properties fo:line-height="116%" fo:text-indent="0.2166in"/>
      <style:text-properties fo:hyphenate="false"/>
    </style:style>
    <style:style style:name="T885" style:parent-style-name="DefaultParagraphFont" style:family="text">
      <style:text-properties fo:color="#000000"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53125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ŽUVININKYSTĖS TARNYBOS</text:p>
      <text:p text:style-name="P12">PRIE LIETUVOS RESPUBLIKOS ŽEMĖS ŪKIO MINISTERIJOS</text:p>
      <text:p text:style-name="P13">DIREKTORIUS</text:p>
      <text:p text:style-name="P14"/>
      <text:p text:style-name="P15">įsakymas<text:s/></text:p>
      <text:p text:style-name="P16">dėl žuvininkystės tarnybos prie lietuvos respublikos žemės ūkio ministerijos direktoriaus 2011 m. rugsėjo 30 d. įsakymo nr. v1-113<text:s/></text:p>
      <text:p text:style-name="P17"><text:span text:style-name="T18">„dėl PIRMINIO ŽUVININKYSTĖS PRODUKTŲ PARDAVIMO PAŽYMŲ IR ŽUVININKYSTĖS PRODUKTŲ PERĖMIMO DEKLARACIJŲ BLANKŲ ĮSIGIJIMO IR JŲ<text:s/></text:span><text:span text:style-name="T19">PILDYMO TAISYKLIŲ PATVIRTINIMO“ pakeitimo</text:span></text:p>
      <text:p text:style-name="P20"/>
      <text:p text:style-name="P21">2015 m. vasario 6 d. Nr. V1-24<text:s/></text:p>
      <text:p text:style-name="P22">Vilnius</text:p>
      <text:p text:style-name="P23"/>
      <text:p text:style-name="P24"><text:span text:style-name="T25">P a k e i č i u Žuvininkystės tarnybos prie Lietuvos Respublikos žemės ūkio ministerijos direktoriaus 2011 m. rugsėjo 30 d. įsakymą Nr. V1-113 „Dėl Pirminio žuvininkystės<text:s/></text:span><text:span text:style-name="T26">produktų pardavimo pažymų ir Žuvininkystės produktų perėmimo deklaracijų blankų įsigijimo ir jų pildymo taisyklių patvirtinimo“:</text:span></text:p>
      <text:p text:style-name="P27"><text:span text:style-name="T28">1</text:span><text:span text:style-name="T29">. pakeičiu antraštę ir išdėstau taip:</text:span></text:p>
      <text:p text:style-name="P30"><text:span text:style-name="T31">„</text:span><text:span text:style-name="T32">DĖL PIRMINIO ŽVEJYBOS PRODUKTŲ PARDAVIMO PAŽYMŲ IR ŽVEJYBOS PRODUKTŲ PERĖMIMO DEKLA</text:span><text:span text:style-name="T33">RACIJŲ BLANKŲ ĮSIGIJIMO IR JŲ PILDYMO TAISYKLIŲ PATVIRTINIMO</text:span><text:span text:style-name="T34">“;</text:span></text:p>
      <text:p text:style-name="P35"><text:span text:style-name="T36">2</text:span><text:span text:style-name="T37">. pakeičiu preambulę ir ją išdėstau taip:</text:span></text:p>
      <text:p text:style-name="P38"><text:span text:style-name="T39">„Vadovaudamasis Pirminio žvejybos produktų pardavimo, supirkimo ir kontrolės taisyklių, patvirtintų Lietuvos Respublikos žemės ūkio ministro 2</text:span><text:span text:style-name="T40">011 m. gegužės 26 d. įsakymu Nr. 3D-435 „Dėl Pirminio žvejybos produktų pardavimo, supirkimo ir kontrolės taisyklių patvirtinimo“, 18 punktu:“;</text:span></text:p>
      <text:p text:style-name="P41"><text:span text:style-name="T42">3</text:span><text:span text:style-name="T43">. nurodytuoju įsakymu patvirtintas Pirminio žuvininkystės produktų pardavimo pažymų ir Žuvininkystės pr</text:span><text:span text:style-name="T44">oduktų perėmimo deklaracijų blankų įsigijimo ir jų pildymo taisykles išdėstau nauja redakcija (pridedama).</text:span></text:p>
      <text:p text:style-name="P45"/>
      <text:p text:style-name="P46"/>
      <text:p text:style-name="P47"><text:span text:style-name="T48">Direktoriaus pavaduotojas,<text:s/></text:span></text:p>
      <text:p text:style-name="P49">atliekantis direktoriaus funkcijas<text:tab/><text:tab/><text:tab/><text:tab/>Aidas Adomaitis</text:p>
      <text:p text:style-name="P50"/>
      <text:p text:style-name="P51"/>
      <text:p text:style-name="P57">PATVIRTINTA</text:p>
      <text:p text:style-name="P58">Žuvininkystės tarnybos prie Lietuvos</text:p>
      <text:p text:style-name="P59">Respublikos žemės ūkio ministerijos</text:p>
      <text:p text:style-name="P60">direktoriaus 2011 m. rugsėjo 30 d.<text:s/></text:p>
      <text:p text:style-name="P61">įsakymu Nr. V1-113</text:p>
      <text:p text:style-name="P62">(Žuvininkystės tarnybos prie Lietuvos</text:p>
      <text:p text:style-name="P63">Respublikos žemės ūkio ministerijos</text:p>
      <text:p text:style-name="P64">direktoriaus 2015 m. vasario 6 d.<text:s/></text:p>
      <text:p text:style-name="P65">įsakymo<text:s/>Nr. V1-24 redakcija)</text:p>
      <text:p text:style-name="P66"/>
      <text:p text:style-name="P67"/>
      <text:p text:style-name="P68"><text:span text:style-name="T69">PIRMINIO Žvejybos PRODUKTŲ PARDAVIMO PAŽYMŲ IR Žvejybos PRODUKTŲ PERĖMIMO DEKLARACIJŲ BLANKŲ įsigijimo ir jų pildymo taisyklės</text:span></text:p>
      <text:p text:style-name="P70"/>
      <text:p text:style-name="P71"><text:span text:style-name="T72">I BendrOSIOS nuostatOS</text:span></text:p>
      <text:p text:style-name="P73"/>
      <text:p text:style-name="P74"><text:span text:style-name="T75">1</text:span><text:span text:style-name="T76">. Pirminio žvejybos produktų pardavimo pažymų ir Žvejybos produktų perėmi</text:span><text:span text:style-name="T77">mo deklaracijų blankų įsigijimo ir jų pildymo taisyklės (toliau – Taisyklės) nustato Pirminio žvejybos produktų pardavimo pažymų (toliau – pardavimo pažyma) ir Žvejybos produktų perėmimo deklaracijų (toliau – perėmimo deklaracija) blankų įsigijimo ir jų pi</text:span><text:span text:style-name="T78">ldymo tvarką.</text:span></text:p>
      <text:p text:style-name="P79"><text:span text:style-name="T80">2</text:span><text:span text:style-name="T81">. Pardavimo pažyma ir perėmimo deklaracija yra dokumentai, skirti žuvų išteklių naudojimo apskaitai.</text:span></text:p>
      <text:p text:style-name="P82"><text:span text:style-name="T83">3</text:span><text:span text:style-name="T84">. Popierine forma pildomų pardavimo pažymų blankų komplektą ir perėmimo deklaracijų blankų komplektą sudaro po tris egzempliorius.<text:s/></text:span><text:span text:style-name="T85">Visi šių dokumentų blankų komplektai privalo turėti nepasikartojantį numerį, suteiktą spausdinant juos spaustuvėje.</text:span></text:p>
      <text:p text:style-name="P86"><text:span text:style-name="T87">4</text:span><text:span text:style-name="T88">. Pardavimo pažymą pildo:</text:span></text:p>
      <text:p text:style-name="P89"><text:span text:style-name="T90">4.1</text:span><text:span text:style-name="T91">. jeigu pirminis žvejybos produktų pardavimas ir supirkimas vyko aukcione – aukciono organizatorius;</text:span></text:p>
      <text:p text:style-name="P92"><text:span text:style-name="T93">4</text:span><text:span text:style-name="T94">.2</text:span><text:span text:style-name="T95">. jeigu pirminis žvejybos produktų pardavimas ir supirkimas vyko ne aukcione (išskyrus pardavimą asmeninėms reikmėms) – pirminį supirkimą vykdantis registruotas supirkėjas arba gamintojų organizacija;</text:span></text:p>
      <text:p text:style-name="P96"><text:span text:style-name="T97">4.3</text:span><text:span text:style-name="T98">. jeigu žvejybos produktai parduoti tiesiogi</text:span><text:span text:style-name="T99">ai iš žuvų išteklių naudotojų asmeninėms reikmėms (iki 30 kg vienam asmeniui) – žuvų išteklių naudotojas, pardavęs žvejybos produktus (toliau – pardavėjas).</text:span></text:p>
      <text:p text:style-name="P100"><text:span text:style-name="T101">5</text:span><text:span text:style-name="T102">. Pardavimo pažymos pildomos:</text:span></text:p>
      <text:p text:style-name="P103"><text:span text:style-name="T104">5.1</text:span><text:span text:style-name="T105">. popierine forma, kai jas pildo supirkėjas arba<text:s/></text:span><text:span text:style-name="T106">gamintojų organizacija, kurių metinė pirminio žvejybos produktų pardavimo apyvarta per užpraeitus kalendorinius metus buvo mažesnė nei 200 000 eurų, arba žuvų išteklių naudotojas, parduodantis žvejybos produktus asmeninėms reikmėms;</text:span></text:p>
      <text:p text:style-name="P107"><text:span text:style-name="T108">5.2</text:span><text:span text:style-name="T109">. elektroniniu<text:s/></text:span><text:span text:style-name="T110">būdu, kai jas pildo aukciono organizatorius, taip pat supirkėjas arba gamintojų organizacija, kurių metinė pirminio žvejybos produktų pardavimo apyvarta per užpraeitus kalendorinius metus buvo 200 000 eurų ar didesnė. Kiti supirkėjai arba gamintojų organiz</text:span><text:span text:style-name="T111">acijos pažymas gali pildyti ir teikti elektroniniu būdu savo pasirinkimu.</text:span></text:p>
      <text:p text:style-name="P112"><text:span text:style-name="T113">6</text:span><text:span text:style-name="T114">. Pardavimo pažymų pateikimo Žuvininkystės tarnybos prie Lietuvos Respublikos žemės ūkio ministerijos (toliau – Žuvininkystės tarnyba) Žvejybos Baltijos jūroje reguliavimo sky</text:span><text:span text:style-name="T115">riui (adr. Naujoji uosto g. 8A, Klaipėda) (toliau – Žvejybos Baltijos jūroje reguliavimo skyrius) terminai:</text:span></text:p>
      <text:p text:style-name="P116"><text:span text:style-name="T117">6.1</text:span><text:span text:style-name="T118">. kai pažymą pildo aukciono organizatorius – per 24 valandas po pirminio žvejybos produktų pardavimo;</text:span></text:p>
      <text:p text:style-name="P119"><text:span text:style-name="T120">6.2</text:span><text:span text:style-name="T121">. kai pažymą pildo registruotas su</text:span><text:span text:style-name="T122">pirkėjas arba gamintojų organizacija:</text:span></text:p>
      <text:p text:style-name="P123"><text:span text:style-name="T124">6.2.1</text:span><text:span text:style-name="T125">. per 24 valandas po pirminio žvejybos produktų pardavimo, jei pažyma pildoma ir teikiama elektroniniu būdu;</text:span></text:p>
      <text:p text:style-name="P126"><text:span text:style-name="T127">6.2.2</text:span><text:span text:style-name="T128">. per<text:s/></text:span><text:span text:style-name="T129">48 valandas po pirminio žvejybos produktų pardavimo,<text:s/></text:span><text:span text:style-name="T130">jei pažyma pildoma ir teikiama pop</text:span><text:span text:style-name="T131">ierine forma;</text:span></text:p>
      <text:p text:style-name="P132"><text:span text:style-name="T133">6.3</text:span><text:span text:style-name="T134">. kai pažymą pildo žuvų išteklių naudotojas, parduodantis žvejybos produktus asmeninėms reikmėms – per 48 valandas po žvejybos produktų iškrovimo (pažymoje pateikiama informacija apie per vieną dieną parduotus žvejybos produktus).</text:span></text:p>
      <text:p text:style-name="P135"><text:span text:style-name="T136">7</text:span><text:span text:style-name="T137">. Pardavimo pažymos popierine forma užpildyti egzemplioriai paskirstomi taip:</text:span></text:p>
      <text:p text:style-name="P138"><text:span text:style-name="T139">7.1</text:span><text:span text:style-name="T140">. supirkėjas arba gamintojų organizacija pirmąjį (baltą) pardavimo pažymos egzempliorių įteikia arba paštu išsiunčia Žvejybos Baltijos jūroje reguliavimo skyriui, antrą</text:span><text:span text:style-name="T141">jį (gelsvą) egzempliorių pasilieka sau, trečiąjį (žalsvą) – atiduoda pardavėjui;</text:span></text:p>
      <text:p text:style-name="P142"><text:span text:style-name="T143">7.2</text:span><text:span text:style-name="T144">. jei žvejybos produktai parduodami asmeninėms reikmėms, pardavėjas pirmąjį (baltą) pardavimo pažymos egzempliorių įteikia arba paštu siunčia Žvejybos Baltijos jūroje r</text:span><text:span text:style-name="T145">eguliavimo skyriui, antrąjį (gelsvą) ir trečiąjį (žalsvą) egzempliorius pasilieka sau.</text:span></text:p>
      <text:p text:style-name="P146"><text:span text:style-name="T147">8</text:span><text:span text:style-name="T148">. Jeigu iškrautus iš laivo žvejybos produktus ketinama parduoti vėliau nei per 24 valandas (Taisyklių 8.1 papunktyje nurodytu atveju) arba vėliau nei per 48 valan</text:span><text:span text:style-name="T149">das (Taisyklių 8.2 papunktyje nurodytu atveju) po žvejybos produktų iškrovimo:</text:span></text:p>
      <text:p text:style-name="P150"><text:span text:style-name="T151">8.1</text:span><text:span text:style-name="T152">. aukciono organizatorius visais atvejais, o supirkėjas ar gamintojų organizacija – jei jų metinė pirminio žvejybos produktų pardavimo apyvarta per užpraeitus kalendorinius metus buvo 200 000 eurų ar didesnė, perėmimo deklaraciją elektroniniu būdu užpildo<text:s/></text:span><text:span text:style-name="T153">ir<text:s/></text:span><text:span text:style-name="T154">Žvejybos Baltijos jūroje reguliavimo skyriui<text:s/></text:span><text:span text:style-name="T155">pateikia per 24 valandas po žvejybos produktų iškrovimo;</text:span></text:p>
      <text:p text:style-name="P156"><text:span text:style-name="T157">8.2</text:span><text:span text:style-name="T158">. supirkėjas ar gamintojų organizacija, kurių metinė pirminio žvejybos produktų pardavimo apyvarta per už praeitus kalendorinius metus buvo maže</text:span><text:span text:style-name="T159">snė nei 200 000 eurų, perėmimo deklaraciją užpildo ir per 48 valandas po žvejybos produktų iškrovimo perėmimo deklaracijos pirmąjį (baltą) egzempliorių įteikia arba paštu išsiunčia Žvejybos Baltijos jūroje reguliavimo skyriui, antrąjį<text:s/></text:span><text:soft-page-break/><text:span text:style-name="T160">(rausvą) egzempliorių</text:span><text:span text:style-name="T161"> – žvejybos produktus pateikusiam žuvų išteklių naudotojui, o trečiąjį (melsvą) – pasilieka sau.</text:span></text:p>
      <text:p text:style-name="P162"><text:span text:style-name="T163">9</text:span><text:span text:style-name="T164">. Pardavimo pažyma ir perėmimo deklaracija popierine forma pildomos taip, kad pirmojo egzemplioriaus įrašas būtų perkopijuotas į kitus du to paties nume</text:span><text:span text:style-name="T165">rio egzempliorius. Visuose egzemplioriuose įrašai turi būti tapatūs. Pasirašomi visi egzemplioriai.</text:span></text:p>
      <text:p text:style-name="P166"><text:span text:style-name="T167">10</text:span><text:span text:style-name="T168">. Už pardavimo pažymoje ar perėmimo deklaracijoje pateiktų duomenų teisingumą atsako jas užpildęs aukciono organizatorius, supirkėjas arba gamintojų o</text:span><text:span text:style-name="T169">rganizacija, o kai žvejybos produktai pirmą kartą parduodami asmeninėms reikmėms – pardavėjas.</text:span></text:p>
      <text:p text:style-name="P170"><text:span text:style-name="T171">11</text:span><text:span text:style-name="T172">. Pardavimo pažyma ir perėmimo deklaracija pildomos tvarkingai ir aiškiai, valstybine kalba. Draudžiama pildyti šiuos dokumentus pieštuku, braukyti ar trin</text:span><text:span text:style-name="T173">ti juose.</text:span></text:p>
      <text:p text:style-name="P174"><text:span text:style-name="T175">12</text:span><text:span text:style-name="T176">. Pardavimo pažymoje ir perėmimo deklaracijoje galima taisyti kiekį, sumą ir tekstą, išskyrus dokumento surašymo datą. Taisant klaidą, klaidingas tekstas arba skaičius perbraukiamas horizontaliai dviem brūkšniais ir šalia parašomas teisinga</text:span><text:span text:style-name="T177">s tekstas arba skaičius. Šalia ištaisyto įrašo pasirašo taisomą dokumentą pasirašę asmenys. Taisymai daromi tik dokumento surašymo metu.</text:span></text:p>
      <text:p text:style-name="P178"><text:span text:style-name="T179">13</text:span><text:span text:style-name="T180">. Sugadinus pardavimo pažymą ar perėmimo deklaraciją, ant visų egzempliorių užrašoma „Sugadinta“, šalia pasirašo<text:s/></text:span><text:span text:style-name="T181">10 punkte išvardinti asmenys bei visus tris egzempliorius pateikia Žvejybos Baltijos jūroje reguliavimo skyriui.</text:span></text:p>
      <text:p text:style-name="P182"><text:span text:style-name="T183">14</text:span><text:span text:style-name="T184">. Praradę (dokumentas buvo pavogtas, pamestas ar kitaip prarastas) užpildytą ar neužpildytą pardavimo pažymą ar perėmimo deklaraciją regi</text:span><text:span text:style-name="T185">struoti supirkėjai, gamintojų organizacija ar aukciono organizatorius, kuriems buvo išduoti popieriniai šių dokumentų blankai, apie tai nedelsdami praneša Žvejybos Baltijos jūroje reguliavimo skyriui.<text:s/></text:span></text:p>
      <text:p text:style-name="P186"/>
      <text:p text:style-name="P187"><text:span text:style-name="T188">II PARDAvimo pažymų ir perėmimo deklaracijų išdav</text:span><text:span text:style-name="T189">imas</text:span></text:p>
      <text:p text:style-name="P190"/>
      <text:p text:style-name="P191"><text:span text:style-name="T192">15</text:span><text:span text:style-name="T193">. Pardavimo pažymas ir perėmimo deklaracijas išduoda Žvejybos Baltijos jūroje reguliavimo skyrius.</text:span></text:p>
      <text:p text:style-name="P194"><text:span text:style-name="T195">16</text:span><text:span text:style-name="T196">. Pardavimo pažymų blankus gali gauti tik žuvų išteklių naudotojai, Žuvininkystės tarnyboje užregistruoti supirkėjai, aukciono organizatori</text:span><text:span text:style-name="T197">us ir gamintojų organizacijos.</text:span></text:p>
      <text:p text:style-name="P198"><text:span text:style-name="T199">17</text:span><text:span text:style-name="T200">. Perėmimo deklaracijų blankus gali gauti Žuvininkystės tarnyboje užregistruoti supirkėjai, aukciono organizatorius ir gamintojų organizacijos.<text:s/></text:span></text:p>
      <text:p text:style-name="P201"><text:span text:style-name="T202">18</text:span><text:span text:style-name="T203">. Fizinis ar juridinis asmuo, norintis gauti pardavimo pažymų arba<text:s/></text:span><text:span text:style-name="T204">perėmimo deklaracijų blankus, Žvejybos Baltijos jūroje reguliavimo skyriui pateikia šiuos dokumentus:</text:span></text:p>
      <text:p text:style-name="P205"><text:span text:style-name="T206">18.1</text:span><text:span text:style-name="T207">. prašymą gauti pardavimo pažymų arba perėmimo deklaracijų blankus. Juridinio asmens prašyme turi būti nurodyta juridinio asmens teisinė forma, koda</text:span><text:span text:style-name="T208">s, pavadinimas, buveinės adresas, prašymo pateikimo data, norimų įsigyti pardavimo pažymų arba perėmimo deklaracijų blankų<text:s/></text:span><text:soft-page-break/><text:span text:style-name="T209">kiekis, asmens, turinčio teisę veikti juridinio asmens vardu, vardas, pavardė, parašas. Fizinio asmens prašyme turi būti nurodyta: fi</text:span><text:span text:style-name="T210">zinio asmens vardas, pavardė, gimimo data, gyvenamosios vietos adresas, prašymo pateikimo data, norimų gauti pardavimo pažymų arba perėmimo deklaracijų blankų kiekis, fizinio asmens vardas, pavardė, parašas. Jeigu šiame punkte nurodyti dokumentai surašyti<text:s/></text:span><text:span text:style-name="T211">užsienio kalba, turi būti pridėti vertėjo pasirašyti jų vertimai į lietuvių kalbą;</text:span></text:p>
      <text:p text:style-name="P212"><text:span text:style-name="T213">18.2</text:span><text:span text:style-name="T214">. jeigu kreipiasi fizinis asmuo – fizinio asmens tapatybę patvirtinantį dokumentą (vietoje patikrintas šis dokumentas grąžinamas). Jeigu asmens tapatybę patvirtinant</text:span><text:span text:style-name="T215">is dokumentas parašytas užsienio kalba, turi būti pridėtas vertėjo pasirašytas jo vertimas į lietuvių kalbą;</text:span></text:p>
      <text:p text:style-name="P216"><text:span text:style-name="T217">18.3</text:span><text:span text:style-name="T218">. jeigu veikiama pagal įgaliojimą fizinio asmens vardu – teisės aktų nustatyta tvarka išduotą įgaliojimą, jeigu veikiama pagal įgaliojimą a</text:span><text:span text:style-name="T219">rba prokūrą juridinio asmens vardu – teisės aktų nustatyta tvarka išduotą įgaliojimą arba prokūrą.</text:span></text:p>
      <text:p text:style-name="P220"><text:span text:style-name="T221">19</text:span><text:span text:style-name="T222">. Pardavimo pažymų ar perėmimo deklaracijų blankus perparduoti ar kitaip perleisti kitiems asmenims draudžiama.</text:span></text:p>
      <text:p text:style-name="P223"><text:span text:style-name="T224">20</text:span><text:span text:style-name="T225">. Aukciono organizatoriui, supi</text:span><text:span text:style-name="T226">rkėjui arba gamintojų organizacijai, kurių metinė pirminio žvejybos produktų pardavimo apyvarta per užpraeitus kalendorinius metus buvo 200 000 eurų ar didesnė, pateikus prašymą Žvejybos Baltijos jūroje reguliavimo skyriui, yra suteikiamas prisijungimas (v</text:span><text:span text:style-name="T227">artotojo vardas ir slaptažodis) prie IŽDIS (Integruotos žuvininkystės duomenų informacinės sistemos interneto svetainės) duomenims pateikti elektroniniu būdu.</text:span></text:p>
      <text:p text:style-name="P228"><text:span text:style-name="T229">21</text:span><text:span text:style-name="T230">. Aukciono organizatorius, supirkėjas ar gamintojų organizacija atsako už jiems suteiktų pr</text:span><text:span text:style-name="T231">ieigos duomenų saugumą ir negali perduoti jų tretiesiems asmenims. Praradus slaptažodį arba jį paviešinus – asmenys, kuriems jis buvo suteiktas, privalo pranešti Žvejybos Baltijos jūroje reguliavimo skyriui per įmanomai trumpesnį laikotarpį. Tokiu atveju š</text:span><text:span text:style-name="T232">ie prisijungimo duomenys yra užblokuojami, o pateikus naują prašymą, suteikiami nauji prisijungimo duomenys.</text:span></text:p>
      <text:p text:style-name="P233"/>
      <text:p text:style-name="P234"><text:span text:style-name="T235">III pardavimo pažymos pildymo tvarka</text:span></text:p>
      <text:p text:style-name="P236"/>
      <text:p text:style-name="P237"><text:span text:style-name="T238">22</text:span><text:span text:style-name="T239">. Vienas pardavimo pažymos blankas, sudarytas iš trijų egzempliorių, skirtas vienam pirminio pirki</text:span><text:span text:style-name="T240">mo-pardavimo sandoriui.</text:span></text:p>
      <text:p text:style-name="P241"><text:span text:style-name="T242">23</text:span><text:span text:style-name="T243">. Skirtingoms pagal rūšį, pateikimo formą, dydžio ir šviežumo kategoriją ar kainą žvejybos produktų partijoms pildomos atskiros pardavimo pažymoje esančios lentelės eilutės.</text:span></text:p>
      <text:p text:style-name="P244"><text:span text:style-name="T245">24</text:span><text:span text:style-name="T246">. Eilutėje „</text:span><text:span text:style-name="T247">Pirminio žvejybos produktų supirkė</text:span><text:span text:style-name="T248">jo pavadinimas arba vardas ir pavardė arba gamintojų organizacijos pavadinimas, juridinio asmens kodas ar fizinio asmens gimimo data, adresas ir, jei taikoma – pirminio žvejybos produktų supirkėjo pažymėjimo numeris</text:span><text:span text:style-name="T249">“ nurodomas supirkėjo – juridinio asmens<text:s/></text:span><text:span text:style-name="T250">arba gamintojų organizacijos – pavadinimas, juridinio asmens kodas, adresas arba supirkėjo – fizinio asmens vardas ir pavardė, gimimo data, gyvenamosios vietos<text:s/></text:span><text:soft-page-break/><text:span text:style-name="T251">adresas, ir, jei pildo supirkėjas – Žuvininkystės tarnybos išduoto pirminio žvejybos produktų su</text:span><text:span text:style-name="T252">pirkėjo pažymėjimo numeris, jei toks buvo suteiktas. Jei pažymą pildo žuvų išteklių naudotojas, pardavęs žvejybos produktus asmeninėms reikmėms, ši eilutė nepildoma.</text:span></text:p>
      <text:p text:style-name="P253"><text:span text:style-name="T254">25</text:span><text:span text:style-name="T255">. Eilutėje „</text:span><text:span text:style-name="T256">Pardavėjo pavadinimas, juridinio asmens kodas, adresas arba vardas ir<text:s/></text:span><text:span text:style-name="T257">pavardė, adresas</text:span><text:span text:style-name="T258">“</text:span><text:span text:style-name="T259"><text:s/></text:span><text:span text:style-name="T260">nurodomas žuvų išteklių naudotojo (pardavėjo) – juridinio asmens – pavadinimas, juridinio asmens kodas, buveinės adresas. Jei pardavėjas yra fizinis asmuo, šioje eilutėje nurodomas pardavėjo vardas ir pavardė bei gyvenamosios vietos adres</text:span><text:span text:style-name="T261">as.</text:span></text:p>
      <text:p text:style-name="P262"><text:span text:style-name="T263">26</text:span><text:span text:style-name="T264">. Po dokumento pavadinimu<text:s/></text:span><text:span text:style-name="T265">„</text:span><text:span text:style-name="T266">Pirminio žVEJYBOS produktų pardavimo pažyma</text:span><text:span text:style-name="T267">“</text:span><text:span text:style-name="T268">, eilutėje</text:span><text:span text:style-name="T269"><text:s/></text:span><text:span text:style-name="T270">„</text:span><text:span text:style-name="T271">data</text:span><text:span text:style-name="T272">“,</text:span><text:span text:style-name="T273"><text:s/></text:span><text:span text:style-name="T274">nurodoma tos dienos, kurią pildoma pardavimo pažyma,</text:span><text:span text:style-name="T275"><text:s/></text:span><text:span text:style-name="T276">data (skaičiais MMMM–MM–DD).</text:span></text:p>
      <text:p text:style-name="P277"><text:span text:style-name="T278">27</text:span><text:span text:style-name="T279">. Eilutėje</text:span><text:span text:style-name="T280"><text:s/></text:span><text:span text:style-name="T281">„</text:span><text:span text:style-name="T282">Laivo naudotojo pavadinimas arba vardas ir pavardė arba<text:s/></text:span><text:span text:style-name="T283">laivo kapitono vardas ir pavardė</text:span><text:span text:style-name="T284">“ nurodomi žvejybos produktus iškrovusio laivo (toliau – laivas) naudotojo vardas ir pavardė arba laivo kapitono vardas ir pavardė.</text:span></text:p>
      <text:p text:style-name="P285"><text:span text:style-name="T286">28</text:span><text:span text:style-name="T287">. Eilutėje „</text:span><text:span text:style-name="T288">Laivo pavadinimas, išoriniai atpažinimo ženklai</text:span><text:span text:style-name="T289">“ nurodomas laivo pavadinim</text:span><text:span text:style-name="T290">as, laivo abiejų bortų priekyje užrašytos dvi pirmosios uosto pavadinimo, kuriame laivas įregistruotas, raidės ir laivo registracijos Lietuvos Respublikos jūrų laivų registre arba Lietuvos Respublikos vidaus vandenų laivų registre numeris.</text:span></text:p>
      <text:p text:style-name="P291"><text:span text:style-name="T292">29</text:span><text:span text:style-name="T293">. <text:s/>Eilutėj</text:span><text:span text:style-name="T294">e</text:span><text:span text:style-name="T295"><text:s/></text:span><text:span text:style-name="T296">„</text:span><text:span text:style-name="T297">Laivo veterinarinio patvirtinimo numeris</text:span><text:span text:style-name="T298">“ nurodomas Lietuvos Respublikos valstybinės maisto ir veterinarijos tarnybos suteiktas laivo veterinarinio patvirtinimo numeris.</text:span></text:p>
      <text:p text:style-name="P299"><text:span text:style-name="T300">30</text:span><text:span text:style-name="T301">. Eilutėje „</text:span><text:span text:style-name="T302">Žvejybos produktų iškrovimo data ir vieta</text:span><text:span text:style-name="T303">“ nurodoma žvejybos<text:s/></text:span><text:span text:style-name="T304">produktų iškrovimo data (skaičiais MMMM–MM–DD) ir žvejybos produktų iškrovimo vieta pagal Lietuvos Respublikos žemės ūkio ministro 2014 m. gegužės 9 d. įsakymą Nr. 3D-268 „Dėl Žvejybos produktų iškrovimo ir jūrų vandenyse žvejojančių laivų tvarkos aprašo i</text:span><text:span text:style-name="T305">r Jūrų vandenyse žvejojančiais laivais sugautų žvejybos produktų iškrovimo, pirminio pardavimo ir supirkimo vietų sąrašo patvirtinimo“.</text:span></text:p>
      <text:p text:style-name="P306"><text:span text:style-name="T307">31</text:span><text:span text:style-name="T308">. Eilutėje „</text:span><text:span text:style-name="T309">Pirminio pardavimo data ir vieta (sąskaitos faktūros serija ir data, sutarties numeris)</text:span><text:span text:style-name="T310">“ nurodoma pirm</text:span><text:span text:style-name="T311">inio žvejybos produktų pardavimo data (skaičiais MMMM–MM–DD) ir žvejybos produktų pardavimo vieta pagal Lietuvos Respublikos žemės ūkio ministro 2014 m. gegužės 9 d. įsakymą Nr. 3D-268 „Dėl Žvejybos produktų iškrovimo ir jūrų vandenyse žvejojančių laivų tv</text:span><text:span text:style-name="T312">arkos aprašo ir Jūrų vandenyse žvejojančiais laivais sugautų žvejybos produktų iškrovimo, pirminio pardavimo ir supirkimo vietų sąrašo patvirtinimo“. Sąskaitos faktūros serija ir data, sutarties numeris nurodomas tik tuo atveju, jei žvejybos produktai pard</text:span><text:span text:style-name="T313">uodami pagal tiekimo sutartį su supirkėju arba jei buvo išrašyta sąskaita faktūra.</text:span></text:p>
      <text:p text:style-name="P314"><text:span text:style-name="T315">32</text:span><text:span text:style-name="T316">. Lentelė pildoma taip:</text:span></text:p>
      <text:p text:style-name="P317"><text:span text:style-name="T318">32.1</text:span><text:span text:style-name="T319">. stulpelyje „</text:span><text:span text:style-name="T320">Komercinis žuvų rūšies pavadinimas ir FAO kodas</text:span><text:span text:style-name="T321">“</text:span><text:span text:style-name="T322"><text:s/></text:span><text:span text:style-name="T323">nurodomas komercinis parduodamų žuvų rūšies pavadinimas pagal Komercinių ž</text:span><text:span text:style-name="T324">uvų rūšių pavadinimų sąrašą, patvirtintą Lietuvos Respublikos žemės ūkio ministro 2008 m. sausio 15 d. įsakymu Nr. 3D-22 „Dėl komercinių žuvų rūšių pavadinimų sąrašo patvirtinimo“, ir žuvų rūšį atitinkantis FAO (Jungtinių Tautų Maisto ir žemės ūkio organiz</text:span><text:span text:style-name="T325">acijos) trijų raidžių kodas (kodai nurodyti 2009 m. kovo 11 d. Europos Parlamento ir Tarybos reglamento (EB) Nr. 216/2009 dėl tam tikruose ne Šiaurės Atlanto rajonuose žvejojančių valstybių narių statistikos duomenų pateikimo apie nominalius sugavimus (OL<text:s/></text:span><text:span text:style-name="T326">2009 L 87, p. 1), 2009 m. kovo 11 d. Europos Parlamento ir Tarybos reglamento (EB) Nr. 217/2009 dėl Šiaurės Vakarų Atlante žvejojančių valstybių narių statistinių duomenų apie sugavimus ir žvejybą pateikimo (OL 2009 L 87, p. 42) ir 2009 m. kovo 11 d. Europ</text:span><text:span text:style-name="T327">os Parlamento ir Tarybos reglamento (EB) Nr. 218/2009 dėl valstybių narių, žvejojančių Šiaurės Rytų Atlante, nominalių sugavimų statistinių duomenų pateikimo (OL 2009 L 87, p. 70) prieduose);</text:span></text:p>
      <text:p text:style-name="P328"><text:span text:style-name="T329">32.2</text:span><text:span text:style-name="T330">. stulpelyje „</text:span><text:span text:style-name="T331">Svoris (kg) arba vienetų skaičius</text:span><text:span text:style-name="T332">“ nurodom</text:span><text:span text:style-name="T333">as parduodamų žvejybos produktų svoris kilogramais, o jeigu atitinkamos žuvų rūšies kvota nustatoma žuvų vienetais, – žuvų vienetų skaičius. Jei žvejybos produktai laive buvo apdoroti ar perdirbti, šioje skiltyje užrašomas jau perdirbtų žvejybos produktų s</text:span><text:span text:style-name="T334">voris kilogramais;</text:span></text:p>
      <text:p text:style-name="P335"><text:span text:style-name="T336">32.3</text:span><text:span text:style-name="T337">. stulpelyje „</text:span><text:span text:style-name="T338">Dydžio kategorija</text:span><text:span text:style-name="T339">“ nurodoma išrūšiuotų pagal dydį žvejybos produktų partijos dydžio kategorija. Žvejybos produktų rūšiavimo pagal dydį reikalavimai nustatyti 1996 m. lapkričio 26 d. Tarybos reglamente (EB) Nr. 2406/</text:span><text:span text:style-name="T340">96, nustatančiame bendras pardavimo normas tam tikriems žvejybos produktams (OL<text:s/></text:span><text:span text:style-name="T341">2004 m. specialusis leidimas</text:span><text:span text:style-name="T342">, 4 skyrius, 2 tomas, p. 331), su paskutiniais pakeitimais, padarytais 2005 m. gegužės 25 d. Komisijos reglamentu (EB) Nr. 790/2005 (OL 2005 L 132,<text:s/></text:span><text:span text:style-name="T343">p. 15), bei 1985 m. gruodžio 23 d. Komisijos reglamente (EEB) Nr. 3703/85, nustatančiame išsamias bendrų prekybos standartų tam tikroms šviežioms arba atšaldytoms žuvims taikymo taisykles (OL<text:s/></text:span><text:span text:style-name="T344">2004 m. specialusis leidimas</text:span><text:span text:style-name="T345">, 4 skyrius, 1 tomas, p. 155), su pa</text:span><text:span text:style-name="T346">skutiniais pakeitimais, padarytais 2006 m. liepos 20 d. Komisijos reglamentu (EB) Nr. 1115/2006 (OL 2006 L 199, p. 6);</text:span></text:p>
      <text:p text:style-name="P347"><text:span text:style-name="T348">32.4</text:span><text:span text:style-name="T349">. stulpelyje „</text:span><text:span text:style-name="T350">Šviežumo kategorija</text:span><text:span text:style-name="T351">“ nurodoma šviežumo kategorija, kuriai priskiriami parduodami žvejybos produktai – ekstra, A<text:s/></text:span><text:span text:style-name="T352">arba B. Žvejybos produktų rūšiavimo pagal šviežumą reikalavimai nustatyti šių Taisyklių 32.3 papunktyje nurodytuose reglamente (EB) Nr. 2406/96 ir reglamente (EEB) Nr. 3703/85;</text:span></text:p>
      <text:p text:style-name="P353"><text:span text:style-name="T354">32.5</text:span><text:span text:style-name="T355">. stulpelyje „</text:span><text:span text:style-name="T356">Pateikimo forma</text:span><text:span text:style-name="T357">“</text:span><text:span text:style-name="T358"><text:s/></text:span><text:span text:style-name="T359">nurodoma produkto pateikimo forma (pvz.,</text:span><text:span text:style-name="T360"><text:s/>neišdarinėta, be galvos, išdarinėta ir be galvos ir kt.) arba nurodomas produkto pateikimo formą atitinkantis kodas, nurodytas šių Taisyklių 1 priede;<text:s/></text:span></text:p>
      <text:p text:style-name="P361"><text:span text:style-name="T362">32.6</text:span><text:span text:style-name="T363">. stulpelyje<text:s/></text:span><text:span text:style-name="T364">„</text:span><text:span text:style-name="T365">Kaina be PVM, Eur/kg</text:span><text:span text:style-name="T366">“</text:span><text:span text:style-name="T367"><text:s/></text:span><text:span text:style-name="T368">nurodoma kiekvienos žvejybos produktų partijos<text:s/></text:span><text:span text:style-name="T369">kaina eurais</text:span><text:span text:style-name="T370"><text:s/></text:span><text:span text:style-name="T371">už kilogramą. Šiame stulpelyje rašoma kaina be pridėtinės vertės mokesčio;</text:span></text:p>
      <text:p text:style-name="P372"><text:span text:style-name="T373">32.7</text:span><text:span text:style-name="T374">. stulpelyje „</text:span><text:span text:style-name="T375">Žvejybos rajono kodas</text:span><text:span text:style-name="T376">“</text:span><text:span text:style-name="T377"><text:s/></text:span><text:span text:style-name="T378">nurodomas žvejybos rajono, kuriame buvo pagauti parduodami žvejybos produktai, FAO kodas, nurodytas šių Taisyklių 2 priede. Žvejybos ra</text:span><text:span text:style-name="T379">jonas gali būti nurodomas pateikiant tikslesnius duomenis;</text:span></text:p>
      <text:p text:style-name="P380"><text:span text:style-name="T381">32.8</text:span><text:span text:style-name="T382">. stulpelyje „</text:span><text:span text:style-name="T383">Mažiausias žuvų dydis</text:span><text:span text:style-name="T384">“</text:span><text:span text:style-name="T385"><text:s/></text:span><text:span text:style-name="T386">nurodomas mažiausias leidžiamas parduoti atitinkamos rūšies žuvų dydis, jei jis numatytas reglamento (EB) Nr. 2406/96 II priede. Įrašomas mažiausias nus</text:span><text:span text:style-name="T387">tatytas žuvies dydis pagal tos partijos dydžio kategoriją;</text:span></text:p>
      <text:p text:style-name="P388"><text:span text:style-name="T389">32.9</text:span><text:span text:style-name="T390">. stulpelyje „</text:span><text:span text:style-name="T391">Išimtis dėl pardavimo vietų</text:span><text:span text:style-name="T392">“, kai žvejybos produktai pirmą kartą parduodami asmeninėms reikmėms, nurodoma išimtis, numatyta 2009 m. lapkričio 20 d. Tarybos reglamento (EB) Nr.</text:span><text:span text:style-name="T393"><text:s/>1224/2009, nustatančio Bendrijos kontrolės sistemą, kuria užtikrinamas bendrosios žuvininkystės politikos taisyklių laikymasis, iš dalies keičiančio reglamentus<text:s/></text:span><text:span text:style-name="T394">(EB) Nr. 847/96, (EB) Nr. 2371/2002, (EB) Nr. 811/2004, (EB) Nr. 768/2005, (EB) Nr. 2115/2005,</text:span><text:span text:style-name="T395"><text:s/>(EB) Nr. 2166/2005, (EB) Nr. 388/2006, (EB) Nr. 509/2007, (EB) Nr. 676/2007, (EB) Nr. 1098/2007, (EB) Nr. 1300/2008, (EB) Nr. 1342/2008 ir panaikinantis reglamentus (EEB) Nr. 2847/93, (EB) Nr. 1627/94 ir (EB) Nr. 1966/2006<text:s/></text:span><text:span text:style-name="T396">59 straipsnio 3 dalyje, ir žymim</text:span><text:span text:style-name="T397">a romėnišku skaičiumi „I“. Kai ši išimtis netaikoma – rašomas horizontalus brūkšnys. <text:s/></text:span></text:p>
      <text:p text:style-name="P398"><text:span text:style-name="T399">32.10</text:span><text:span text:style-name="T400">. stulpelyje<text:s/></text:span><text:span text:style-name="T401">„Iš rinkos pašalintų produktų paskirtis (jei taikoma)</text:span><text:span text:style-name="T402">“ nurodoma produkto paskirtis, jei žvejybos produktai buvo pašalinti iš rinkos (perkėlimas,<text:s/></text:span><text:span text:style-name="T403">naudojimas gyvūnų pašarui, gyvūnų pašarui naudojamų miltų gamybai, jaukui ar ne maisto tikslams);</text:span></text:p>
      <text:p text:style-name="P404"><text:span text:style-name="T405">32.11</text:span><text:span text:style-name="T406">. stulpelyje „</text:span><text:span text:style-name="T407">Perėmimo deklaracijos arba važtaraščio numeris</text:span><text:span text:style-name="T408">“ nurodomas perėmimo deklaracijos arba važtaraščio numeris, jei prieš parduodant žvejybos</text:span><text:span text:style-name="T409"><text:s/>produktus buvo pildomas ir Žvejybos Baltijos jūroje reguliavimo skyriui pateiktas vienas iš šių dokumentų. Rašomas dokumento pavadinimas, dedamas brūkšnelis ir nurodomas numeris. Dokumentų pavadinimai trumpinami: perėmimo deklaracija – PD, važtaraštis – V</text:span><text:span text:style-name="T410"><text:s/>(pvz., PD-1564).</text:span></text:p>
      <text:p text:style-name="P411"><text:span text:style-name="T412">33</text:span><text:span text:style-name="T413">. Užpildytą pardavimo pažymą pasirašo sandoryje dalyvaujančios šalys:</text:span></text:p>
      <text:p text:style-name="P414"><text:span text:style-name="T415">33.1</text:span><text:span text:style-name="T416">. eilutėje</text:span><text:span text:style-name="T417"><text:s/></text:span><text:span text:style-name="T418">„</text:span><text:span text:style-name="T419">Asmens, turinčio teisę veikti supirkėjo vardu, pareigų pavadinimas</text:span><text:span text:style-name="T420">“ pasirašo asmuo, turintis teisę veikti supirkėjo vardu, nurodomos jo pareig</text:span><text:span text:style-name="T421">os, vardas, ir pavardė.<text:s/></text:span></text:p>
      <text:p text:style-name="P422"><text:span text:style-name="T423">33.2</text:span><text:span text:style-name="T424">. eilutėje</text:span><text:span text:style-name="T425"><text:s/></text:span><text:span text:style-name="T426">„</text:span><text:span text:style-name="T427">Asmens, turinčio teisę veikti pardavėjo vardu, pareigų pavadinimas</text:span><text:span text:style-name="T428">“</text:span><text:span text:style-name="T429"><text:s/></text:span><text:span text:style-name="T430">pasirašo asmuo, turintis teisę veikti pardavėjo vardu, nurodomos jo pareigos, vardas ir pavardė..</text:span></text:p>
      <text:p text:style-name="P431"/>
      <text:p text:style-name="P432"><text:span text:style-name="T433">IV perėmimo deklaracijos pildymo tvark</text:span><text:span text:style-name="T434">a</text:span></text:p>
      <text:p text:style-name="P435"/>
      <text:p text:style-name="P436"><text:span text:style-name="T437">34</text:span><text:span text:style-name="T438">. Vienas perėmimo deklaracijos blankas, sudarytas iš trijų egzempliorių, skirtas iš vieno laivo iškrautiems žvejybos produktams, kurie nebuvo parduoti per 24 (Taisyklių 8.1 papunktis) arba <text:s text:c="5"/>48 (Taisyklių 8.2 papunktis) valandas nuo iškrovimo i</text:span><text:span text:style-name="T439">š laivo.</text:span></text:p>
      <text:p text:style-name="P440"><text:span text:style-name="T441">35</text:span><text:span text:style-name="T442">. Skirtingoms pagal žuvų rūšį, pateikimo formą, dydžio ir šviežumo kategoriją žvejybos produktų partijoms pildomos atskiros pardavimo pažymoje esančios lentelės eilutės.</text:span></text:p>
      <text:p text:style-name="P443"><text:span text:style-name="T444">36</text:span><text:span text:style-name="T445">. Eilutėje</text:span><text:span text:style-name="T446"><text:s/></text:span><text:span text:style-name="T447">„</text:span><text:span text:style-name="T448">Pirminio žvejybos produktų supirkėjo pavadinimas arba</text:span><text:span text:style-name="T449"><text:s/>vardas ir pavardė arba gamintojų organizacijos pavadinimas, juridinio asmens kodas arba fizinio asmens gimimo data, adresas ir, jei taikoma – pirminio žvejybos produktų supirkėjo pažymėjimo numeris“</text:span><text:span text:style-name="T450"><text:s/></text:span><text:span text:style-name="T451">nurodomas pirminio žvejybos produktų supirkėjo pavadinim</text:span><text:span text:style-name="T452">as arba vardas ir pavardė, arba gamintojų organizacijos</text:span><text:span text:style-name="T453"><text:s/></text:span><text:span text:style-name="T454">pavadinimas, juridinio asmens kodas, buveinės adresas ir, jei pildo supirkėjas – pirminio žvejybos produktų supirkėjo pažymėjimo numeris, jei toks buvo suteiktas.</text:span></text:p>
      <text:p text:style-name="P455"><text:span text:style-name="T456">37</text:span><text:span text:style-name="T457">. Eilutėje „</text:span><text:span text:style-name="T458">Žuvų išteklių naudo</text:span><text:span text:style-name="T459">tojo pavadinimas, juridinio asmens kodas, adresas arba vardas ir pavardė, adresas</text:span><text:span text:style-name="T460">“ nurodomas žvejybos produktus perdavusio žuvų išteklių naudotojo – juridinio asmens pavadinimas, juridinio asmens kodas, buveinės adresas arba žuvų išteklių naudotojo – fizin</text:span><text:span text:style-name="T461">io asmens vardas ir pavardė, gyvenamosios vietos adresas.<text:s/></text:span></text:p>
      <text:p text:style-name="P462"><text:span text:style-name="T463">38</text:span><text:span text:style-name="T464">. Po dokumento pavadinimu<text:s/></text:span><text:span text:style-name="T465">„</text:span><text:span text:style-name="T466">ŽVEJYBOS produktų perėmimo deklaracija</text:span><text:span text:style-name="T467">“</text:span><text:span text:style-name="T468">, eilutėje „</text:span><text:span text:style-name="T469">data</text:span><text:span text:style-name="T470">“,</text:span><text:span text:style-name="T471"><text:s/></text:span><text:span text:style-name="T472">nurodoma tos dienos, kurią pildoma perėmimo deklaracija,</text:span><text:span text:style-name="T473"><text:s/></text:span><text:span text:style-name="T474">data (skaičiais MMMM–MM–DD).</text:span></text:p>
      <text:p text:style-name="P475"><text:span text:style-name="T476">39</text:span><text:span text:style-name="T477">. Eilutėje</text:span><text:span text:style-name="T478"><text:s/></text:span><text:span text:style-name="T479">„</text:span><text:span text:style-name="T480">Laivo naudotojo pavadinimas arba vardas ir pavardė arba kapitono vardas ir pavardė</text:span><text:span text:style-name="T481">“ nurodomi laivo naudotojo pavadinimas (juridiniams asmenims) arba vardas ir pavardė (fiziniams asmenims) arba laivo kapitono vardas ir pavardė.</text:span></text:p>
      <text:p text:style-name="P482"><text:span text:style-name="T483">40</text:span><text:span text:style-name="T484">. Eilutėje „</text:span><text:span text:style-name="T485">Laivo pavad</text:span><text:span text:style-name="T486">inimas, išoriniai atpažinimo ženklai</text:span><text:span text:style-name="T487">“ nurodomi laivo pavadinimas, laivo abiejų bortų priekyje užrašytos dvi pirmosios uosto pavadinimo, kuriame laivas įregistruotas, raidės ir laivo registracijos Lietuvos Respublikos jūrų laivų registre arba Lietuvos Respu</text:span><text:span text:style-name="T488">blikos vidaus vandenų laivų registre numeris.</text:span></text:p>
      <text:p text:style-name="P489"><text:span text:style-name="T490">41</text:span><text:span text:style-name="T491">. Eilutėje</text:span><text:span text:style-name="T492"><text:s/></text:span><text:span text:style-name="T493">„</text:span><text:span text:style-name="T494">Laivo veterinarinio patvirtinimo numeris</text:span><text:span text:style-name="T495">“ nurodomas Lietuvos Respublikos valstybinės maisto ir veterinarijos tarnybos suteiktas laivo veterinarinio patvirtinimo numeris.</text:span></text:p>
      <text:p text:style-name="P496"><text:span text:style-name="T497">42</text:span><text:span text:style-name="T498">. Eilutėje „</text:span><text:span text:style-name="T499">Žvej</text:span><text:span text:style-name="T500">ybos produktų iškrovimo data ir vieta</text:span><text:span text:style-name="T501">“ nurodoma žvejybos produktų iškrovimo data (skaičiais MMMM–MM–DD) ir žvejybos produktų iškrovimo vieta pagal Lietuvos Respublikos žemės ūkio ministro 2014 m. gegužės 9 d. įsakymą Nr. 3D-268 „Dėl Žvejybos produktų iškro</text:span><text:span text:style-name="T502">vimo iš jūrų vandenyse žvejojančių laivų tvarkos aprašo ir Jūrų vandenyse žvejojančiais laivais sugautų žvejybos produktų iškrovimo, pirminio pardavimo ir supirkimo vietų sąrašo patvirtinimo“.</text:span></text:p>
      <text:p text:style-name="P503"><text:span text:style-name="T504">43</text:span><text:span text:style-name="T505">. Eilutėje</text:span><text:span text:style-name="T506"><text:s/></text:span><text:span text:style-name="T507">„</text:span><text:span text:style-name="T508">Sandėliavimo vieta (pavadinimas ir adresas)</text:span><text:span text:style-name="T509">“<text:s/></text:span><text:span text:style-name="T510">nurodomas tikslus adresas, kur laikomi žvejybos produktai.</text:span></text:p>
      <text:p text:style-name="P511"><text:span text:style-name="T512">44</text:span><text:span text:style-name="T513">. Lentelė pildoma taip:</text:span></text:p>
      <text:p text:style-name="P514"><text:span text:style-name="T515">44.1</text:span><text:span text:style-name="T516">. stulpelyje „</text:span><text:span text:style-name="T517">Komercinis žuvų rūšies pavadinimas ir FAO kodas</text:span><text:span text:style-name="T518">“</text:span><text:span text:style-name="T519"><text:s/></text:span><text:span text:style-name="T520">nurodomas komercinis žuvų rūšies pavadinimas pagal<text:s/></text:span><text:span text:style-name="T521">Komercinių žuvų rūšių pavadinimų sąrašą,<text:s/></text:span><text:span text:style-name="T522">patvirtintą Lietuvos<text:s/></text:span><text:soft-page-break/><text:span text:style-name="T523">Respublikos žemės ūkio ministro 2008 m. sausio 15 d. įsakymu Nr. 3D-22 „Dėl komercinių žuvų rūšių pavadinimų sąrašo patvirtinimo“</text:span><text:span text:style-name="T524">, ir žuvų rūšį atitinkantis FAO (Jungtinių Tautų Maisto ir žemės ūkio organizacijos) trijų raidžių kodas (</text:span><text:span text:style-name="T525">kodai nurodyti 2009 m. kovo 11 d. Europos Parlamento ir Tarybos reglamento (EB) Nr. 216/2009 dėl tam tikruose ne Šiaurės Atlanto rajonuose žvejojančių valstybių narių statistikos duomenų pateikimo apie nominalius sugavimus (OL 2009 L 87, p. 1), 2009 m. kov</text:span><text:span text:style-name="T526">o 11 d. Europos Parlamento ir Tarybos reglamento (EB) Nr. 217/2009 dėl Šiaurės Vakarų Atlante žvejojančių valstybių narių statistinių duomenų apie sugavimus ir žvejybą pateikimo (OL 2009 L 87, p. 42) ir 2009 m. kovo 11 d. Europos Parlamento ir Tarybos regl</text:span><text:span text:style-name="T527">amento (EB) Nr. 218/2009 dėl valstybių narių, žvejojančių Šiaurės Rytų Atlante, nominalių sugavimų statistinių duomenų pateikimo (OL 2009 L 87, p. 70) prieduose);</text:span></text:p>
      <text:p text:style-name="P528"><text:span text:style-name="T529">44.2</text:span><text:span text:style-name="T530">. stulpelyje „</text:span><text:span text:style-name="T531">Svoris (kg) arba vienetų skaičius</text:span><text:span text:style-name="T532">“ nurodomas perimamų žvejybos produktų</text:span><text:span text:style-name="T533"><text:s/>svoris kilogramais, o jeigu atitinkamos žuvų rūšies kvota nustatoma žuvų vienetais – žuvų vienetų skaičius. Jei žvejybos produktai laive buvo apdoroti ar perdirbti, šioje skiltyje užrašomas jau perdirbtų žvejybos produktų svoris kilogramais;</text:span></text:p>
      <text:p text:style-name="P534"><text:span text:style-name="T535">44.3</text:span><text:span text:style-name="T536">. stu</text:span><text:span text:style-name="T537">lpelyje „</text:span><text:span text:style-name="T538">Dydžio kategorija</text:span><text:span text:style-name="T539">“ nurodoma išrūšiuotų pagal dydį perimamų žvejybos produktų partijos dydžio kategorija. Žvejybos produktų rūšiavimo pagal dydį reikalavimai nustatyti šių Taisyklių 43.1 papunktyje nurodytuose reglamente (EB) Nr. 2406/96 ir reglame</text:span><text:span text:style-name="T540">nte (EEB) Nr. 3703/85;</text:span></text:p>
      <text:p text:style-name="P541"><text:span text:style-name="T542">44.4</text:span><text:span text:style-name="T543">. stulpelyje „</text:span><text:span text:style-name="T544">Šviežumo kategorija</text:span><text:span text:style-name="T545">“ nurodoma šviežumo kategorija, kuriai priskiriami perimami žvejybos produktai – ekstra, A arba B. Žvejybos produktų rūšiavimo pagal šviežumą reikalavimai nustatyti reglamente (EB) Nr. 2406/96</text:span><text:span text:style-name="T546"><text:s/>ir reglamente (EEB) Nr. 3703/85;</text:span></text:p>
      <text:p text:style-name="P547"><text:span text:style-name="T548">44.5</text:span><text:span text:style-name="T549">. stulpelyje „</text:span><text:span text:style-name="T550">Pateikimo forma</text:span><text:span text:style-name="T551">“</text:span><text:span text:style-name="T552"><text:s/></text:span><text:span text:style-name="T553">nurodoma produkto pateikimo forma (pvz., neišdarinėta, be galvos, išdarinėta ir be galvos ir kt.) arba nurodomas pateikimo formą atitinkantis kodas, nurodytas šių Taisyklių 1 priede;</text:span></text:p>
      <text:p text:style-name="P554"><text:span text:style-name="T555">44.6</text:span><text:span text:style-name="T556">. stulpelyje „</text:span><text:span text:style-name="T557">Žvejybos rajono kodas</text:span><text:span text:style-name="T558">“</text:span><text:span text:style-name="T559"><text:s/></text:span><text:span text:style-name="T560">nurodomas žvejybos rajono, kuriame buvo pagauti perimami žvejybos produktai, FAO kodas, nurodytas šių Taisyklių 2 priede. Žvejybos rajonas gali būti nurodomas pateikiant tikslesnius duomenis;</text:span></text:p>
      <text:p text:style-name="P561"><text:span text:style-name="T562">44.7</text:span><text:span text:style-name="T563">. stulpelyj</text:span><text:span text:style-name="T564">e „</text:span><text:span text:style-name="T565">Mažiausias žuvų dydis</text:span><text:span text:style-name="T566">“</text:span><text:span text:style-name="T567"><text:s/></text:span><text:span text:style-name="T568">nurodomas mažiausias leidžiamas parduoti atitinkamos rūšies žuvų dydis, jei jis numatytas reglamento (EB) Nr. 2406/96 II priede. Įrašomas mažiausias nustatytas žuvies dydis pagal tos partijos dydžio kategoriją;</text:span></text:p>
      <text:p text:style-name="P569"><text:span text:style-name="T570">44.8</text:span><text:span text:style-name="T571">. stulpelyj</text:span><text:span text:style-name="T572">e „</text:span><text:span text:style-name="T573">Važtaraščio numeris</text:span><text:span text:style-name="T574">“ nurodomas važtaraščio numeris, jei prieš perimant produktus buvo pildomas ir Žvejybos Baltijos jūroje reguliavimo skyriui pateiktas važtaraštis. Rašomas dokumento pavadinimas, dedamas brūkšnelis ir nurodomas numeris. Dokumento pavad</text:span><text:span text:style-name="T575">inimas trumpinamas taip: važtaraštis – V (pvz., V-1564).</text:span></text:p>
      <text:p text:style-name="P576"><text:span text:style-name="T577">45</text:span><text:span text:style-name="T578">. Užpildytą perėmimo deklaraciją pasirašo dalyvaujančios šalys:</text:span></text:p>
      <text:p text:style-name="P579"><text:span text:style-name="T580">45.1</text:span><text:span text:style-name="T581">. eilutėje „</text:span><text:span text:style-name="T582">Asmens, turinčio teisę veikti supirkėjo vardu, pareigų pavadinimas</text:span><text:span text:style-name="T583">“</text:span><text:span text:style-name="T584"><text:s/></text:span><text:span text:style-name="T585">pasirašo <text:s/>asmuo, turintis teisę veikti su</text:span><text:span text:style-name="T586">pirkėjo vardu, nurodomos jo pareigos, vardas ir pavardė.</text:span></text:p>
      <text:p text:style-name="P587"><text:span text:style-name="T588">45.2</text:span><text:span text:style-name="T589">. eilutėje</text:span><text:span text:style-name="T590"><text:s/></text:span><text:span text:style-name="T591">„</text:span><text:span text:style-name="T592">Asmens, turinčio teisę veikti žuvų išteklių naudotojo vardu, pareigų pavadinimas</text:span><text:span text:style-name="T593">“ pasirašo asmuo, turintis teisę veikti žuvų išteklių naudotojo vardu, nurodomos jo pareigos, vardas ir pavardė.<text:s/></text:span></text:p>
      <text:p text:style-name="P594"><text:span text:style-name="T595">__________________</text:span></text:p>
      <text:p text:style-name="P596"/>
      <text:p text:style-name="P597"/>
      <text:p text:style-name="P603"><text:span text:style-name="T604">Pirminio žvejybos produktų pardavimo pažymų ir Žvejybos produktų perėmimo deklaracijų blankų<text:s/></text:span><text:span text:style-name="T605">įsigijimo ir jų pildymo taisyklių<text:s/></text:span></text:p>
      <text:p text:style-name="P606"><text:span text:style-name="T607">1</text:span><text:span text:style-name="T608"><text:s/>priedas</text:span></text:p>
      <text:p text:style-name="P609"/>
      <text:p text:style-name="P610"/>
      <text:p text:style-name="P611"><text:span text:style-name="T612">žVEJYBOS Produktų pateikimo kodai</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Žvejybos produktų pateikimo kodai</text:p>
            <text:p text:style-name="P620"/>
          </table:table-cell>
          <table:table-cell table:style-name="TableCell621">
            <text:p text:style-name="P622">Žvejybos produktų pateikimo formos</text:p>
            <text:p text:style-name="P623"/>
          </table:table-cell>
          <table:table-cell>
            <text:p text:style-name="P623"/>
          </table:table-cell>
        </table:table-row>
        <table:table-row table:style-name="TableRow624">
          <table:table-cell table:style-name="TableCell625">
            <text:p text:style-name="P626">1</text:p>
            <text:p text:style-name="P627"/>
          </table:table-cell>
          <table:table-cell table:style-name="TableCell628">
            <text:p text:style-name="P629">neišdarinėta</text:p>
            <text:p text:style-name="P630"/>
          </table:table-cell>
          <table:table-cell>
            <text:p text:style-name="P630"/>
          </table:table-cell>
        </table:table-row>
        <table:table-row table:style-name="TableRow631">
          <table:table-cell table:style-name="TableCell632">
            <text:p text:style-name="P633">2</text:p>
            <text:p text:style-name="P634"/>
          </table:table-cell>
          <table:table-cell table:style-name="TableCell635">
            <text:p text:style-name="P636">filė</text:p>
            <text:p text:style-name="P637"/>
          </table:table-cell>
          <table:table-cell>
            <text:p text:style-name="P637"/>
          </table:table-cell>
        </table:table-row>
        <table:table-row table:style-name="TableRow638">
          <table:table-cell table:style-name="TableCell639">
            <text:p text:style-name="P640">3</text:p>
            <text:p text:style-name="P641"/>
          </table:table-cell>
          <table:table-cell table:style-name="TableCell642">
            <text:p text:style-name="P643">išdarinėta, su galva</text:p>
            <text:p text:style-name="P644"/>
          </table:table-cell>
          <table:table-cell>
            <text:p text:style-name="P644"/>
          </table:table-cell>
        </table:table-row>
        <table:table-row table:style-name="TableRow645">
          <table:table-cell table:style-name="TableCell646">
            <text:p text:style-name="P647">5</text:p>
            <text:p text:style-name="P648"/>
          </table:table-cell>
          <table:table-cell table:style-name="TableCell649">
            <text:p text:style-name="P650">gabalėliai ir kita žuviena</text:p>
            <text:p text:style-name="P651"/>
          </table:table-cell>
          <table:table-cell>
            <text:p text:style-name="P651"/>
          </table:table-cell>
        </table:table-row>
        <table:table-row table:style-name="TableRow652">
          <table:table-cell table:style-name="TableCell653">
            <text:p text:style-name="P654">6</text:p>
            <text:p text:style-name="P655"/>
          </table:table-cell>
          <table:table-cell table:style-name="TableCell656">
            <text:p text:style-name="P657">išvalyta,<text:s/>pateikiama susukta į cilindrą</text:p>
            <text:p text:style-name="P658"/>
          </table:table-cell>
          <table:table-cell>
            <text:p text:style-name="P658"/>
          </table:table-cell>
        </table:table-row>
        <table:table-row table:style-name="TableRow659">
          <table:table-cell table:style-name="TableCell660">
            <text:p text:style-name="P661">7</text:p>
            <text:p text:style-name="P662"/>
          </table:table-cell>
          <table:table-cell table:style-name="TableCell663">
            <text:p text:style-name="P664">kitos pateikimo formos</text:p>
            <text:p text:style-name="P665"/>
          </table:table-cell>
          <table:table-cell>
            <text:p text:style-name="P665"/>
          </table:table-cell>
        </table:table-row>
        <table:table-row table:style-name="TableRow666">
          <table:table-cell table:style-name="TableCell667">
            <text:p text:style-name="P668">11</text:p>
            <text:p text:style-name="P669"/>
          </table:table-cell>
          <table:table-cell table:style-name="TableCell670">
            <text:p text:style-name="P671">su galvomis arba be galvų</text:p>
            <text:p text:style-name="P672"/>
          </table:table-cell>
          <table:table-cell>
            <text:p text:style-name="P672"/>
          </table:table-cell>
        </table:table-row>
        <table:table-row table:style-name="TableRow673">
          <table:table-cell table:style-name="TableCell674">
            <text:p text:style-name="P675">12</text:p>
            <text:p text:style-name="P676"/>
          </table:table-cell>
          <table:table-cell table:style-name="TableCell677">
            <text:p text:style-name="P678">be galvos</text:p>
            <text:p text:style-name="P679"/>
          </table:table-cell>
          <table:table-cell>
            <text:p text:style-name="P679"/>
          </table:table-cell>
        </table:table-row>
        <table:table-row table:style-name="TableRow680">
          <table:table-cell table:style-name="TableCell681">
            <text:p text:style-name="P682">21</text:p>
            <text:p text:style-name="P683"/>
          </table:table-cell>
          <table:table-cell table:style-name="TableCell684">
            <text:p text:style-name="P685">standartinė filė, su kaulais</text:p>
            <text:p text:style-name="P686"/>
          </table:table-cell>
          <table:table-cell>
            <text:p text:style-name="P686"/>
          </table:table-cell>
        </table:table-row>
        <table:table-row table:style-name="TableRow687">
          <table:table-cell table:style-name="TableCell688">
            <text:p text:style-name="P689">22</text:p>
            <text:p text:style-name="P690"/>
          </table:table-cell>
          <table:table-cell table:style-name="TableCell691">
            <text:p text:style-name="P692">filė, be kaulų</text:p>
            <text:p text:style-name="P693"/>
          </table:table-cell>
          <table:table-cell>
            <text:p text:style-name="P693"/>
          </table:table-cell>
        </table:table-row>
        <table:table-row table:style-name="TableRow694">
          <table:table-cell table:style-name="TableCell695">
            <text:p text:style-name="P696">23</text:p>
            <text:p text:style-name="P697"/>
          </table:table-cell>
          <table:table-cell table:style-name="TableCell698">
            <text:p text:style-name="P699">filė, su oda</text:p>
            <text:p text:style-name="P700"/>
          </table:table-cell>
          <table:table-cell>
            <text:p text:style-name="P700"/>
          </table:table-cell>
        </table:table-row>
        <table:table-row table:style-name="TableRow701">
          <table:table-cell table:style-name="TableCell702">
            <text:p text:style-name="P703">24</text:p>
            <text:p text:style-name="P704"/>
          </table:table-cell>
          <table:table-cell table:style-name="TableCell705">
            <text:p text:style-name="P706">filė, be odos</text:p>
            <text:p text:style-name="P707"/>
          </table:table-cell>
          <table:table-cell>
            <text:p text:style-name="P707"/>
          </table:table-cell>
        </table:table-row>
        <table:table-row table:style-name="TableRow708">
          <table:table-cell table:style-name="TableCell709">
            <text:p text:style-name="P710">25</text:p>
            <text:p text:style-name="P711"/>
          </table:table-cell>
          <table:table-cell table:style-name="TableCell712">
            <text:p text:style-name="P713">išklotinė</text:p>
            <text:p text:style-name="P714"/>
          </table:table-cell>
          <table:table-cell>
            <text:p text:style-name="P714"/>
          </table:table-cell>
        </table:table-row>
        <table:table-row table:style-name="TableRow715">
          <table:table-cell table:style-name="TableCell716">
            <text:p text:style-name="P717">26</text:p>
            <text:p text:style-name="P718"/>
          </table:table-cell>
          <table:table-cell table:style-name="TableCell719">
            <text:p text:style-name="P720">maltos filė luitai (ne daugiau<text:s/>kaip 4 kg)</text:p>
            <text:p text:style-name="P721"/>
          </table:table-cell>
          <table:table-cell>
            <text:p text:style-name="P721"/>
          </table:table-cell>
        </table:table-row>
        <table:table-row table:style-name="TableRow722">
          <table:table-cell table:style-name="TableCell723">
            <text:p text:style-name="P724">31</text:p>
            <text:p text:style-name="P725"/>
          </table:table-cell>
          <table:table-cell table:style-name="TableCell726">
            <text:p text:style-name="P727">išdarinėta ir be žiaunų</text:p>
            <text:p text:style-name="P728"/>
          </table:table-cell>
          <table:table-cell>
            <text:p text:style-name="P728"/>
          </table:table-cell>
        </table:table-row>
        <table:table-row table:style-name="TableRow729">
          <table:table-cell table:style-name="TableCell730">
            <text:p text:style-name="P731">32</text:p>
            <text:p text:style-name="P732"/>
          </table:table-cell>
          <table:table-cell table:style-name="TableCell733">
            <text:p text:style-name="P734">išdarinėta ir be galvos</text:p>
            <text:p text:style-name="P735"/>
          </table:table-cell>
          <table:table-cell>
            <text:p text:style-name="P735"/>
          </table:table-cell>
        </table:table-row>
        <table:table-row table:style-name="TableRow736">
          <table:table-cell table:style-name="TableCell737">
            <text:p text:style-name="P738">51</text:p>
            <text:p text:style-name="P739"/>
          </table:table-cell>
          <table:table-cell table:style-name="TableCell740">
            <text:p text:style-name="P741">maltos žuvienos luitai</text:p>
            <text:p text:style-name="P742"/>
          </table:table-cell>
          <table:table-cell>
            <text:p text:style-name="P742"/>
          </table:table-cell>
        </table:table-row>
        <table:table-row table:style-name="TableRow743">
          <table:table-cell table:style-name="TableCell744">
            <text:p text:style-name="P745">61</text:p>
            <text:p text:style-name="P746"/>
          </table:table-cell>
          <table:table-cell table:style-name="TableCell747">
            <text:p text:style-name="P748">išvalyta</text:p>
            <text:p text:style-name="P749"/>
          </table:table-cell>
          <table:table-cell>
            <text:p text:style-name="P749"/>
          </table:table-cell>
        </table:table-row>
        <table:table-row table:style-name="TableRow750">
          <table:table-cell table:style-name="TableCell751">
            <text:p text:style-name="P752">62</text:p>
            <text:p text:style-name="P753"/>
          </table:table-cell>
          <table:table-cell table:style-name="TableCell754">
            <text:p text:style-name="P755">susukta cilindru</text:p>
            <text:p text:style-name="P756"/>
          </table:table-cell>
          <table:table-cell>
            <text:p text:style-name="P756"/>
          </table:table-cell>
        </table:table-row>
        <table:table-row table:style-name="TableRow757">
          <table:table-cell table:style-name="TableCell758">
            <text:p text:style-name="P759">70</text:p>
            <text:p text:style-name="P760"/>
          </table:table-cell>
          <table:table-cell table:style-name="TableCell761">
            <text:p text:style-name="P762">išvalyta, su galva arba neišdarinėta</text:p>
            <text:p text:style-name="P763"/>
          </table:table-cell>
          <table:table-cell>
            <text:p text:style-name="P763"/>
          </table:table-cell>
        </table:table-row>
        <table:table-row table:style-name="TableRow764">
          <table:table-cell table:style-name="TableCell765">
            <text:p text:style-name="P766">BMS</text:p>
          </table:table-cell>
          <table:table-cell table:style-name="TableCell767" table:number-columns-spanned="2">
            <text:p text:style-name="P768">įpareigojimas iškrauti laimikį (reglamento (ES) Nr. 1380/2013 15<text:s/>straipsnis)</text:p>
          </table:table-cell>
          <table:covered-table-cell/>
        </table:table-row>
      </table:table>
      <text:p text:style-name="P769"/>
      <text:p text:style-name="P770"><text:span text:style-name="T771">__________________</text:span></text:p>
      <text:p text:style-name="P772"/>
      <text:p text:style-name="P778"><text:span text:style-name="T779">Pirminio žvejybos produktų pardavimo pažymų ir Žvejybos produktų perėmimo deklaracijų blankų įsigijimo ir jų pildymo taisyklių<text:s/></text:span></text:p>
      <text:p text:style-name="P780"><text:span text:style-name="T781">2</text:span><text:span text:style-name="T782"><text:s/>priedas</text:span></text:p>
      <text:p text:style-name="P783"/>
      <text:p text:style-name="P784"/>
      <text:p text:style-name="P785"><text:span text:style-name="T786">žvejybos rajonAI ir jų kodaI</text:span></text:p>
      <table:table table:style-name="Table787">
        <table:table-columns>
          <table:table-column table:style-name="TableColumn788"/>
          <table:table-column table:style-name="TableColumn789"/>
        </table:table-columns>
        <table:table-row table:style-name="TableRow790">
          <table:table-cell table:style-name="TableCell791">
            <text:p text:style-name="P792">Žvejybos rajonas</text:p>
            <text:p text:style-name="P793"/>
          </table:table-cell>
          <table:table-cell table:style-name="TableCell794">
            <text:p text:style-name="P795">Kodas*</text:p>
            <text:p text:style-name="P796"/>
          </table:table-cell>
        </table:table-row>
        <table:table-row table:style-name="TableRow797">
          <table:table-cell table:style-name="TableCell798">
            <text:p text:style-name="P799">Šiaurės vakarų Atlantas</text:p>
            <text:p text:style-name="P800"/>
          </table:table-cell>
          <table:table-cell table:style-name="TableCell801">
            <text:p text:style-name="P802">FAO <text:s/>21 rajonas</text:p>
            <text:p text:style-name="P803"/>
          </table:table-cell>
        </table:table-row>
        <table:table-row table:style-name="TableRow804">
          <table:table-cell table:style-name="TableCell805">
            <text:p text:style-name="P806">Šiaurės rytų Atlantas**</text:p>
            <text:p text:style-name="P807"/>
          </table:table-cell>
          <table:table-cell table:style-name="TableCell808">
            <text:p text:style-name="P809">FAO <text:s/>27 rajonas</text:p>
            <text:p text:style-name="P810"/>
          </table:table-cell>
        </table:table-row>
        <table:table-row table:style-name="TableRow811">
          <table:table-cell table:style-name="TableCell812">
            <text:p text:style-name="P813">Baltijos jūra</text:p>
            <text:p text:style-name="P814"/>
          </table:table-cell>
          <table:table-cell table:style-name="TableCell815">
            <text:p text:style-name="P816">FAO 27.III d rajonas</text:p>
            <text:p text:style-name="P817"/>
          </table:table-cell>
        </table:table-row>
        <table:table-row table:style-name="TableRow818">
          <table:table-cell table:style-name="TableCell819">
            <text:p text:style-name="P820">Centrinis vakarų Atlantas</text:p>
            <text:p text:style-name="P821"/>
          </table:table-cell>
          <table:table-cell table:style-name="TableCell822">
            <text:p text:style-name="P823">FAO <text:s/>31 rajonas</text:p>
            <text:p text:style-name="P824"/>
          </table:table-cell>
        </table:table-row>
        <table:table-row table:style-name="TableRow825">
          <table:table-cell table:style-name="TableCell826">
            <text:p text:style-name="P827">Centrinis rytų Atlantas</text:p>
            <text:p text:style-name="P828"/>
          </table:table-cell>
          <table:table-cell table:style-name="TableCell829">
            <text:p text:style-name="P830">FAO <text:s/>34 rajonas</text:p>
            <text:p text:style-name="P831"/>
          </table:table-cell>
        </table:table-row>
        <table:table-row table:style-name="TableRow832">
          <table:table-cell table:style-name="TableCell833">
            <text:p text:style-name="P834">Pietvakarių Atlantas</text:p>
            <text:p text:style-name="P835"/>
          </table:table-cell>
          <table:table-cell table:style-name="TableCell836">
            <text:p text:style-name="P837">FAO <text:s/>41 rajonas</text:p>
            <text:p text:style-name="P838"/>
          </table:table-cell>
        </table:table-row>
        <table:table-row table:style-name="TableRow839">
          <table:table-cell table:style-name="TableCell840">
            <text:p text:style-name="P841">Pietryčių Atlantas</text:p>
            <text:p text:style-name="P842"/>
          </table:table-cell>
          <table:table-cell table:style-name="TableCell843">
            <text:p text:style-name="P844">FAO <text:s/>47 rajonas</text:p>
            <text:p text:style-name="P845"/>
          </table:table-cell>
        </table:table-row>
        <table:table-row table:style-name="TableRow846">
          <table:table-cell table:style-name="TableCell847">
            <text:p text:style-name="P848">Viduržemio jūra</text:p>
            <text:p text:style-name="P849"/>
          </table:table-cell>
          <table:table-cell table:style-name="TableCell850">
            <text:p text:style-name="P851">FAO <text:s/>37.1, 37.2 ir 37.3 rajonai</text:p>
            <text:p text:style-name="P852"/>
          </table:table-cell>
        </table:table-row>
        <table:table-row table:style-name="TableRow853">
          <table:table-cell table:style-name="TableCell854">
            <text:p text:style-name="P855">Juodoji jūra</text:p>
            <text:p text:style-name="P856"/>
          </table:table-cell>
          <table:table-cell table:style-name="TableCell857">
            <text:p text:style-name="P858">FAO <text:s/>37.4 rajonas</text:p>
            <text:p text:style-name="P859"/>
          </table:table-cell>
        </table:table-row>
        <table:table-row table:style-name="TableRow860">
          <table:table-cell table:style-name="TableCell861">
            <text:p text:style-name="P862">Indijos vandenynas</text:p>
            <text:p text:style-name="P863"/>
          </table:table-cell>
          <table:table-cell table:style-name="TableCell864">
            <text:p text:style-name="P865">FAO <text:s/>51 ir 57 rajonai</text:p>
            <text:p text:style-name="P866"/>
          </table:table-cell>
        </table:table-row>
        <table:table-row table:style-name="TableRow867">
          <table:table-cell table:style-name="TableCell868">
            <text:p text:style-name="P869">Ramusis vandenynas</text:p>
            <text:p text:style-name="P870"/>
          </table:table-cell>
          <table:table-cell table:style-name="TableCell871">
            <text:p text:style-name="P872">FAO <text:s/>61, 67, 71, 77, 81 ir 87 rajonai</text:p>
            <text:p text:style-name="P873"/>
          </table:table-cell>
        </table:table-row>
        <table:table-row table:style-name="TableRow874">
          <table:table-cell table:style-name="TableCell875">
            <text:p text:style-name="P876">Akvatorija aplink Antarktidą</text:p>
            <text:p text:style-name="P877"/>
          </table:table-cell>
          <table:table-cell table:style-name="TableCell878">
            <text:p text:style-name="P879">FAO <text:s/>48, 58 ir 88 rajonai</text:p>
            <text:p text:style-name="P880"/>
          </table:table-cell>
        </table:table-row>
      </table:table>
      <text:p text:style-name="P881"/>
      <text:p text:style-name="P882">_________________</text:p>
      <text:p text:style-name="P883">*Pagal tarptautinę Maisto ir žemės ūkio organizaciją (FAO).</text:p>
      <text:p text:style-name="P884"><text:span text:style-name="T885">**Išskyrus Baltijos jū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59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0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0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0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77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77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77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77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98"><text:page-number text:fixed="false">10</text:page-number></text:p>
        <text:p text:style-name="P599"/>
      </style:header>
      <style:footer>
        <text:p text:style-name="P600"/>
      </style:footer>
    </style:master-page>
    <style:master-page style:next-style-name="MP2" style:name="MPF2" style:page-layout-name="PL2">
      <style:header>
        <text:p text:style-name="P601"/>
      </style:header>
      <style:footer>
        <text:p text:style-name="P602"/>
      </style:footer>
    </style:master-page>
    <style:master-page style:name="MP3" style:page-layout-name="PL3">
      <style:header>
        <text:p text:style-name="P773"><text:page-number text:fixed="false">10</text:page-number></text:p>
        <text:p text:style-name="P774"/>
      </style:header>
      <style:footer>
        <text:p text:style-name="P775"/>
      </style:footer>
    </style:master-page>
    <style:master-page style:next-style-name="MP3" style:name="MPF3" style:page-layout-name="PL3">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Valiulytė</meta:initial-creator>
    <dc:creator>Adlib User</dc:creator>
    <meta:creation-date>2016-02-26T11:12:00Z</meta:creation-date>
    <dc:date>2016-02-26T11:12:00Z</dc:date>
    <meta:print-date>2015-01-19T07:54:00Z</meta:print-date>
    <meta:template xlink:href="Normal" xlink:type="simple"/>
    <meta:editing-cycles>2</meta:editing-cycles>
    <meta:editing-duration>PT0S</meta:editing-duration>
    <meta:document-statistic meta:page-count="13" meta:paragraph-count="228" meta:word-count="3673" meta:character-count="28312" meta:row-count="777" meta:non-whitespace-character-count="24867"/>
  </office:meta>
</office:document-meta>
</file>