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fo:color="#000000"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font-weight-complex="bold"/>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04 m. rugpjūčio 19 d. nutarimo Nr. 1004</text:span><text:span text:style-name="T17"><text:s/>„</text:span><text:span text:style-name="T18">DĖL VIENKARTINIŲ KOMPENSACIJŲ ASMENIMS, SUŽALOTIEMS ATLIEKANT BŪTINĄJĄ KARINĘ TARNYBĄ SOVIETINĖJE ARMIJOJE, IR ŠIOJE ARMIJOJE ŽUVUSIŲJŲ ŠEIMOMS IŠMOKĖJIMO TVARKOS APRAŠO PATVIRTINIMO</text:span><text:span text:style-name="T19">“ PAKEITIMO</text:span></text:p>
      <text:p text:style-name="P20"/>
      <text:p text:style-name="P21"><text:span text:style-name="T22">2016 m. balandžio 27 d.</text:span><text:span text:style-name="T23"><text:s/>Nr.<text:s/></text:span><text:span text:style-name="T24">422</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Pakeisti<text:s/></text:span><text:span text:style-name="T34">Vienkartinių kompensacijų asmenims, sužalotiems atliekant būtinąją karinę tarnybą sovietinėje armijoje, ir šioje armijoje žuvusiųjų šeimoms išmokėjimo tvarkos aprašą, patvirtintą<text:s/></text:span><text:span text:style-name="T35">Lietuvos Respublikos Vyriausybės<text:s/></text:span><text:span text:style-name="T36">2004 m. rugpjūčio 19 d. nutarimu Nr. 1004<text:s/></text:span><text:span text:style-name="T37">„Dėl<text:s/></text:span><text:span text:style-name="T38">Vienkartinių kompensacijų asmenims, sužalotiems atliekant būtinąją karinę tarnybą sovietinėje armijoje, ir šioje armijoje žuvusiųjų šeimoms išmokėjimo tvarkos aprašo<text:s/></text:span><text:span text:style-name="T39">patvirtinimo“, ir<text:s/></text:span>11 punkto pirmąją pastraipą išdėstyti taip:</text:p>
      <text:p text:style-name="P40">„<text:span text:style-name="T41">11</text:span><text:span text:style-name="T42">. Gavusios lėšas vienkartinėms kompensacijoms išmokėti, savivaldybių administracijos per 5 darbo dienas perveda jas į pareiškėjų nurodytas asmenines sąskaitas per Lietuvos Respublikoje, kitoje Europos Sąjungos valstybėje narėje ar Europos ekonominės erdvės valstybėje įregistruotas kredito įstaigas ar kitus mokėjimo paslaugų teikėjus. Jeigu vienkartinių kompensacijų gavėjai tokių sąskaitų neturi, vienkartinės kompensacijos gali būti išmokamos savivaldybių administracijų Lietuvos Respublikos viešųjų pirkimų įstatymo nustatyta tvarka parinktose mokėjimo įstaigose (jų padaliniuose).“</text:span></text:p>
      <text:p text:style-name="P43"/>
      <text:p text:style-name="P44"/>
      <text:p text:style-name="P45"/>
      <text:p text:style-name="P46">Ministras Pirmininkas<text:tab/>Algirdas Butkevičius</text:p>
      <text:p text:style-name="P47"/>
      <text:p text:style-name="P48"/>
      <text:p text:style-name="P49"/>
      <text:p text:style-name="P50"><text:span text:style-name="T51">Socialinės apsaugos ir darbo ministrė</text:span><text:span text:style-name="T5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9T09:06:00Z</meta:creation-date>
    <dc:date>2016-04-29T09:06:00Z</dc:date>
    <meta:print-date>2016-04-06T06:52:00Z</meta:print-date>
    <meta:template xlink:href="Normal" xlink:type="simple"/>
    <meta:editing-cycles>2</meta:editing-cycles>
    <meta:editing-duration>PT0S</meta:editing-duration>
    <meta:document-statistic meta:page-count="1" meta:paragraph-count="10" meta:word-count="187" meta:character-count="1605" meta:row-count="51" meta:non-whitespace-character-count="1428"/>
  </office:meta>
</office:document-meta>
</file>