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tab-stops>
          <style:tab-stop style:type="left" style:position="2.375in"/>
        </style:tab-stops>
      </style:paragraph-properties>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style:vertical-align="middle" fo:line-height="150%" fo:text-indent="0.7875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7875in"/>
    </style:style>
    <style:style style:name="T28" style:parent-style-name="DefaultParagraphFont" style:family="text">
      <style:text-properties fo:color="#000000" fo:letter-spacing="-0.0006in" style:font-size-complex="12pt"/>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text-indent="0.787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06in" style:font-size-complex="12pt"/>
    </style:style>
    <style:style style:name="T59" style:parent-style-name="DefaultParagraphFont" style:family="text">
      <style:text-properties style:font-weight-complex="bold" style:font-size-complex="12pt" fo:language="en" fo:country="US"/>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fo:letter-spacing="-0.0006in" style:font-size-complex="12pt"/>
    </style:style>
    <style:style style:name="P63" style:parent-style-name="Normal" style:family="paragraph">
      <style:paragraph-properties fo:text-align="justify" style:vertical-align="middle" fo:line-height="150%"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fo:line-height="15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break-before="page" style:snap-to-layout-grid="false" fo:text-align="justify" fo:margin-left="3.543in" fo:text-indent="0.2965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81" style:parent-style-name="Normal" style:family="paragraph">
      <style:paragraph-properties style:snap-to-layout-grid="false" fo:text-align="justify" fo:margin-left="3.543in" fo:text-indent="0.2965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2" style:parent-style-name="Normal" style:family="paragraph">
      <style:paragraph-properties style:snap-to-layout-grid="false" fo:text-align="justify" fo:margin-left="3.543in" fo:text-indent="0.2965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3" style:parent-style-name="Normal" style:family="paragraph">
      <style:paragraph-properties style:snap-to-layout-grid="false" fo:text-align="justify" fo:margin-left="3.543in" fo:text-indent="0.2965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4" style:parent-style-name="Normal" style:family="paragraph">
      <style:paragraph-properties style:snap-to-layout-grid="false" fo:text-align="center"/>
      <style:text-properties fo:color="#000000"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style:snap-to-layout-grid="false" fo:text-align="justify" fo:text-indent="0.5in"/>
      <style:text-properties fo:color="#000000" style:font-size-complex="12pt"/>
    </style:style>
    <style:style style:name="P88" style:parent-style-name="Normal" style:family="paragraph">
      <style:paragraph-properties style:snap-to-layout-grid="false"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snap-to-layout-grid="false"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snap-to-layout-grid="false"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1pt"/>
    </style:style>
    <style:style style:name="P101" style:parent-style-name="Normal" style:family="paragraph">
      <style:paragraph-properties style:snap-to-layout-grid="false" fo:text-align="justify" fo:text-indent="0.5in"/>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fo:color="#000000" style:font-size-complex="11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Calibri" fo:color="#000000" style:font-size-complex="11pt"/>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fo:color="#000000" style:font-size-complex="11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fo:color="#000000" style:font-size-complex="11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fo:color="#000000" style:font-size-complex="11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name-asian="Calibri" fo:color="#000000" style:font-size-complex="11pt"/>
    </style:style>
    <style:style style:name="T124" style:parent-style-name="DefaultParagraphFont" style:family="text">
      <style:text-properties style:font-name-asian="Calibri" fo:color="#000000" style:font-size-complex="11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snap-to-layout-grid="false"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style:snap-to-layout-grid="false"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style:snap-to-layout-grid="false" fo:text-align="justify" fo:text-indent="2.5597in"/>
    </style:style>
    <style:style style:name="T141"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text:s/></text:span><text:span text:style-name="T16">KOMPENSACIJOS MOKĖJIMO PATAISOS PAREIGŪNAMS UŽ MATERIALINĘ ŽALĄ, KURIĄ JIE PATYRĖ DĖL TARNYBOS, TVARKOS APRAŠO</text:span></text:p>
      <text:p text:style-name="P17"><text:span text:style-name="T18">PATVIRTINIMO</text:span></text:p>
      <text:p text:style-name="P19"/>
      <text:p text:style-name="P20">2015 m. vasario 27 d. Nr. 1R-56</text:p>
      <text:p text:style-name="P21">Vilnius<text:s/></text:p>
      <text:p text:style-name="P22"/>
      <text:p text:style-name="P23"><text:span text:style-name="T24">Vadovaudamasis Lietuvos Respublikos Vyriausybės 2015 m. vasario 25 d. nutarimo Nr.</text:span><text:span text:style-name="T25"> 202</text:span><text:span text:style-name="T26"><text:s/>„Dėl įgaliojimų suteikimo įgyvendinant Tarnybos Kalėjimų departamente prie Lietuvos Respublikos teisingumo ministerijos statutą“ 1.2 papunkčiu:</text:span></text:p>
      <text:p text:style-name="P27"><text:span text:style-name="T28">1</text:span><text:span text:style-name="T29">.</text:span><text:span text:style-name="T30"> T v i r t i n u  K</text:span><text:span text:style-name="T31">ompensacijos mokėjimo pataisos pareigūnams už materialinę žalą, kurią jie patyrė dėl tarnybos, tvarkos aprašą</text:span><text:span text:style-name="T32"><text:s/>(pridedama).</text:span></text:p>
      <text:p text:style-name="P33"><text:span text:style-name="T34">2</text:span><text:span text:style-name="T35">.</text:span><text:span text:style-name="T36"> </text:span><text:span text:style-name="T37">P</text:span><text:span text:style-name="T38"> </text:span><text:span text:style-name="T39">r</text:span><text:span text:style-name="T40"> </text:span><text:span text:style-name="T41">i</text:span><text:span text:style-name="T42"> </text:span><text:span text:style-name="T43">p</text:span><text:span text:style-name="T44"> </text:span><text:span text:style-name="T45">a</text:span><text:span text:style-name="T46"> </text:span><text:span text:style-name="T47">ž</text:span><text:span text:style-name="T48"> </text:span><text:span text:style-name="T49">į</text:span><text:span text:style-name="T50"> </text:span><text:span text:style-name="T51">s</text:span><text:span text:style-name="T52"> </text:span><text:span text:style-name="T53">t</text:span><text:span text:style-name="T54"> </text:span><text:span text:style-name="T55">u</text:span><text:span text:style-name="T56">  </text:span><text:span text:style-name="T57">netekusiu galios Lietuvos Respublikos teisingumo ministro 2003 m. sausio 20 d. įsakymą<text:s/></text:span><text:span text:style-name="T58">Nr. 15 „Dėl K</text:span><text:span text:style-name="T59">alėjimų departamento prie Lietuvos Respublikos teisingumo ministerijos ir jam pavaldžių įstaigų pareigūnams padarytos materialinės žalos, patirtos ryšium su tarnyba, atlyginimo tvarkos aprašo patvirtinimo</text:span><text:span text:style-name="T60">“<text:s/></text:span><text:span text:style-name="T61">su visais pakeitimais ir papildymais</text:span><text:span text:style-name="T62">.</text:span></text:p>
      <text:p text:style-name="P63"><text:span text:style-name="T64">3</text:span><text:span text:style-name="T65">. N u s t a t a  </text:span><text:span text:style-name="T66">u, kad šis įsakymas įsigalioja 2015 m. kovo 1 d.</text:span></text:p>
      <text:p text:style-name="P67"/>
      <text:p text:style-name="P68"/>
      <text:p text:style-name="P69"/>
      <text:p text:style-name="P70"><text:span text:style-name="T71">Teisingumo minist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11"/>Juozas Bernatonis</text:span></text:p>
      <text:p text:style-name="P80"/>
      <text:soft-page-break/>
      <text:p text:style-name="P81">PATVIRTINTA</text:p>
      <text:p text:style-name="P82">Lietuvos Respublikos teisingumo ministro</text:p>
      <text:p text:style-name="P83">2015 m. vasario 27 d. įsakymu Nr. 1R-56</text:p>
      <text:p text:style-name="P84"/>
      <text:p text:style-name="P85"><text:span text:style-name="T86">KOMPENSACIJOS MOKĖJIMO PATAISOS PAREIGŪNAMS UŽ MATERIALINĘ ŽALĄ, KURIĄ JIE PATYRĖ DĖL TARNYBOS, TVARKOS APRAŠAS</text:span></text:p>
      <text:p text:style-name="P87"/>
      <text:p text:style-name="P88"><text:span text:style-name="T89">1</text:span><text:span text:style-name="T90">. Kompensacijos mokėjimo pataisos pareigūnams už materialinę žalą, kurią jie patyrė dėl tarnybos, tvarkos aprašas (toliau – Tvarkos aprašas) nustato pataisos pareigūnų materialinės žalos, kurią jie patyrė dėl tarnybos, nustatymo ir kompensacijos mokėjimo tvarką.</text:span></text:p>
      <text:p text:style-name="P91"><text:span text:style-name="T92">2</text:span><text:span text:style-name="T93">. Pataisos p</text:span><text:span text:style-name="T94">areigūnas prašymą išmokėti kompensaciją už materialinę žalą, kurią jis patyrė dėl tarnybos, taip pat žalos faktą ir jos dydį patvirtinančius dokumentus pateikia jį į pareigas paskyrusiam vadovui.</text:span></text:p>
      <text:p text:style-name="P95"><text:span text:style-name="T96">3</text:span><text:span text:style-name="T97">. Pataisos pareigūną į pareigas paskyręs vadovas<text:s/></text:span><text:span text:style-name="T98">ne vėliau kaip per 5 darbo dienas po prašymo gavimo paveda savo vadovaujamos įstaigos tarnybinius patikrinimus atliekančio administracijos padalinio vadovui ar kitam valstybės tarnautojui (toliau – tarnybinį patikrinimą atlikti įgaliotas asmuo) atlikti tarnybinį patikrinimą materialinės žalos padarymo faktui (</text:span><text:span text:style-name="T99">pataisos pareigūnui padarytos materialinės žalos ir pataisos pareigūno einamų pareigų priežastiniam ryšiui) ir jos dydžiui nustatyti arba<text:s/></text:span><text:span text:style-name="T100">šiam patikrinimui atlikti sudaro komisiją (toliau – komisija) ir nustato terminą tarnybiniam patikrinimui atlikti. Komisija sudaroma ne mažiau kaip iš 3 asmenų.</text:span></text:p>
      <text:p text:style-name="P101"><text:span text:style-name="T102">Teisingumo ministras, gavęs pataisos pareigūno prašymą, tarnybinį patikrinimą gali pavesti atlikti Kalėjimų departamentui prie Lietuvos Respublikos teisingumo ministerijos (toliau – Kalėjimų departamentas).</text:span></text:p>
      <text:p text:style-name="P103"><text:span text:style-name="T104">4</text:span><text:span text:style-name="T105">.<text:s/></text:span><text:span text:style-name="T106">Tarnybinį patikrinimą atlikti įgaliotas asmuo arba komisija, siekdami gauti tarnybiniam patikrinimui atlikti reikalingą informaciją, turi teisę apklausti pataisos pareigūną, pateikusį prašymą atlyginti žalą, taip pat kitus asmenis, taip pat, prireikus išsiaiškinti materialinės žalos faktą, gali kreiptis dėl informacijos ir dokumentų, susijusių su materialinės žalos fakto ir jos dydžio nustatymu, į valstybės ir savivaldybės institucijas ir įstaigas, juridinius ir fizinius asmenis bei konsultuotis su specialistais.</text:span></text:p>
      <text:p text:style-name="P107"><text:span text:style-name="T108">5</text:span><text:span text:style-name="T109">. Tarnybinis patikrinimas atliekamas ne ilgiau kaip 30 dienų. Esant svarbioms aplinkybėms, tarnybinį patikrinimą inicijavęs vadovas gali pratęsti tarnybinio patikrinimo terminą dar iki 30 dienų.</text:span></text:p>
      <text:p text:style-name="P110"><text:span text:style-name="T111">6</text:span><text:span text:style-name="T112">. T</text:span><text:span text:style-name="T113">arnybinį patikrinimą atlikti įgaliotas asmuo, atlikęs tarnybinį patikrinimą,<text:s/></text:span><text:span text:style-name="T114">pateikia tarnybinį patikrinimą inicijavusiam vadovui tarnybinio patikrinimo išvadą (toliau – patikrinimo išvada).</text:span></text:p>
      <text:p text:style-name="P115"><text:span text:style-name="T116">7</text:span><text:span text:style-name="T117">.<text:s/></text:span><text:span text:style-name="T118">Įstaigos vadovas, gavęs patikrinimo išvadą, per 2 darbo dienas priima vieną iš šių sprendimų (rezoliucija):</text:span></text:p>
      <text:p text:style-name="P119"><text:span text:style-name="T120">7.1</text:span><text:span text:style-name="T121">. pritarti patikrinimo išvadai;</text:span></text:p>
      <text:p text:style-name="P122"><text:span text:style-name="T123">7.2</text:span><text:span text:style-name="T124">. grąžinti patikrinimo išvadą papildyti ir prireikus pratęsti tarnybinio patikrinimo atlikimo terminą.</text:span></text:p>
      <text:p text:style-name="P125"><text:span text:style-name="T126">8</text:span><text:span text:style-name="T127">. Pritaręs patikrinimo išvadai, pataisos pareigūną į pareigas paskyręs vadovas per 3 darbo dienas priima sprendimą dėl kompensacijos išmokėjimo.</text:span></text:p>
      <text:p text:style-name="P128"><text:span text:style-name="T129">9</text:span><text:span text:style-name="T130">. Kompensacija išmokama tokio pat dydžio, kokia patikrinimo išvadoje buvo nustatyta pataisos pareigūno dėl tarnybos patirta materialinė žala.</text:span></text:p>
      <text:p text:style-name="P131"><text:span text:style-name="T132">10</text:span><text:span text:style-name="T133">. Kompensacija nemokama, jei pataisos pareigūnui padarytą materialinę žalą atlygina ją padaręs asmuo.<text:s/></text:span></text:p>
      <text:p text:style-name="P134"><text:span text:style-name="T135">11</text:span><text:span text:style-name="T136">. Asmeniui, padariusiam materialinę žalą pataisos pareigūnui, atlyginus tik dalį jos, Tvarkos aprašo 9 punkte nustatyta kompensacija mažinama atlygintos žalos dydžiu.</text:span></text:p>
      <text:p text:style-name="P137"><text:span text:style-name="T138">12</text:span><text:span text:style-name="T139">. Jeigu sunaikintas, sužalotas ar pagrobtas pataisos pareigūnui priklausantis turtas apdraustas, Tvarkos aprašo 9 punkte nustatyta kompensacija mažinama draudimo įmonės atlygintos materialinės žalos dydžiu.</text:span></text:p>
      <text:p text:style-name="P140"><text:span text:style-name="T14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16-11-28T11:32:00Z</meta:creation-date>
    <dc:date>2016-11-28T11:32:00Z</dc:date>
    <meta:print-date>2008-08-14T06:45:00Z</meta:print-date>
    <meta:template xlink:href="Normal.dotm" xlink:type="simple"/>
    <meta:editing-cycles>2</meta:editing-cycles>
    <meta:editing-duration>PT0S</meta:editing-duration>
    <meta:document-statistic meta:page-count="2" meta:paragraph-count="40" meta:word-count="574" meta:character-count="4663" meta:row-count="133" meta:non-whitespace-character-count="4129"/>
  </office:meta>
</office:document-meta>
</file>