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1.1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1.1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4604in"/>
          <style:tab-stop style:type="left" style:position="0.7916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text-properties style:font-size-complex="12pt"/>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margin-left="3.543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4pt" style:font-size-asian="14pt" style:font-size-complex="14pt"/>
    </style:style>
    <style:style style:name="P77" style:parent-style-name="Normal" style:family="paragraph">
      <style:text-properties fo:font-size="11pt" style:font-size-asian="11pt" style:font-size-complex="11pt"/>
    </style:style>
    <style:style style:name="P78" style:parent-style-name="Normal" style:family="paragraph">
      <style:paragraph-properties fo:text-align="center" fo:margin-left="0.0048in" fo:background-color="#FFFFFF">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background-color="#FFFFFF"/>
      <style:text-properties fo:font-weight="bold" style:font-weight-asian="bold" style:font-weight-complex="bold" fo:color="#000000" style:font-size-complex="12p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style:font-style-complex="italic" fo:color="#000000"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background-color="#FFFFFF"/>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tyle-complex="italic" fo:color="#000000"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tyle-complex="italic" fo:color="#000000"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tyle-complex="italic" fo:color="#000000" fo:letter-spacing="0.002in" style:font-size-complex="12pt"/>
    </style:style>
    <style:style style:name="T146" style:parent-style-name="DefaultParagraphFont" style:family="text">
      <style:text-properties style:font-style-complex="italic" fo:color="#000000" fo:letter-spacing="0.002in"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fo:letter-spacing="-0.0041in" style:font-size-complex="12pt"/>
    </style:style>
    <style:style style:name="T149" style:parent-style-name="DefaultParagraphFont" style:family="text">
      <style:text-properties fo:color="#000000" fo:letter-spacing="-0.0041in" style:font-size-complex="12pt"/>
    </style:style>
    <style:style style:name="P150" style:parent-style-name="Normal" style:family="paragraph">
      <style:paragraph-properties fo:text-align="justify" fo:margin-left="0.5in" fo:background-color="#FFFFFF">
        <style:tab-stops/>
      </style:paragraph-properties>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fo:letter-spacing="-0.0041in" style:font-size-complex="12pt"/>
    </style:style>
    <style:style style:name="T153" style:parent-style-name="DefaultParagraphFont" style:family="text">
      <style:text-properties fo:color="#000000" fo:letter-spacing="-0.0041in" style:font-size-complex="12pt"/>
    </style:style>
    <style:style style:name="P154" style:parent-style-name="Normal" style:family="paragraph">
      <style:paragraph-properties fo:text-align="justify" fo:margin-left="0.5in" fo:background-color="#FFFFFF">
        <style:tab-stops/>
      </style:paragraph-properties>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fo:letter-spacing="-0.0041in" style:font-size-complex="12pt"/>
    </style:style>
    <style:style style:name="P157" style:parent-style-name="Normal" style:family="paragraph">
      <style:paragraph-properties fo:text-align="justify" fo:margin-left="0.5in" fo:background-color="#FFFFFF">
        <style:tab-stops/>
      </style:paragraph-properties>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color="#000000" fo:letter-spacing="-0.0041in" style:font-size-complex="12pt"/>
    </style:style>
    <style:style style:name="P160" style:parent-style-name="Normal" style:family="paragraph">
      <style:paragraph-properties fo:text-align="justify" fo:margin-left="0.5in" fo:background-color="#FFFFFF">
        <style:tab-stops/>
      </style:paragraph-properties>
    </style:style>
    <style:style style:name="T161" style:parent-style-name="DefaultParagraphFont" style:family="text">
      <style:text-properties fo:color="#000000" fo:letter-spacing="-0.0041in" style:font-size-complex="12pt"/>
    </style:style>
    <style:style style:name="T162" style:parent-style-name="DefaultParagraphFont" style:family="text">
      <style:text-properties fo:color="#000000" fo:letter-spacing="-0.0041in" style:font-size-complex="12pt"/>
    </style:style>
    <style:style style:name="P163" style:parent-style-name="Normal" style:family="paragraph">
      <style:paragraph-properties fo:text-align="justify" fo:margin-left="0.5in" fo:background-color="#FFFFFF">
        <style:tab-stops/>
      </style:paragraph-properties>
    </style:style>
    <style:style style:name="T164" style:parent-style-name="DefaultParagraphFont" style:family="text">
      <style:text-properties fo:color="#000000" fo:letter-spacing="-0.0041in" style:font-size-complex="12pt"/>
    </style:style>
    <style:style style:name="T165" style:parent-style-name="DefaultParagraphFont" style:family="text">
      <style:text-properties fo:color="#000000" fo:letter-spacing="-0.0041in" style:font-size-complex="12pt"/>
    </style:style>
    <style:style style:name="P166" style:parent-style-name="Normal" style:family="paragraph">
      <style:paragraph-properties fo:text-align="justify" fo:margin-left="0.5in" fo:background-color="#FFFFFF">
        <style:tab-stops/>
      </style:paragraph-properties>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fo:letter-spacing="-0.0041in" style:font-size-complex="12pt"/>
    </style:style>
    <style:style style:name="T169" style:parent-style-name="DefaultParagraphFont" style:family="text">
      <style:text-properties fo:color="#000000" fo:letter-spacing="-0.0041in" style:font-size-complex="12pt"/>
    </style:style>
    <style:style style:name="P170" style:parent-style-name="Normal" style:family="paragraph">
      <style:paragraph-properties fo:text-align="justify" fo:margin-left="0.5in" fo:background-color="#FFFFFF">
        <style:tab-stops/>
      </style:paragraph-properties>
    </style:style>
    <style:style style:name="T171" style:parent-style-name="DefaultParagraphFont" style:family="text">
      <style:text-properties fo:color="#000000" fo:letter-spacing="-0.0041in" style:font-size-complex="12pt"/>
    </style:style>
    <style:style style:name="T172" style:parent-style-name="DefaultParagraphFont" style:family="text">
      <style:text-properties fo:color="#000000" fo:letter-spacing="-0.0041in" style:font-size-complex="12pt"/>
    </style:style>
    <style:style style:name="P173" style:parent-style-name="Normal" style:family="paragraph">
      <style:paragraph-properties fo:text-align="justify" fo:margin-left="0.5in" fo:background-color="#FFFFFF">
        <style:tab-stops/>
      </style:paragraph-properties>
    </style:style>
    <style:style style:name="T174" style:parent-style-name="DefaultParagraphFont" style:family="text">
      <style:text-properties fo:color="#000000" fo:letter-spacing="-0.0041in" style:font-size-complex="12pt"/>
    </style:style>
    <style:style style:name="T175" style:parent-style-name="DefaultParagraphFont" style:family="text">
      <style:text-properties fo:color="#000000" fo:letter-spacing="-0.0041in" style:font-size-complex="12pt"/>
    </style:style>
    <style:style style:name="P176" style:parent-style-name="Normal" style:family="paragraph">
      <style:paragraph-properties fo:text-align="justify" fo:margin-left="0.5in" fo:background-color="#FFFFFF">
        <style:tab-stops/>
      </style:paragraph-properties>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fo:letter-spacing="-0.0041in" style:font-size-complex="12pt"/>
    </style:style>
    <style:style style:name="P179" style:parent-style-name="Normal" style:family="paragraph">
      <style:paragraph-properties fo:text-align="justify" fo:margin-left="0.5in" fo:background-color="#FFFFFF">
        <style:tab-stops/>
      </style:paragraph-properties>
    </style:style>
    <style:style style:name="T180" style:parent-style-name="DefaultParagraphFont" style:family="text">
      <style:text-properties fo:color="#000000" fo:letter-spacing="-0.0041in" style:font-size-complex="12pt"/>
    </style:style>
    <style:style style:name="T181" style:parent-style-name="DefaultParagraphFont" style:family="text">
      <style:text-properties fo:color="#000000" fo:letter-spacing="-0.0041in"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in" fo:background-color="#FFFFFF">
        <style:tab-stops/>
      </style:paragraph-properties>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in" fo:background-color="#FFFFFF">
        <style:tab-stops/>
      </style:paragraph-properties>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fo:letter-spacing="-0.0041in"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5in" fo:background-color="#FFFFFF">
        <style:tab-stops/>
      </style:paragraph-properties>
    </style:style>
    <style:style style:name="T193" style:parent-style-name="DefaultParagraphFont" style:family="text">
      <style:text-properties fo:color="#000000" fo:letter-spacing="-0.0041in" style:font-size-complex="12pt"/>
    </style:style>
    <style:style style:name="T194" style:parent-style-name="DefaultParagraphFont" style:family="text">
      <style:text-properties fo:color="#000000" fo:letter-spacing="-0.0041in"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5in" fo:background-color="#FFFFFF">
        <style:tab-stops/>
      </style:paragraph-properties>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in" fo:background-color="#FFFFFF">
        <style:tab-stops/>
      </style:paragraph-properties>
    </style:style>
    <style:style style:name="T201" style:parent-style-name="DefaultParagraphFont" style:family="text">
      <style:text-properties fo:color="#000000" fo:letter-spacing="-0.0041in" style:font-size-complex="12pt"/>
    </style:style>
    <style:style style:name="T202" style:parent-style-name="DefaultParagraphFont" style:family="text">
      <style:text-properties fo:color="#000000" fo:letter-spacing="-0.0041in" style:font-size-complex="12pt"/>
    </style:style>
    <style:style style:name="T203" style:parent-style-name="DefaultParagraphFont" style:family="text">
      <style:text-properties fo:color="#000000" fo:letter-spacing="-0.0041in"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in" fo:background-color="#FFFFFF">
        <style:tab-stops/>
      </style:paragraph-properties>
    </style:style>
    <style:style style:name="T206" style:parent-style-name="DefaultParagraphFont" style:family="text">
      <style:text-properties fo:color="#000000" fo:letter-spacing="-0.0041in" style:font-size-complex="12pt"/>
    </style:style>
    <style:style style:name="T207" style:parent-style-name="DefaultParagraphFont" style:family="text">
      <style:text-properties fo:color="#000000" fo:letter-spacing="-0.0041in"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5in" fo:background-color="#FFFFFF">
        <style:tab-stops/>
      </style:paragraph-properties>
    </style:style>
    <style:style style:name="T210" style:parent-style-name="DefaultParagraphFont" style:family="text">
      <style:text-properties fo:color="#000000" fo:letter-spacing="-0.0041in" style:font-size-complex="12pt"/>
    </style:style>
    <style:style style:name="T211" style:parent-style-name="DefaultParagraphFont" style:family="text">
      <style:text-properties fo:color="#000000" fo:letter-spacing="-0.0041in"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in" fo:background-color="#FFFFFF">
        <style:tab-stops/>
      </style:paragraph-properties>
    </style:style>
    <style:style style:name="T214" style:parent-style-name="DefaultParagraphFont" style:family="text">
      <style:text-properties fo:color="#000000" fo:letter-spacing="-0.0041in" style:font-size-complex="12pt"/>
    </style:style>
    <style:style style:name="T215" style:parent-style-name="DefaultParagraphFont" style:family="text">
      <style:text-properties fo:color="#000000" fo:letter-spacing="-0.0041in"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5in" fo:background-color="#FFFFFF">
        <style:tab-stops/>
      </style:paragraph-properties>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fo:letter-spacing="-0.0041in"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letter-spacing="-0.0041in"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fo:color="#000000" fo:letter-spacing="-0.0041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in" fo:background-color="#FFFFFF">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margin-left="0.5in" fo:background-color="#FFFFFF">
        <style:tab-stops/>
      </style:paragraph-properties>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fo:margin-left="0.5in" fo:background-color="#FFFFFF">
        <style:tab-stops/>
      </style:paragraph-properties>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letter-spacing="-0.0041in"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background-color="#FFFFFF"/>
    </style:style>
    <style:style style:name="P284" style:parent-style-name="Normal" style:family="paragraph">
      <style:paragraph-properties fo:text-align="center" fo:background-color="#FFFFFF">
        <style:tab-stops>
          <style:tab-stop style:type="left" style:position="0.25in"/>
          <style:tab-stop style:type="left" style:position="0.827in"/>
        </style:tab-stops>
      </style:paragraph-properties>
    </style:style>
    <style:style style:name="T285" style:parent-style-name="DefaultParagraphFont" style:family="text">
      <style:text-properties fo:font-weight="bold" style:font-weight-asian="bold" fo:letter-spacing="0.0048in" style:font-size-complex="12pt"/>
    </style:style>
    <style:style style:name="T286" style:parent-style-name="DefaultParagraphFont" style:family="text">
      <style:text-properties fo:font-weight="bold" style:font-weight-asian="bold" fo:letter-spacing="0.0048in" style:font-size-complex="12pt"/>
    </style:style>
    <style:style style:name="T287" style:parent-style-name="DefaultParagraphFont" style:family="text">
      <style:text-properties fo:font-weight="bold" style:font-weight-asian="bold" fo:letter-spacing="0.0048in"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fo:letter-spacing="0.0048in" style:font-size-complex="12pt"/>
    </style:style>
    <style:style style:name="T290" style:parent-style-name="DefaultParagraphFont" style:family="text">
      <style:text-properties fo:font-weight="bold" style:font-weight-asian="bold" fo:letter-spacing="0.0048in" style:font-size-complex="12pt"/>
    </style:style>
    <style:style style:name="P291" style:parent-style-name="Normal" style:family="paragraph">
      <style:paragraph-properties fo:text-align="center" fo:background-color="#FFFFFF">
        <style:tab-stops>
          <style:tab-stop style:type="left" style:position="0.25in"/>
          <style:tab-stop style:type="left" style:position="0.827in"/>
        </style:tab-stops>
      </style:paragraph-properties>
      <style:text-properties fo:font-weight="bold" style:font-weight-asian="bold" fo:letter-spacing="0.0048in" style:font-size-complex="12pt"/>
    </style:style>
    <style:style style:name="P292" style:parent-style-name="Normal" style:family="paragraph">
      <style:paragraph-properties fo:text-align="justify" fo:text-indent="0.4923in" fo:background-color="#FFFFFF">
        <style:tab-stops>
          <style:tab-stop style:type="left" style:position="0.25in"/>
        </style:tab-stops>
      </style:paragraph-properties>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fo:font-weight="bold" style:font-weight-asian="bold" fo:letter-spacing="-0.002in"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letter-spacing="0.0006in"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fo:letter-spacing="0.0006in"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letter-spacing="0.0006in"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weight-complex="bold" fo:letter-spacing="0.0013in" style:font-size-complex="12pt"/>
    </style:style>
    <style:style style:name="T308" style:parent-style-name="DefaultParagraphFont" style:family="text">
      <style:text-properties style:font-weight-complex="bold" fo:letter-spacing="0.0013in" style:font-size-complex="12pt"/>
    </style:style>
    <style:style style:name="T309" style:parent-style-name="DefaultParagraphFont" style:family="text">
      <style:text-properties style:font-weight-complex="bold" fo:letter-spacing="0.0013in" style:font-size-complex="12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2in" style:font-size-complex="12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P340" style:parent-style-name="Normal" style:family="paragraph">
      <style:paragraph-properties fo:text-align="justify" fo:text-indent="0.5in" fo:background-color="#FFFFFF">
        <style:tab-stops>
          <style:tab-stop style:type="left" style:position="0.25in"/>
        </style:tab-stops>
      </style:paragraph-properties>
    </style:style>
    <style:style style:name="T341" style:parent-style-name="DefaultParagraphFont" style:family="text">
      <style:text-properties fo:letter-spacing="0.0013in" style:font-size-complex="12pt"/>
    </style:style>
    <style:style style:name="T342" style:parent-style-name="DefaultParagraphFont" style:family="text">
      <style:text-properties fo:font-style="italic" style:font-style-asian="italic" style:font-style-complex="italic" fo:letter-spacing="0.0013in" style:font-size-complex="12pt"/>
    </style:style>
    <style:style style:name="T343" style:parent-style-name="DefaultParagraphFont" style:family="text">
      <style:text-properties fo:font-weight="bold" style:font-weight-asian="bold" fo:letter-spacing="0.0013in" style:font-size-complex="12p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48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letter-spacing="-0.0034in" style:font-size-complex="12pt"/>
    </style:style>
    <style:style style:name="T362" style:parent-style-name="DefaultParagraphFont" style:family="text">
      <style:text-properties fo:letter-spacing="-0.0034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2in"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in" style:font-size-complex="12p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letter-spacing="0.0006in"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fo:letter-spacing="0.0006in" style:font-size-complex="12pt"/>
    </style:style>
    <style:style style:name="T423" style:parent-style-name="DefaultParagraphFont" style:family="text">
      <style:text-properties fo:letter-spacing="0.0006in" style:font-size-complex="12p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fo:letter-spacing="0.0006in" style:font-size-complex="12p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letter-spacing="0.0006in" style:font-size-complex="12pt"/>
    </style:style>
    <style:style style:name="T430" style:parent-style-name="DefaultParagraphFont" style:family="text">
      <style:text-properties fo:letter-spacing="0.0006in"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fo:background-color="#FFFFFF">
        <style:tab-stops>
          <style:tab-stop style:type="left" style:position="0.25in"/>
          <style:tab-stop style:type="left" style:position="0.827in"/>
        </style:tab-stops>
      </style:paragraph-properties>
    </style:style>
    <style:style style:name="P435" style:parent-style-name="Normal" style:family="paragraph">
      <style:paragraph-properties fo:text-indent="0.5in" fo:background-color="#FFFFFF"/>
    </style:style>
    <style:style style:name="T436" style:parent-style-name="DefaultParagraphFont" style:family="text">
      <style:text-properties fo:letter-spacing="0.0013in" style:font-size-complex="12pt"/>
    </style:style>
    <style:style style:name="T437" style:parent-style-name="DefaultParagraphFont" style:family="text">
      <style:text-properties fo:font-weight="bold" style:font-weight-asian="bold" style:font-weight-complex="bold" fo:font-style="italic" style:font-style-asian="italic" fo:letter-spacing="0.002in" style:font-size-complex="12pt"/>
    </style:style>
    <style:style style:name="T438" style:parent-style-name="DefaultParagraphFont" style:family="text">
      <style:text-properties fo:font-weight="bold" style:font-weight-asian="bold" style:font-weight-complex="bold" style:font-style-complex="italic" fo:letter-spacing="0.002in" style:font-size-complex="12pt"/>
    </style:style>
    <style:style style:name="P439" style:parent-style-name="Normal" style:family="paragraph">
      <style:paragraph-properties fo:text-indent="0.5in" fo:background-color="#FFFFFF"/>
      <style:text-properties fo:font-weight="bold" style:font-weight-asian="bold" style:font-weight-complex="bold" fo:letter-spacing="0.0013in" style:font-size-complex="12p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letter-spacing="-0.009in" style:font-size-complex="12pt"/>
    </style:style>
    <style:style style:name="T442" style:parent-style-name="DefaultParagraphFont" style:family="text">
      <style:text-properties fo:letter-spacing="-0.009in"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P446" style:parent-style-name="Normal" style:family="paragraph">
      <style:paragraph-properties fo:text-align="justify" fo:text-indent="0.3937in" fo:background-color="#FFFFFF"/>
    </style:style>
    <style:style style:name="P447" style:parent-style-name="Normal" style:family="paragraph">
      <style:paragraph-properties fo:text-align="center" fo:text-indent="0.6402in">
        <style:tab-stops>
          <style:tab-stop style:type="left" style:position="1.1604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text-indent="0.6402in">
        <style:tab-stops>
          <style:tab-stop style:type="left" style:position="1.1604in"/>
        </style:tab-stops>
      </style:paragraph-properties>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8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fo:color="#008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8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fo:color="#008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8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fo:color="#008000"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8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tab-stops>
          <style:tab-stop style:type="left" style:position="0.9847in"/>
          <style:tab-stop style:type="left" style:position="1.377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fo:color="#FF0000"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FF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ArialM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263in">
        <style:tab-stops>
          <style:tab-stop style:type="left" style:position="0.8159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8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8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8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09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widows="0" fo:orphans="0" fo:text-align="center"/>
      <style:text-properties fo:font-weight="bold" style:font-weight-asian="bold" style:font-weight-complex="bold"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354in">
        <style:tab-stops>
          <style:tab-stop style:type="left" style:position="0.8159in"/>
        </style:tab-stops>
      </style:paragraph-propertie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FF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12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FF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FF"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FF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FF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P932" style:parent-style-name="Normal" style:family="paragraph">
      <style:paragraph-properties fo:text-align="center" fo:text-indent="0.5in" fo:background-color="#FFFFFF"/>
      <style:text-properties fo:letter-spacing="0.0013in" style:font-size-complex="12pt"/>
    </style:style>
    <style:style style:name="P933" style:parent-style-name="Normal" style:family="paragraph">
      <style:paragraph-properties fo:text-align="center" fo:text-indent="0.5in" fo:background-color="#FFFFFF"/>
      <style:text-properties fo:letter-spacing="0.0013in" style:font-size-complex="12pt"/>
    </style:style>
    <style:style style:name="P934" style:parent-style-name="Normal" style:family="paragraph">
      <style:paragraph-properties fo:text-align="justify" fo:line-height="150%">
        <style:tab-stops>
          <style:tab-stop style:type="left" style:position="4.725in"/>
        </style:tab-stops>
      </style:paragraph-properties>
      <style:text-properties style:font-size-complex="12pt"/>
    </style:style>
    <style:style style:name="P935" style:parent-style-name="Normal" style:family="paragraph">
      <style:paragraph-properties fo:text-align="justify" fo:line-height="150%"/>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KRIŪKŲ MOKYKLOS-DAUGIAFUNKCIO CENTRO NUOSTATŲ PATVIRTINIMO</text:p>
      <text:p text:style-name="P20"/>
      <text:p text:style-name="P21">2019 m. birželio 21 d. Nr. T-237</text:p>
      <text:p text:style-name="P22">Šakiai</text:p>
      <text:p text:style-name="P23"/>
      <text:p text:style-name="P24"/>
      <text:p text:style-name="P25"><text:span text:style-name="T26">Vadovaudamasi Lietuvos Respublikos vietos savivaldos įstatymo 18 straipsnio 1 dalimi, Lietuvos Respublikos švietimo įstatymo 43 straipsnio 3 dalimi, Lietuvos Respublikos biudžetinių įstaigų įstatymo 6 straipsnio 5 dalimi, Šakių rajono savivaldybės taryba<text:s/></text:span><text:span text:style-name="T27">n</text:span><text:span text:style-name="T28">usprendžia</text:span><text:span text:style-name="T29">:</text:span></text:p>
      <text:p text:style-name="P30"><text:span text:style-name="T31"><text:tab/></text:span><text:span text:style-name="T32">1</text:span><text:span text:style-name="T33">. Patvirtinti Šakių rajono Kriūkų mokyklos-daugiafunkcio centro nuostatus (pridedama).</text:span></text:p>
      <text:p text:style-name="P34"><text:span text:style-name="T35">2</text:span><text:span text:style-name="T36">. Įgalioti Šakių rajono Kriūkų mokyklos-daugiafunkcio centro direktorę pasirašyti Šakių rajono Kriūkų mokyklos-daugiafunkcio centro nuostatus bei<text:s/></text:span><text:span text:style-name="T37">juos teisės aktų nustatyta tvarka ir terminais įregistruoti Juridinių asmenų registre.</text:span></text:p>
      <text:p text:style-name="P38"><text:span text:style-name="T39">3</text:span><text:span text:style-name="T40">. Pripažinti netekusiu galios rajono savivaldybės tarybos 2016 m. liepos 29 d. sprendimą Nr. T-248 „Dėl Šakių rajono Kriūkų mokyklos-daugiafunkcio centro nuostatų p</text:span><text:span text:style-name="T41">atvirtinimo“.<text:s/></text:span></text:p>
      <text:p text:style-name="P42">Šis sprendimas per vieną mėnesį nuo sprendimo paskelbimo dienos gali būti skundžiamas Lietuvos administracinių ginčų komisijos Kauno apygardos skyriui adresu; Laisvės al. 36, Kaunas, arba Regionų apygardos administracinio teismo Kauno rūmams<text:s/>adresu; A. Mickevičiaus g. 8A, Kaunas.</text:p>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1"/>Edgaras Pilypaitis</text:span></text:p>
      <text:p text:style-name="P55"/>
      <text:p text:style-name="P56"/>
      <text:p text:style-name="P68"><text:span text:style-name="T69">PATVIRTINTA</text:span></text:p>
      <text:p text:style-name="P70">Šakių rajono savivaldybės tarybos<text:s/></text:p>
      <text:p text:style-name="P71"><text:span text:style-name="T72">2019 m. birželio 21 d</text:span><text:span text:style-name="T73">. sprendimu Nr. T-237</text:span></text:p>
      <text:p text:style-name="P74"/>
      <text:p text:style-name="P75"><text:span text:style-name="T76">ŠAKIŲ RAJONO KRIŪKŲ MOKYKLOS - DAUGIAFUNKCIO CENTR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vietimo įstaigos pavadinimas: Šakių rajono Kriūkų mokykla – daugiafunkcis cen</text:span><text:span text:style-name="T86">tras.<text:s/></text:span></text:p>
      <text:p text:style-name="P87"><text:span text:style-name="T88">Sutrumpintas pavadinimas:<text:s/></text:span><text:span text:style-name="T89">Šakių r. <text:s/>Kriūkų mokykla – daugiafunkcis centras</text:span><text:span text:style-name="T90">.<text:s/></text:span><text:span text:style-name="T91">Mokykla-daugiafunkcis centras įregistruotas Juridinių asmenų registre, kodas 190821097.</text:span></text:p>
      <text:p text:style-name="P92"><text:span text:style-name="T93">2</text:span><text:span text:style-name="T94">. Įsteigimo data: <text:s/></text:span><text:span text:style-name="T95">1913 m., vadovaujantis leidiniu „Pametnaja knižka Suvalskoi g</text:span><text:span text:style-name="T96">uberniji“.</text:span></text:p>
      <text:p text:style-name="P97"><text:span text:style-name="T98">3</text:span><text:span text:style-name="T99">. Veiklos pradžia: lietuviškos<text:s/></text:span><text:span text:style-name="T100">mokyklos veikla vykdoma <text:s/>nuo 1918 metų</text:span><text:span text:style-name="T101">.</text:span></text:p>
      <text:p text:style-name="P102"><text:span text:style-name="T103">4</text:span><text:span text:style-name="T104">. Adresas</text:span><text:span text:style-name="T105">: Mokyklos g. 2, Joginiškių km., Kriūkų sen., LT-71216 Šakių r.;</text:span></text:p>
      <text:p text:style-name="P106"><text:span text:style-name="T107">5</text:span><text:span text:style-name="T108">.</text:span><text:span text:style-name="T109"><text:s/></text:span><text:span text:style-name="T110">Teisinė forma ir priklausomybė - Šakių rajono savivaldybės biudžetinė įstaiga.</text:span></text:p>
      <text:p text:style-name="P111"><text:span text:style-name="T112">Savininkas -</text:span><text:span text:style-name="T113"><text:s/>Šakių rajono savivaldybė,<text:s/></text:span><text:span text:style-name="T114">kodas 111105023,<text:s/></text:span><text:span text:style-name="T115">Bažnyčios g. 4, LT-71120 Šakiai.</text:span></text:p>
      <text:p text:style-name="P116"><text:span text:style-name="T117">Savininko teises ir pareigas įgyvendinančioji institucija - Šakių rajono savivaldybės taryba.</text:span></text:p>
      <text:p text:style-name="P118"><text:span text:style-name="T119">6</text:span><text:span text:style-name="T120">.<text:s/></text:span><text:span text:style-name="T121">Švietimo įstaigos grupė – bendrojo ugdymo mokykla; neformalusis va</text:span><text:span text:style-name="T122">ikų ir suaugusiųjų švietimas; kultūrinė veikla.</text:span></text:p>
      <text:p text:style-name="P123"><text:span text:style-name="T124">7</text:span><text:span text:style-name="T125">. Švietimo įstaigos tipas – <text:s/></text:span><text:span text:style-name="T126">pagrindinė mokykla, paskirtis - pagrindinės mokyklos tipo mokykla – daugiafunkcis centras.<text:s/></text:span></text:p>
      <text:p text:style-name="P127"><text:span text:style-name="T128">7.1</text:span><text:span text:style-name="T129">. Mokyklos-daugiafunkcio centro pagrindinė paskirtis – pagrindinės mokyklos<text:s/></text:span><text:span text:style-name="T130">tipo mokykla-daugiafunkcis centras. Kita paskirtis – ikimokyklinio ugdymo grupės įstaiga darželis. Mokykloje-daugiafunkciame centre vykdomos ir kitos neformaliojo vaikų švietimo ir (ar) suaugusiųjų neformaliojo ugdymo programos, sudaromos sąlygos vietos be</text:span><text:span text:style-name="T131">ndruomenei reikalingoms kultūros, sporto, socialinėms ir kitoms paslaugoms teikti.</text:span></text:p>
      <text:p text:style-name="P132"><text:span text:style-name="T133">8</text:span><text:span text:style-name="T134">. Mokymo (formalaus ir neformalaus ugdymo, švietimo) kalba –<text:s/></text:span><text:span text:style-name="T135">lietuvių kalba.</text:span></text:p>
      <text:p text:style-name="P136"><text:span text:style-name="T137">9</text:span><text:span text:style-name="T138">. Mokymo forma mokykloje – grupinė ir individuali. Pageidaujantiems (ligos, negalios</text:span><text:span text:style-name="T139"><text:s/>atveju) sudaromos sąlygos mokytis savarankiškai (Lietuvos Respublikos ŠMM ministro įsakymas <text:s/>Nr.V–1049, 2012-06-28).</text:span></text:p>
      <text:p text:style-name="P140"><text:span text:style-name="T141">10</text:span><text:span text:style-name="T142">.<text:s/></text:span><text:span text:style-name="T143">Pagrindinės veiklos rūšys:</text:span></text:p>
      <text:p text:style-name="P144"><text:span text:style-name="T145">10.1</text:span><text:span text:style-name="T146">. Švietimas, kodas 85</text:span></text:p>
      <text:p text:style-name="P147"><text:span text:style-name="T148">10.1.1</text:span><text:span text:style-name="T149">. pagrindinis mokymas, kodas 85.31.10.</text:span></text:p>
      <text:p text:style-name="P150"><text:span text:style-name="T151">10.1.2</text:span><text:span text:style-name="T152">. pradinis mokymas</text:span><text:span text:style-name="T153">, kodas 85. 20.</text:span></text:p>
      <text:p text:style-name="P154"><text:span text:style-name="T155">10.1.3</text:span><text:span text:style-name="T156">. priešmokyklinis ugdymas, kodas 85.10.20.</text:span></text:p>
      <text:p text:style-name="P157"><text:span text:style-name="T158">10.1.4</text:span><text:span text:style-name="T159">. <text:s/>ikimokyklinis ugdymas, kodas 85.10.10.</text:span></text:p>
      <text:p text:style-name="P160"><text:span text:style-name="T161">10.1.5</text:span><text:span text:style-name="T162">. kitas mokymas, kodas 85.5.</text:span></text:p>
      <text:p text:style-name="P163"><text:span text:style-name="T164">10.1.6</text:span><text:span text:style-name="T165">. sportinis ir rekreacinis švietimas, kodas 85.51.</text:span></text:p>
      <text:p text:style-name="P166"><text:span text:style-name="T167">10.1.7</text:span><text:span text:style-name="T168">. kultūrinis švietimas,<text:s/></text:span><text:span text:style-name="T169">kodas 85.52.</text:span></text:p>
      <text:p text:style-name="P170"><text:span text:style-name="T171">10.1.8</text:span><text:span text:style-name="T172">. kitas, niekur nepriskirtas, švietimas, kodas 85.59.</text:span></text:p>
      <text:p text:style-name="P173"><text:span text:style-name="T174">10.1.9</text:span><text:span text:style-name="T175">. švietimui būdingų paslaugų veikla, kodas 85.60.</text:span></text:p>
      <text:p text:style-name="P176"><text:span text:style-name="T177">10.1.10</text:span><text:span text:style-name="T178">. vaikų dienos priežiūros veikla, kodas 88.91</text:span></text:p>
      <text:p text:style-name="P179"><text:span text:style-name="T180">10.2</text:span><text:span text:style-name="T181">.<text:s/></text:span><text:span text:style-name="T182">Kitos ne švietimo veiklos rūšys:</text:span></text:p>
      <text:p text:style-name="P183"><text:span text:style-name="T184">10.2.1</text:span><text:span text:style-name="T185">.<text:s/></text:span><text:span text:style-name="T186">bendruo</text:span><text:span text:style-name="T187">menei teikiamų paslaugų užtikrinimas, kodas 84.20.</text:span></text:p>
      <text:p text:style-name="P188"><text:span text:style-name="T189">10.2.2</text:span><text:span text:style-name="T190">.<text:s/></text:span><text:span text:style-name="T191">kūrybinė, meninė ir programų organizavimo veikla, kodas 90.0.</text:span></text:p>
      <text:p text:style-name="P192"><text:span text:style-name="T193">10.2.3</text:span><text:span text:style-name="T194">.<text:s/></text:span><text:span text:style-name="T195">bibliotekų, archyvų, muziejų ir kita kultūrinė veikla, kodas 91.0..<text:s/></text:span></text:p>
      <text:p text:style-name="P196"><text:span text:style-name="T197">10.2.4</text:span><text:span text:style-name="T198">.<text:s/></text:span><text:span text:style-name="T199">sporto klubų veikla, kodas 93.12.<text:s/></text:span></text:p>
      <text:p text:style-name="P200"><text:span text:style-name="T201">1</text:span><text:span text:style-name="T202">0.2.5</text:span><text:span text:style-name="T203">.<text:s/></text:span><text:span text:style-name="T204">kita sportinė veikla, kodas 93.19.<text:s/></text:span></text:p>
      <text:p text:style-name="P205"><text:span text:style-name="T206">10.2.6</text:span><text:span text:style-name="T207">.<text:s/></text:span><text:span text:style-name="T208">vaikų poilsio stovyklų veikla, kodas 55.20.20.</text:span></text:p>
      <text:p text:style-name="P209"><text:span text:style-name="T210">10.2.7</text:span><text:span text:style-name="T211">.<text:s/></text:span><text:span text:style-name="T212">ekskursijų organizatorių veikla, kodas 79.12.<text:s/></text:span></text:p>
      <text:p text:style-name="P213"><text:span text:style-name="T214">10.2.8</text:span><text:span text:style-name="T215">.<text:s/></text:span><text:span text:style-name="T216">kitų maitinimo paslaugų teikimas, kodas 56.29.</text:span></text:p>
      <text:p text:style-name="P217"><text:span text:style-name="T218">10.2.9</text:span><text:span text:style-name="T219">.<text:s/></text:span><text:span text:style-name="T220">poilsiautojų ir kita<text:s/></text:span><text:span text:style-name="T221">trumpalaikio apgyvendinimo veikla, kodas 55.20.</text:span></text:p>
      <text:p text:style-name="P222"><text:span text:style-name="T223">10.</text:span><text:span text:style-name="T224">2.10</text:span><text:span text:style-name="T225">. kita, niekur nepriskirta, nesusijusi su apgyvendinimu socialinio darbo veikla, kodas 88.99.<text:s/></text:span></text:p>
      <text:p text:style-name="P226"><text:span text:style-name="T227">11</text:span><text:span text:style-name="T228">.</text:span><text:span text:style-name="T229"><text:s/></text:span><text:span text:style-name="T230">Asmens formaliojo ir neformaliojo švietimo būdu įgyti mokymosi pasiekimai įteisinami įstat</text:span><text:span text:style-name="T231">ymų nustatyta tvarka išduotu dokumentu, kurio turinį, formą ir išdavimo tvarką nustato LR Vyriausybė arba jos įgaliota institucija.<text:s/></text:span></text:p>
      <text:p text:style-name="P232"><text:span text:style-name="T233">11.1</text:span><text:span text:style-name="T234">. Mokyklos išduodami mokymosi<text:s/></text:span><text:span text:style-name="T235">pasiekimų įteisinimo dokumentai.</text:span></text:p>
      <text:p text:style-name="P236"><text:span text:style-name="T237">11.1.1</text:span><text:span text:style-name="T238">. baigus pagrindinio ugdymo programą – pagrind</text:span><text:span text:style-name="T239">inio išsilavinimo pažymėjimas, kodas 2001;</text:span></text:p>
      <text:p text:style-name="P240"><text:span text:style-name="T241">11.1.2</text:span><text:span text:style-name="T242">. baigus pagrindinio ugdymo programos pirmąją dalį – pažymėjimas, kodas 2058;</text:span></text:p>
      <text:p text:style-name="P243"><text:span text:style-name="T244">11.1.3</text:span><text:span text:style-name="T245">. baigus individualizuotą pagrindinio ugdymo programą</text:span><text:span text:style-name="T246"><text:s/>ar pagrindinio specialiojo ugdymo programą</text:span><text:span text:style-name="T247"><text:s/>– pagrindinio ugdy</text:span><text:span text:style-name="T248">mo pasiekimų <text:s/>pažymėjimas, kodas 2701;</text:span></text:p>
      <text:p text:style-name="P249"><text:span text:style-name="T250">11.1.4</text:span><text:span text:style-name="T251">. baigus pradinio ugdymo programą - pradinio išsilavinimo pažymėjimas, kodas 1001;</text:span></text:p>
      <text:p text:style-name="P252"><text:span text:style-name="T253">11.1.5</text:span><text:span text:style-name="T254">. baigus individualizuotą pradinio ugdymo programą ar pradinio specialiojo ugdymo programą - pradinio ugdymo pasie</text:span><text:span text:style-name="T255">kimų pažymėjimas, kodas 1701;</text:span></text:p>
      <text:p text:style-name="P256"><text:span text:style-name="T257">11.1.6</text:span><text:span text:style-name="T258">. nebaigus pagrindinio ugdymo programos - mokymosi pasiekimų pažymėjimas, kodas 2055;</text:span></text:p>
      <text:p text:style-name="P259"><text:span text:style-name="T260">11.2</text:span><text:span text:style-name="T261">. Kiti išduodami dokumentai:</text:span></text:p>
      <text:p text:style-name="P262"><text:span text:style-name="T263">11.2.1</text:span><text:span text:style-name="T264">. baigus patvirtintą neformaliojo ugdymo programą – laisvos formos <text:s/>pažymėjimas;</text:span></text:p>
      <text:p text:style-name="P265"><text:span text:style-name="T266">11.2.2</text:span><text:span text:style-name="T267">. baigus sertifikuotą specialių mokymo kursų programą – nustatytos formos pažymėjimas.</text:span></text:p>
      <text:p text:style-name="P268"><text:span text:style-name="T269">12</text:span><text:span text:style-name="T270">.<text:s/></text:span><text:span text:style-name="T271">Mokykla – daugiafunkcis centras<text:s/></text:span><text:span text:style-name="T272">yra viešasis juridinis asmuo, veikiantis kaip biudžetinė įstaiga, turinti savo antspaudą <text:s/>ir sąskaitas Lietuvos Respu</text:span><text:span text:style-name="T273">blikos bankuose.</text:span><text:span text:style-name="T274"><text:s/>Mokykla – daugiafunkcis centras</text:span><text:span text:style-name="T275"><text:s/>- <text:s/>yra paramos gavėjas.</text:span></text:p>
      <text:p text:style-name="P276"><text:span text:style-name="T277">13</text:span><text:span text:style-name="T278">.<text:s/></text:span><text:span text:style-name="T279">Mokykla – daugiafunkcis centras</text:span><text:span text:style-name="T280"><text:s/>savo veiklą<text:s/></text:span><text:span text:style-name="T281">grindžia Lietuvos Respublikos Konstitucija, Lietuvos Respublikos įstatymais, Lietuvos Respublikos Vyriausybės nutarimais, Lietuvos<text:s/></text:span><text:span text:style-name="T282">Respublikos švietimo ir mokslo ministro įsakymais, Šakių rajono savivaldybės tarybos sprendimais, Šakių rajono savivaldybės administracijos direktoriaus įsakymais, kitais teisės aktais ir šiais Nuostatais.<text:s/></text:span></text:p>
      <text:p text:style-name="P283"/>
      <text:p text:style-name="P284"><text:span text:style-name="T285">II</text:span><text:span text:style-name="T286">.<text:s/></text:span><text:span text:style-name="T287">MOKYKLOS -<text:s/></text:span><text:span text:style-name="T288">DAUGIAFUNKCIO CENTRO<text:s/></text:span><text:span text:style-name="T289">TIKSLA</text:span><text:span text:style-name="T290">I, UŽDAVINIAI IR FUNKCIJOS</text:span></text:p>
      <text:p text:style-name="P291"/>
      <text:p text:style-name="P292"><text:span text:style-name="T293">14</text:span><text:span text:style-name="T294">.<text:s/></text:span><text:span text:style-name="T295">TIKSLAI IR UŽDAVINIAI:</text:span></text:p>
      <text:p text:style-name="P296"><text:span text:style-name="T297">14.1</text:span><text:span text:style-name="T298">. Ugdyti kiekvieno žmogaus vertybines nuostatas, leidžiančias būti (tapti) doru, siekiančiu žinių, savarankišku, atsakingu, patriotiškai nusiteikusiu žmogumi; mokykloje lavinami kiekvieno<text:s/></text:span><text:span text:style-name="T299">mokinio komunikaciniai gebėjimai svarbūs dabartiniam gyvenimui, padedama įsisavinti žinių visuomenei būdingą informacinę kultūrą, užtikrinant gimtosios ir užsienio kalbų mokėjimą, informacinį raštingumą, taip pat šiuolaikinę socialinę kompetenciją ir gebėj</text:span><text:span text:style-name="T300">imus savarankiškai kurti savo gyvenimą.</text:span></text:p>
      <text:p text:style-name="P301"><text:span text:style-name="T302">14.2</text:span><text:span text:style-name="T303">. Sudaryti sąlygas mokiniams rinktis jų polinkius, gabumus ir siekius atitinkančias ugdymosi galimybes, prireikus padėti motyvuotai keisti pasirinkimą; specialiųjų poreikių turintiems mokiniams gauti reikalin</text:span><text:span text:style-name="T304">gą pedagoginę, psichologinę ir socialinę pagalbą; padėti atpažinti mokiniui kūrybinius gebėjimus ir pagal tai padėti jam pasirinkti tolimesnį mokymąsi profesinei kvalifikacijai ir kompetencijai, atitinkančiai šiuolaikinį kultūros bei technologijų lygį įsig</text:span><text:span text:style-name="T305">yti; sudaromos sąlygos visiems vietos bendruomenės nariams rinktis jų polinkius, gabumus ir siekius atitinkančias neformaliojo švietimo programas; rinktis naujų kompetencijų ugdymo programas, atitinkančiai šiuolaikinį kultūros bei technologijų lygį.</text:span></text:p>
      <text:p text:style-name="P306"><text:span text:style-name="T307">14.3</text:span><text:span text:style-name="T308">. Sudaryti sąlygas įgyti demokratijos tradicijas įkūnijančius pilietinės bei politinės kultūros pagrindus, išplėtoti gebėjimus ir patirtį, būtinus asmeniui, kaip kompetentingam Lietuvos piliečiui, Europinės ir pasaulinės bendrijos daugiakultūrinės visuom</text:span><text:span text:style-name="T309">enės nariui.</text:span></text:p>
      <text:p text:style-name="P310"><text:span text:style-name="T311">14.4</text:span><text:span text:style-name="T312">. Skatinti lygybę ir solidarumą su žmonėmis, turinčiais skirtingus gebėjimus, kitokias socialines galimybes nei dauguma, siekiama socialinio solidarumo, mokoma teikti socialinę paramą artimiesiems, skatinti savanorystę įvairiose veiklo</text:span><text:span text:style-name="T313">s srityse.</text:span></text:p>
      <text:p text:style-name="P314"><text:span text:style-name="T315">14.5</text:span><text:span text:style-name="T316">. Sudaryti sąlygas, kad pagrindinis išsilavinimas būtų prieinamas kuo platesniam jaunuolių ratui, plėsti mokymosi galimybes</text:span><text:span text:style-name="T317">, ugdyti mokymosi visą gyvenimą nuostatas.</text:span></text:p>
      <text:p text:style-name="P318"><text:span text:style-name="T319">14.6</text:span><text:span text:style-name="T320">. Puoselėti tautos, krašto kultūros tęstinumą, jos tapatybės iš</text:span><text:span text:style-name="T321">saugojimą, nuolatinį jos vertybių kūrimą; perteikti tautinės ir etninės kultūros pagrindus, tradicijas ir vertybes; mokyklos -<text:s/></text:span><text:span text:style-name="T322">daugiafunkcio centro</text:span><text:span text:style-name="T323"><text:s/>aplinkoje kurti krašto atvirumo ir dialogiškumo aplinką.</text:span><text:span text:style-name="T324"><text:s/></text:span></text:p>
      <text:p text:style-name="P325"><text:span text:style-name="T326">14.7</text:span><text:span text:style-name="T327">. Organizuoti mokinių ir kitų visuomenės n</text:span><text:span text:style-name="T328">arių bibliotekinį ir informacinį aptarnavimą, tenkinti jų poreikius.<text:s/></text:span></text:p>
      <text:p text:style-name="P329"><text:span text:style-name="T330">14.8</text:span><text:span text:style-name="T331">. Plėtoti kultūrinę, šviečiamąją, edukacinę ir informacinę veiklą, inicijuoti, rengti ir įgyvendinti kultūros bei meno, socialinius projektus, tenkinti viešuosius socialinius ir<text:s/></text:span><text:span text:style-name="T332">kultūrinius bendruomenės poreikius veikiant socialinėje, kultūros, švietimo bei sporto srityse ir teikiant šių sričių paslaugas visuomenės nariams.</text:span></text:p>
      <text:p text:style-name="P333"><text:span text:style-name="T334">14.9</text:span><text:span text:style-name="T335">. Sudaryti sąlygas suaugusiems asmenims tenkinti pažinimo, saviraiškos poreikius, užsiimti sportine<text:s/></text:span><text:span text:style-name="T336">veikla bei turiningai praleisti laisvalaikį.</text:span></text:p>
      <text:p text:style-name="P337"><text:span text:style-name="T338">14.10</text:span><text:span text:style-name="T339">. Stiprinti Mokyklą-daugiafunkcį centrą kaip vietos bendruomenės švietimo, kultūros ir socialinių paslaugų, tradicijų bei vertybinių nuostatų formavimo židinį.</text:span></text:p>
      <text:p text:style-name="P340"><text:span text:style-name="T341">15</text:span><text:span text:style-name="T342">.<text:s/></text:span><text:span text:style-name="T343">FUNKCIJOS :</text:span></text:p>
      <text:p text:style-name="P344"><text:span text:style-name="T345">15.1</text:span><text:span text:style-name="T346">. Pagrindinės<text:s/></text:span><text:span text:style-name="T347">mokyklos kontekste formuojamas ir įgyvendinamas ugdymo turinys pagal Švietimo ir mokslo ministerijos patvirtintus bendruosius arba jos<text:s/></text:span><text:span text:style-name="T348">nustatyta tvarka suderintus individualius ugdymo planus ir bendrąsias programas, organizuojamas ugdymas pagal mokinių por</text:span><text:span text:style-name="T349">eikius, derinamas ugdymo turinys siūlant ir taikant skirtingus mokymo(si) būdus ir tempą.</text:span></text:p>
      <text:p text:style-name="P350"><text:span text:style-name="T351">15.2</text:span><text:span text:style-name="T352">. Formuojamas ir įgyvendinamas ugdymo turinys, atspindi pagrindines regiono švietimo nuostatas, individualius mokymosi tikslus, vaikų ir jų tėvų (globėjų)<text:s/></text:span><text:span text:style-name="T353">poreikius.</text:span></text:p>
      <text:p text:style-name="P354"><text:span text:style-name="T355">15.3</text:span><text:span text:style-name="T356">. Teikiamas ikimokyklinis ir priešmokyklinis ugdymas, bendrasis pradinis ir pagrindinis išsilavinimas.</text:span><text:span text:style-name="T357"><text:s/>K</text:span><text:span text:style-name="T358">uriama ir įgyvendinama darbo sistema palanki mokinių mokymuisi, palanki itin gabių mokinių mokymuisi ir palanki mokinių, turinčių mok</text:span><text:span text:style-name="T359">ymosi problemų, mokymuisi:</text:span></text:p>
      <text:p text:style-name="P360"><text:span text:style-name="T361">15.3</text:span><text:span text:style-name="T362">.<text:s/></text:span><text:span text:style-name="T363">l. mokykla individualizuoja ugdymo programas skirtingų gebėjimų mokiniams;</text:span></text:p>
      <text:p text:style-name="P364"><text:span text:style-name="T365">15.3.2</text:span><text:span text:style-name="T366">.<text:s/></text:span><text:span text:style-name="T367">s</text:span><text:span text:style-name="T368">iūlo ir taiko įvairius mokymo(si) būdus, kad mokiniai pasiektų valstybinių išsilavinimo standartų nustatytus<text:s/></text:span><text:span text:style-name="T369">pasiekimų lygmenis;</text:span></text:p>
      <text:p text:style-name="P370"><text:span text:style-name="T371">15</text:span><text:span text:style-name="T372">.3.3</text:span><text:span text:style-name="T373">. o</text:span><text:span text:style-name="T374">rganizuoja papildomąjį ugdymą, integruodama jį su bendruoju lavinimu;</text:span></text:p>
      <text:p text:style-name="P375"><text:span text:style-name="T376">15.3.4</text:span><text:span text:style-name="T377">. teikia specialiąją pedagoginę pagalbą specialiųjų poreikių vaikams, organizuoja specialiųjų poreikių vaikų ugdymą bendrosiose priešmokyklinio ugdymo, pradinėse ir vy</text:span><text:span text:style-name="T378">resnėse klasėse, pripažindama jų gebėjimus ir potencines galias;</text:span></text:p>
      <text:p text:style-name="P379"><text:span text:style-name="T380">15.3.5</text:span><text:span text:style-name="T381">. esant poreikiui ir steigėjui leidus gali organizuoti išlyginamųjų klasių ar grupių darbą, vaikų dienos centro veiklą;</text:span></text:p>
      <text:p text:style-name="P382"><text:span text:style-name="T383">15.3.6</text:span><text:span text:style-name="T384">. kuria ir įgyvendina projektus gabiųjų mokinių mok</text:span><text:span text:style-name="T385">ymuisi, jų gebėjimų tobulinimui;<text:s/></text:span></text:p>
      <text:p text:style-name="P386"><text:span text:style-name="T387">15.3.7</text:span><text:span text:style-name="T388">. kuria ir taiko bendriesiems ugdymo tikslams ir mokyklos ugdymo tikslams atliepiančius vertinimo modelius.</text:span></text:p>
      <text:p text:style-name="P389"><text:span text:style-name="T390">15.4</text:span><text:span text:style-name="T391">. Kuriama tinkama mokymo(si) aplinka - <text:s/>higieninės, materialinės, pedagoginės ir psichologinės sąlygos, laiduojančios psichinį bei fizinį vaikų saugumą ir asmenybės vystymąsi.<text:s/></text:span></text:p>
      <text:p text:style-name="P392"><text:span text:style-name="T393">15.5</text:span><text:span text:style-name="T394">. Vykdomas pagrindinės mokyklos baigimo žinių patikrinimas,<text:s/></text:span><text:span text:style-name="T395">organizuoja</text:span><text:span text:style-name="T396">mas ugdymo procesas pagal mokslo metus (mokslo metų pradžia rugsėjo 1 d.).</text:span></text:p>
      <text:p text:style-name="P397"><text:span text:style-name="T398">15.6</text:span><text:span text:style-name="T399">. Sudaromos sąlygos mokiniams burtis į vaikų ir jaunimo organizacijas, kurių veikla kuria aplinką dorovinei, pilietinei, kultūrinei, fizinei bei socialinei brandai; sudaro s</text:span><text:span text:style-name="T400">ąlygas lavintis saviugdos ir saviraiškos būreliuose, dalyvauti visuomenės gyvenime, taikiuose susirinkimuose, kurių veikla neprieštarauja Lietuvos Respublikos įstatymams.</text:span></text:p>
      <text:p text:style-name="P401"><text:span text:style-name="T402">15.7</text:span><text:span text:style-name="T403">. Kuriamos ir vykdomos prevencinės programos.</text:span><text:span text:style-name="T404"><text:s/>Inicijuojama socialinė parama s</text:span><text:span text:style-name="T405">ocialiai remtiniems moksleiviams,<text:s/></text:span><text:span text:style-name="T406">vykdomos minimalios vaiko priežiūros programos,<text:s/></text:span><text:span text:style-name="T407">teikiamos<text:s/></text:span><text:soft-page-break/><text:span text:style-name="T408">bendrosios socialinės paslaugos (informavimo, konsultavimo, tarpininkavimo ir atstovavimo, ir kitos socialinės paslaugos)</text:span></text:p>
      <text:p text:style-name="P409"><text:span text:style-name="T410">15.8</text:span><text:span text:style-name="T411">. Inicijuojamos, kuriamos ir<text:s/></text:span><text:span text:style-name="T412">vykdomos neformalaus švietimo programos vaikams ir suaugusiesiems, skatinamos mokymosi visą gyvenimą iniciatyvos.</text:span></text:p>
      <text:p text:style-name="P413"><text:span text:style-name="T414">15.9</text:span><text:span text:style-name="T415">. Organizuojama kultūrinė, šviečiamoji, edukacinė ir informacinė veikla, rengiami ir įgyvendinami kultūros bei meno, socialiniai proje</text:span><text:span text:style-name="T416">ktai,</text:span><text:span text:style-name="T417"><text:s/>ieškoma rėmėjų projektams įgyvendinti.</text:span></text:p>
      <text:p text:style-name="P418"><text:span text:style-name="T419">15.10</text:span><text:span text:style-name="T420">. Organizuojama bibliotekos ir informacinio centro veikla.</text:span></text:p>
      <text:p text:style-name="P421"><text:span text:style-name="T422">15.11</text:span><text:span text:style-name="T423">. Sudaromos sąlygos užsiiminėti kūno kultūra, vykdomos sveiką gyvensenos programos.</text:span></text:p>
      <text:p text:style-name="P424"><text:span text:style-name="T425">15.12</text:span><text:span text:style-name="T426">. Organizuojamas vaikų ir mokinių maitini</text:span><text:span text:style-name="T427">mas ir pavėžėjimas.</text:span></text:p>
      <text:p text:style-name="P428"><text:span text:style-name="T429">15.13</text:span><text:span text:style-name="T430">. Teikiamos kitos su švietimu ir kultūrine veikla susijusios paslaugos.</text:span></text:p>
      <text:p text:style-name="P431"><text:span text:style-name="T432">15.14</text:span><text:span text:style-name="T433">. Nustatoma veiklos įsivertinio sistema ir atliekamas auditas.</text:span></text:p>
      <text:p text:style-name="P434"/>
      <text:p text:style-name="P435"><text:span text:style-name="T436">16</text:span><text:span text:style-name="T437">.<text:s/></text:span><text:span text:style-name="T438">MOKINIŲ PRIĖMIMAS Į MOKYKLĄ, PERĖJIMAS Į KITĄ MOKYKLĄ</text:span></text:p>
      <text:p text:style-name="P439"/>
      <text:p text:style-name="P440"><text:span text:style-name="T441">16.1</text:span><text:span text:style-name="T442">.<text:s/></text:span><text:span text:style-name="T443">Priėmimo<text:s/></text:span><text:span text:style-name="T444">į mokyklą tvarką nustato Šakių rajono savivaldybės taryba, vadovaudamasi ŠMM patvirtintais bendraisiais priėmimo kriterijais. <text:s/></text:span><text:span text:style-name="T445"><text:tab/></text:span></text:p>
      <text:p text:style-name="P446"/>
      <text:p text:style-name="P447"><text:span text:style-name="T448">III</text:span><text:span text:style-name="T449">.<text:s/></text:span><text:span text:style-name="T450">MOKYKLOS-DAUGIAFUNKCIO CENTRO TEISĖS IR PAREIGOS</text:span></text:p>
      <text:p text:style-name="P451"/>
      <text:p text:style-name="P452"><text:span text:style-name="T453">17</text:span><text:span text:style-name="T454">. Mokykla-daugiafunkcis centras, įgyvendindamas</text:span><text:span text:style-name="T455"><text:s/></text:span><text:span text:style-name="T456">iškeltą tikslą ir jam pavestus uždavinius, atlikdamas jam priskirtas funkcijas, turi teisę:<text:s/></text:span></text:p>
      <text:p text:style-name="P457"><text:span text:style-name="T458">17.1</text:span><text:span text:style-name="T459">. parinkti mokymo(-si) metodus, formas;</text:span></text:p>
      <text:p text:style-name="P460"><text:span text:style-name="T461">17.2</text:span><text:span text:style-name="T462">. kurti naujus mokymo ir mokymosi modelius, užtikrinančius kokybišką išsilavinimą;</text:span></text:p>
      <text:p text:style-name="P463"><text:span text:style-name="T464">17.3</text:span><text:span text:style-name="T465">. bendradarbiauti<text:s/></text:span><text:span text:style-name="T466">su Mokyklos-daugiafunkcio centro veiklai įtakos turinčiais fiziniais ir juridiniais asmenimis;</text:span></text:p>
      <text:p text:style-name="P467"><text:span text:style-name="T468">17.4</text:span><text:span text:style-name="T469">. Lietuvos Respublikos švietimo ir mokslo ministro nustatyta tvarka vykdyti šalies ir tarptautinius švietimo projektus;</text:span></text:p>
      <text:p text:style-name="P470"><text:span text:style-name="T471">17.5</text:span><text:span text:style-name="T472">. įstatymų nustatyta tvar</text:span><text:span text:style-name="T473">ka stoti ir jungtis į asociacijas, dalyvauti jų veikloje;</text:span></text:p>
      <text:p text:style-name="P474"><text:span text:style-name="T475">17.6</text:span><text:span text:style-name="T476">. gauti paramą Lietuvos Respublikos labdaros ir paramos įstatymo nustatyta tvarka;</text:span></text:p>
      <text:p text:style-name="P477"><text:span text:style-name="T478">17.7</text:span><text:span text:style-name="T479">. teikti atlygintinas paslaugas, kurių kainas tvirtina mokyklos-daugiafunkcio centro savininko teis</text:span><text:span text:style-name="T480">es ir pareigas įgyvendinanti institucija;</text:span></text:p>
      <text:p text:style-name="P481"><text:span text:style-name="T482">17.8</text:span><text:span text:style-name="T483">. sudaryti sutartis su juridiniais ir fiziniais asmenimis dėl paslaugų teikimo, patalpų nuomos;</text:span></text:p>
      <text:p text:style-name="P484"><text:span text:style-name="T485">17.9</text:span><text:span text:style-name="T486">. įvertinti vietos bendruomenės poreikius ir teikti analizės išvadas bei pasiūlymus Šakių rajono saviv</text:span><text:span text:style-name="T487">aldybės administracijai;</text:span></text:p>
      <text:p text:style-name="P488"><text:span text:style-name="T489">17.10</text:span><text:span text:style-name="T490">. kreiptis į Šakių rajono savivaldybės tarybą dėl Mokyklos-daugiafunkcio centro nuostatų papildymo ir pakeitimo.</text:span></text:p>
      <text:p text:style-name="P491"><text:span text:style-name="T492">18</text:span><text:span text:style-name="T493">. Mokyklos-daugiafunkcio centro pareigos:<text:s/></text:span></text:p>
      <text:p text:style-name="P494"><text:span text:style-name="T495">18.1</text:span><text:span text:style-name="T496">. užtikrinti kokybišką ikimokyklinio, priešmokyklini</text:span><text:span text:style-name="T497">o, pradinio ir pagrindinio ugdymo programų vykdymą;</text:span></text:p>
      <text:p text:style-name="P498"><text:span text:style-name="T499">18.2</text:span><text:span text:style-name="T500">.<text:s/></text:span><text:span text:style-name="T501">užtikrinti sveiką, saugią, užkertančią kelią smurto, prievartos apraiškoms ir žalingiems įpročiams aplinką, atvirumą vietos bendruomenei, mokymo ir kitų sutarčių sudarymą ir įsipareigojimų vykdy</text:span><text:span text:style-name="T502">mą;<text:s/></text:span></text:p>
      <text:p text:style-name="P503"><text:span text:style-name="T504">18.3</text:span><text:span text:style-name="T505">.</text:span><text:span text:style-name="T506"><text:s/></text:span><text:span text:style-name="T507">užtikrinti veiksmingą vaiko minimalios priežiūros priemonių įgyvendinimą;</text:span></text:p>
      <text:p text:style-name="P508"><text:span text:style-name="T509">18.4</text:span><text:span text:style-name="T510">.<text:s/></text:span><text:span text:style-name="T511">viešai skelbti informaciją apie Mokyklos-daugiafunkcio centro veiklą;</text:span></text:p>
      <text:p text:style-name="P512"><text:span text:style-name="T513">18.5</text:span><text:span text:style-name="T514">.</text:span><text:span text:style-name="T515"><text:s/></text:span><text:span text:style-name="T516">suprantamai ir aiškiai, taisyklinga lietuvių kalba perteikti ugdymo turinį,<text:s/></text:span><text:span text:style-name="T517">kai teisės aktais nustatyta, kad atitinkamas ugdymo turinys perteikiamas lietuvių kalba;</text:span></text:p>
      <text:p text:style-name="P518"><text:span text:style-name="T519">18.6</text:span><text:span text:style-name="T520">.<text:s/></text:span><text:span text:style-name="T521">sudaryti higienos normas atitinkančias ugdymo sąlygas;<text:s/></text:span></text:p>
      <text:p text:style-name="P522"><text:span text:style-name="T523">18.7</text:span><text:span text:style-name="T524">.</text:span><text:span text:style-name="T525"><text:s/></text:span><text:span text:style-name="T526">turėti kitų teisių ir pareigų, jeigu jos neprieštarauja Lietuvos Respublikos įstatymams, Li</text:span><text:span text:style-name="T527">etuvos Respublikos Vyriausybės nutarimams ir kitiems teisės aktams.</text:span></text:p>
      <text:p text:style-name="P528"/>
      <text:p text:style-name="P529"><text:span text:style-name="T530">IV</text:span><text:span text:style-name="T531">.<text:s/></text:span><text:span text:style-name="T532">MOKYKLOS-DAUGIAFUNKCIO CENTRO</text:span><text:span text:style-name="T533"><text:s/></text:span><text:span text:style-name="T534">VEIKLOS ORGANIZAVIMAS IR VALDYMAS</text:span></text:p>
      <text:p text:style-name="P535"/>
      <text:p text:style-name="P536"><text:span text:style-name="T537">19</text:span><text:span text:style-name="T538">. Mokyklos-daugiafunkcio centro veiklos teisinis pagrindas:</text:span></text:p>
      <text:p text:style-name="P539"><text:span text:style-name="T540">19.1</text:span><text:span text:style-name="T541">. direktoriaus patvirtintas strategini</text:span><text:span text:style-name="T542">s planas, kuriam yra pritarusi Mokyklos-daugiafunkcio centro taryba, Šakių rajono savivaldybės administracijos direktorius arba jo įgaliotas asmuo;</text:span></text:p>
      <text:p text:style-name="P543"><text:span text:style-name="T544">19.2</text:span><text:span text:style-name="T545">. direktoriaus patvirtintas metinis veiklos planas, kuriam yra pritarusi Mokyklos-daugiafunkcio cent</text:span><text:span text:style-name="T546">ro taryba;</text:span></text:p>
      <text:p text:style-name="P547"><text:span text:style-name="T548">19.3</text:span><text:span text:style-name="T549">. direktoriaus patvirtintas <text:s/>ugdymo planas, kuris yra suderintas su Mokyklos-daugiafunkcio centro taryba ir Šakių rajono savivaldybės administracijos direktoriumi arba jo įgaliotu asmeniu;</text:span></text:p>
      <text:p text:style-name="P550"><text:span text:style-name="T551">19.4</text:span><text:span text:style-name="T552">. direktoriaus patvirtinta ikimokyklinio ugdymo programa, kuriai yra pritarusios Mokyklos-daugiafunkcio centro <text:s/>taryba;</text:span></text:p>
      <text:p text:style-name="P553"><text:span text:style-name="T554">19.5</text:span><text:span text:style-name="T555">. Lietuvos Respublikos švietimo ir mokslo ministro patvirtinta Bendroji priešmokyklinio ugdymo ir ugdymosi programa.<text:s/></text:span></text:p>
      <text:p text:style-name="P556"><text:span text:style-name="T557">20</text:span><text:span text:style-name="T558">.<text:s/></text:span><text:span text:style-name="T559">Mokyklai-daugiafunkciam centrui vadovauja direktorius, Šakių rajono savivaldybės tarybos arba jos įgalioto asmens skiriamas į pareigas ir atleidžiamas iš jų Lietuvos Respublikos teisės aktų nustatyta tvarka. Direktorius tiesiogiai pavaldus ir atskaitingas<text:s/></text:span><text:span text:style-name="T560">Šakių rajono savivaldybės tarybai arba jos įgaliotam asmeniui.<text:s/></text:span></text:p>
      <text:p text:style-name="P561"><text:span text:style-name="T562">21</text:span><text:span text:style-name="T563">. Direktorius:<text:s/></text:span></text:p>
      <text:p text:style-name="P564"><text:span text:style-name="T565">21.1</text:span><text:span text:style-name="T566">. tvirtina Mokyklos-daugiafunkcio centro vidaus struktūrą, Mokyklos-daugiafunkcio centro darbuotojų pareigybių sąrašą, neviršidamas nustatyto didžiausio leistino pa</text:span><text:span text:style-name="T567">reigybių skaičiaus;</text:span></text:p>
      <text:p text:style-name="P568"><text:span text:style-name="T569">21.2</text:span><text:span text:style-name="T570">. nustato direktoriaus pavaduotojų ugdymui ir ūkio reikalams veiklos sritis;<text:s/></text:span></text:p>
      <text:p text:style-name="P571"><text:span text:style-name="T572">21.3</text:span><text:span text:style-name="T573">. nustatyta tvarka skiria ir atleidžia mokytojus, kitus ugdymo procese dalyvaujančius asmenis ir aptarnaujantį personalą, skatina juos, skiria</text:span><text:span text:style-name="T574"><text:s/>jiems drausmines nuobaudas, tvirtina jų pareigybių aprašymus;<text:s/></text:span></text:p>
      <text:p text:style-name="P575"><text:span text:style-name="T576">21.4</text:span><text:span text:style-name="T577">. vadovaudamasis Šakių rajono savivaldybės tarybos nustatyta tvarka, priima mokinius ir sudaro mokymo sutartis teisės aktų nustatyta tvarka;<text:s/></text:span></text:p>
      <text:p text:style-name="P578"><text:span text:style-name="T579">21.5</text:span><text:span text:style-name="T580">. vadovaudamasis įstatymais ir<text:s/></text:span><text:span text:style-name="T581">kitais teisės aktais, Mokyklos-daugiafunkcio centro tvarkos taisyklėse nustato mokinių teises, pareigas ir atsakomybę;</text:span></text:p>
      <text:p text:style-name="P582"><text:span text:style-name="T583">21.6</text:span><text:span text:style-name="T584">. suderinęs su Mokyklos-daugiafunkcio centro taryba, tvirtina Mokyklos-daugiafunkcio centro darbo tvarkos taisykles;<text:s/></text:span></text:p>
      <text:p text:style-name="P585"><text:span text:style-name="T586">21.7</text:span><text:span text:style-name="T587">. s</text:span><text:span text:style-name="T588">udaro mokiniams ir darbuotojams saugias ir sveikatai nekenksmingas darbo, ugdymo(-si), mokymo(-si) sąlygas;</text:span></text:p>
      <text:p text:style-name="P589"><text:span text:style-name="T590">21.8</text:span><text:span text:style-name="T591">. vadovauja Mokyklos-daugiafunkcio centro strateginio plano, metinio veiklos plano, švietimo programų rengimui, juos tvirtina, vadovauja jų<text:s/></text:span><text:span text:style-name="T592">vykdymui;</text:span></text:p>
      <text:p text:style-name="P593"><text:span text:style-name="T594">21.9</text:span><text:span text:style-name="T595">. organizuoja ir koordinuoja Mokyklos-daugiafunkcio centro veiklą pavestoms funkcijoms atlikti, uždaviniams įgyvendinti, analizuoja ir vertina Mokyklos-daugiafunkcio centro <text:s/>veiklą, materialinius ir intelektinius išteklius;</text:span></text:p>
      <text:p text:style-name="P596"><text:span text:style-name="T597">21.10</text:span><text:span text:style-name="T598">. nuo</text:span><text:span text:style-name="T599">lat kontroliuoja, kaip vykdo sutartyse numatytus įsipareigojimus mokytojai, kiti administracijos darbuotojai, pagalbinis personalas, mokiniai ir Mokyklos-daugiafunkcio centro partneriai;</text:span></text:p>
      <text:p text:style-name="P600"><text:span text:style-name="T601">21.11</text:span><text:span text:style-name="T602">. leidžia įsakymus, kontroliuoja jų vykdymą;</text:span></text:p>
      <text:p text:style-name="P603"><text:span text:style-name="T604">21.12</text:span><text:span text:style-name="T605">. suda</text:span><text:span text:style-name="T606">ro teisės aktų nustatytas komisijas, darbo, metodines grupes;<text:s/></text:span></text:p>
      <text:p text:style-name="P607"><text:span text:style-name="T608">21.13</text:span><text:span text:style-name="T609">. sudaro Mokyklos-daugiafunkcio centro <text:s/>vardu sutartis Mokyklos-daugiafunkcio</text:span><text:span text:style-name="T610"><text:s/></text:span><text:span text:style-name="T611">centro <text:s/>funkcijoms atlikti;<text:s/></text:span></text:p>
      <text:p text:style-name="P612"><text:span text:style-name="T613">21.14</text:span><text:span text:style-name="T614">. organizuoja Mokyklos-daugiafunkcio</text:span><text:span text:style-name="T615"><text:s/></text:span><text:span text:style-name="T616">centro <text:s/>veiklos įsivertinimą;</text:span></text:p>
      <text:p text:style-name="P617"><text:span text:style-name="T618">21.15</text:span><text:span text:style-name="T619">. organizuoja Mokyklos-daugiafunkcio centro <text:s/>dokumentų saugojimą ir valdymą teisės aktų nustatyta tvarka;<text:s/></text:span></text:p>
      <text:p text:style-name="P620"><text:span text:style-name="T621">21.16</text:span><text:span text:style-name="T622">. yra asignavimų valdytojas ir vykdo jam pavestas pareigas, vadovaudamasis Lietuvos Respublikos biudžeto sandaros įstatymu;</text:span></text:p>
      <text:p text:style-name="P623"><text:span text:style-name="T624">21.17</text:span><text:span text:style-name="T625">. teisės aktų nustatyta tvarka valdo, naudoja Mokyklos-daugiafunkcio centro <text:s/>turtą, lėšas ir jais disponuoja, rūpinasi intelektiniais, finansiniais, informaciniais ištekliais, užtikrina jų optimalų valdymą ir naudojimą, užtikrina veiksmingą Mokyklos-daugi</text:span><text:span text:style-name="T626">afunkcio centro vidaus kontrolės sistemos sukūrimą, funkcionavimą ir tobulinimą;</text:span></text:p>
      <text:p text:style-name="P627"><text:span text:style-name="T628">21.18</text:span><text:span text:style-name="T629">. rūpinasi metodinės veiklos organizavimu, darbuotojų profesiniu tobulėjimu, sudaro jiems sąlygas kelti kvalifikaciją, mokytojams ir kitiems pedagoginiams darbuotojam</text:span><text:span text:style-name="T630">s galimybę atestuotis ir organizuoja jų atestaciją Lietuvos Respublikos švietimo ir mokslo ministro nustatyta tvarka;<text:s/></text:span></text:p>
      <text:p text:style-name="P631"><text:span text:style-name="T632">21.19</text:span><text:span text:style-name="T633">. inicijuoja Mokyklos-daugiafunkcio centro <text:s/>savivaldos institucijų sudarymą ir skatina jų veiklą;</text:span></text:p>
      <text:p text:style-name="P634"><text:span text:style-name="T635">21.20</text:span><text:span text:style-name="T636">. bendradarbiauja su<text:s/></text:span><text:span text:style-name="T637">mokinių tėvais (globėjais, rūpintojais), pagalbą mokiniui, mokytojui ir mokyklai teikiančiomis įstaigomis, teritorinėmis policijos, socialinių paslaugų, sveikatos įstaigomis, vaiko teisių apsaugos skyriais ir kitomis institucijomis, dirbančiomis vaiko teis</text:span><text:span text:style-name="T638">ių apsaugos srityje;</text:span></text:p>
      <text:p text:style-name="P639"><text:span text:style-name="T640">21.21</text:span><text:span text:style-name="T641">. kartu su Mokyklos-daugiafunkcio centro <text:s/>taryba sprendžia, ar leisti ant įstaigos pastatų ar jos teritorijoje statyti judriojo (mobiliojo) ryšio stotis <text:s/>įstatymų nustatyta tvarka.</text:span></text:p>
      <text:p text:style-name="P642"><text:span text:style-name="T643">21.22</text:span><text:span text:style-name="T644">.<text:s/></text:span><text:span text:style-name="T645">sudaro Mokyklos-daugiafunkcio<text:s/></text:span><text:span text:style-name="T646">centro Vaiko gerovės komisiją ir tvirtina jos darbo reglamentą;</text:span></text:p>
      <text:p text:style-name="P647"><text:span text:style-name="T648">21.23</text:span><text:span text:style-name="T649">. užtikrina, prižiūri ir atsako už gerą ir veiksmingą vaiko minimalios priežiūros priemonių vykdymą;<text:s/></text:span></text:p>
      <text:p text:style-name="P650"><text:span text:style-name="T651">21.24</text:span><text:span text:style-name="T652">. Vaiko minimalios ir vidutinės priežiūros įstatymo nustatyta tvarka kre</text:span><text:span text:style-name="T653">ipiasi į Šakių rajono savivaldybės administracijos direktorių dėl minimalios ar vidutinės priežiūros priemonių vaikui skyrimo;</text:span></text:p>
      <text:p text:style-name="P654"><text:span text:style-name="T655">21.25</text:span><text:span text:style-name="T656">. už mokinio elgesio normų pažeidimą gali skirti mokiniui drausmines auklėjamojo poveikio priemones, numatytas Vaiko<text:s/></text:span><text:span text:style-name="T657">teisių apsaugos pagrindų įstatyme;</text:span></text:p>
      <text:p text:style-name="P658"><text:span text:style-name="T659">21.26</text:span><text:span text:style-name="T660">. atstovauja Mokyklą-daugiafunkcį centrą <text:s/>kitose institucijose;<text:s/></text:span></text:p>
      <text:p text:style-name="P661"><text:span text:style-name="T662">21.27</text:span><text:span text:style-name="T663">. vadovauja Mokyklos-daugiafunkcio centro <text:s/>mokytojų tarybai;</text:span></text:p>
      <text:p text:style-name="P664"><text:span text:style-name="T665">21.28</text:span><text:span text:style-name="T666">. atsako už asmens duomenų teisinę apsaugą, garantuoja, kad pagal Li</text:span><text:span text:style-name="T667">etuvos Respublikos viešojo sektoriaus atskaitomybės įstatymą teikiami ataskaitų rinkiniai ir statistinės</text:span><text:span text:style-name="T668"><text:s/>ataskaitos būtų teisingi;</text:span></text:p>
      <text:p text:style-name="P669"><text:span text:style-name="T670">21.29</text:span><text:span text:style-name="T671">. vykdo kitas teisės aktuose ir pareigybės aprašyme nustatytas funkcijas;</text:span></text:p>
      <text:p text:style-name="P672"><text:span text:style-name="T673">21.30</text:span><text:span text:style-name="T674">. atsako už Lietuvos Respublikos<text:s/></text:span><text:span text:style-name="T675">įstatymų ir kitų teisės aktų laikymąsi Mokykloje-daugiafunkciame centre, už demokratinį Mokyklos-daugiafunkcio centro valdymą, informacijos skelbimą, bendruomenės narių informavimą, tinkamą funkcijų atlikimą, bendradabiavimu grįstus santykius, mokytojo eti</text:span><text:span text:style-name="T676">kos normų laikymąsi, skaidriai priimamus sprendimus, sveiką, saugią, užkertančią kelią bet kokioms smurto, prievartos apraiškoms bei žalingiems įpročiams aplinką, nustatytų Mokyklos-daugiafunkcio centro <text:s/>tikslo ir uždavinių įgyvendinimą, Mokyklos-daugiafun</text:span><text:span text:style-name="T677">kcio centro veiklos rezultatus.<text:s/></text:span></text:p>
      <text:p text:style-name="P678"><text:span text:style-name="T679">22</text:span><text:span text:style-name="T680">. Ugdymo turinio formavimo ir ugdymo proceso organizavimo klausimais Mokyklos-daugiafunkcio centro <text:s/>direktorius gali organizuoti mokytojų ir švietimo pagalbos specialistų pasitarimus.</text:span></text:p>
      <text:p text:style-name="P681"><text:span text:style-name="T682">23</text:span><text:span text:style-name="T683">. Direktoriaus pareigas,<text:s/></text:span><text:span text:style-name="T684">kai jo nėra Mokykloje-daugiafunkciame centre dėl ligos, atostogų ir kt. priežasčių, eina Mokyklos-daugiafunkcio centro direktoriaus pavaduotojas ugdymui arba ūkio reikalams. Jam negalint, jas atlieka kitas asmuo teisės aktų nustatyta tvarka.</text:span></text:p>
      <text:p text:style-name="P685"><text:span text:style-name="T686">24</text:span><text:span text:style-name="T687">. Mokykl</text:span><text:span text:style-name="T688">os-daugiafunkcio centro metodinei veiklai organizuoti sudaromos mokytojų metodinės grupės. Į metodines grupes mokytojai jungiasi laisva valia. Metodinės grupės skirtos pasirengti ugdyti mokinius: planuoti ir aptarti ugdymo turinį (programas, mokymo ir moky</text:span><text:span text:style-name="T689">mosi metodus, mokinių pasiekimų ir pažangos vertinimo būdus, mokymo(-si) ir ugdymo(-si) priemones bei patyrimą, kurį mokiniai sukaupia ugdymo procese), pritaikyti jį mokinių individualioms reikmėms, plėtoti mokytojų profesinės veiklos kompetencijas ir kart</text:span><text:span text:style-name="T690">u siekti mokinių ir Mokyklos-daugiafunkcio centro <text:s/>pažangos, teikti Mokyklos-daugiafunkcio centro <text:s/>direktoriui pasiūlymus dėl ugdymo turinio formavimo ir jo įgyvendinimo, dėl mokytojų kvalifikacijos organizavimo gerinimo.</text:span></text:p>
      <text:p text:style-name="P691"><text:span text:style-name="T692">25</text:span><text:span text:style-name="T693">. Metodinių grupių nariai yr</text:span><text:span text:style-name="T694">a mokytojai, švietimo pagalbos specialistai, bibliotekininkas. Metodinėms grupėms vadovauja grupės narių atviru balsavimu, balsų dauguma išrinktas vadovas. Siūlyti kandidatus, kelti savo kandidatūrą turi teisę bet kuris metodinės grupės narys. Metodinių gr</text:span><text:span text:style-name="T695">upių veiklą organizuoja ir koordinuoja direktoriaus pavaduotojas ugdymui. Mokytojo dalyvavimas metodinės grupės darbe yra privalomas. Metodinės grupės susirinkimas yra teisėtas, jei jame dalyvauja ne mažiau kaip pusė grupės narių. Metodinių grupių susirink</text:span><text:span text:style-name="T696">imai kviečiami ne rečiau kaip 2 kartus per metus. Nutarimai priimami atviru balsavimu, balsų dauguma.</text:span></text:p>
      <text:p text:style-name="P697"/>
      <text:p text:style-name="P698"><text:span text:style-name="T699">V</text:span><text:span text:style-name="T700">.<text:s/></text:span><text:span text:style-name="T701">MOKYKLOS-DAUGIAFUNKCIO CENTRO SAVIVALDA</text:span></text:p>
      <text:p text:style-name="P702"/>
      <text:p text:style-name="P703"><text:span text:style-name="T704">26</text:span><text:span text:style-name="T705">. Mokyklos-daugiafunkcio centro taryba (toliau – Taryba) yra aukščiausia Mokyklos-daugiafunkcio c</text:span><text:span text:style-name="T706">entro savivaldos institucija svarbiausių Mokyklos-daugiafunkcio centro veiklos uždavinių sprendimui. Taryba atstovauja mokiniams, mokytojams, tėvams (globėjams, rūpintojams) ir vietos bendruomenei, padeda spręsti Mokyklai-daugiafunkciam centrui aktualius v</text:span><text:span text:style-name="T707">eiklos ir finansavimo klausimus, daro įtaką vadovo priimamiems sprendimams, atlieka visuomeninę Mokyklos-daugiafunkcio centro valdymo priežiūrą.<text:s/></text:span></text:p>
      <text:p text:style-name="P708"><text:span text:style-name="T709">27</text:span><text:span text:style-name="T710">. Taryba sudaroma iš mokinių tėvų (globėjų, rūpintojų), mokytojų ir 5–10 klasių mokinių. Tėvus (5) renka</text:span><text:span text:style-name="T711"><text:s/>visuotiniame mokinių tėvų susirinkime, atviru balsavimu balsų dauguma. Mokytojus (5) – mokytojų taryba mokytojų tarybos susirinkime atviru balsavimu, balsų dauguma. 5–10 klasės mokinius (5) renka visuotiniame mokinių susirinkime atviru balsavimu, balsų da</text:span><text:span text:style-name="T712">uguma</text:span><text:span text:style-name="T713">.<text:s/></text:span><text:span text:style-name="T714">Mokyklos-daugiafunkcio centro mokinių tėvų, mokinių ir mokytojų tarybos susirinkimai yra teisėti, jei juose dalyvauja ne mažiau kaip pusė jų narių.<text:s/></text:span></text:p>
      <text:p text:style-name="P715"><text:span text:style-name="T716">28</text:span><text:span text:style-name="T717">. Nariai į Mokyklos-daugiafunkcio centro tarybą renkami trejiems metams. Rinkimus į Mokyklos-daugiafunkcio centro tarybą organizuoja Mokyklos-daugiafunkcio centro direktorius.<text:s/></text:span></text:p>
      <text:p text:style-name="P718"><text:span text:style-name="T719">29</text:span><text:span text:style-name="T720">. Tarybos posėdžiai kviečiami ne rečiau kaip du kartus per metus. Posėdis</text:span><text:span text:style-name="T721"><text:s/>teisėtas, jei jame dalyvauja ne mažiau kaip du trečdaliai narių. Nutarimai priimami posėdyje dalyvaujančių narių balsų dauguma, atviru balsavimu. Mokyklos-daugiafunkcio centro direktorius Tarybos posėdžiuose gali dalyvauti kviestinio nario teisėmis. Į Tar</text:span><text:span text:style-name="T722">ybos posėdžius gali būti kviečiami visi Mokyklos-daugiafunkcio centro bendruomenės nariai, organizacijų bei įstaigų atstovai be balso teisės.</text:span></text:p>
      <text:p text:style-name="P723"><text:span text:style-name="T724">30</text:span><text:span text:style-name="T725">. Tarybos pirmininkas renkamas Tarybos posėdyje atviru balsavimu, balsų dauguma. Jis kviečia tarybos posėdži</text:span><text:span text:style-name="T726">us, jiems vadovauja, pasirašo Tarybos posėdžių protokolus. Esant vienodam balsų skaičiui, nutarimą lemia pirmininko balsas.<text:s/></text:span></text:p>
      <text:p text:style-name="P727"><text:span text:style-name="T728">31</text:span><text:span text:style-name="T729">. Taryba:</text:span></text:p>
      <text:p text:style-name="P730"><text:span text:style-name="T731">31.1</text:span><text:span text:style-name="T732">. <text:s/>teikia pasiūlymus dėl Mokyklos-daugiafunkcio centro strateginių tikslų, uždavinių ir jų įgyvendinimo priem</text:span><text:span text:style-name="T733">onių;</text:span></text:p>
      <text:p text:style-name="P734"><text:span text:style-name="T735">31.2</text:span><text:span text:style-name="T736">. pritaria Mokyklos-daugiafunkcio centro strateginiam planui, Mokyklos-</text:span><text:span text:style-name="T737"><text:s/></text:span><text:span text:style-name="T738">daugiafunkcio centro metiniam</text:span><text:span text:style-name="T739"><text:s/></text:span><text:span text:style-name="T740">veiklos planui, Mokyklos-daugiafunkcio centro darbo tvarkos taisyklėms, kitiems Mokyklos-daugiafunkcio centro veiklą reglamentuojantiems dok</text:span><text:span text:style-name="T741">umentams, teikiamiems Mokyklos-daugiafunkcio centro direktoriaus, derina Mokyklos-daugiafunkcio centro ugdymo planą;<text:s/></text:span></text:p>
      <text:p text:style-name="P742"><text:span text:style-name="T743">31.3</text:span><text:span text:style-name="T744">. teikia pasiūlymus Mokyklos-daugiafunkcio centro direktoriui dėl Nuostatų pakeitimo ar papildymo, Mokyklos-daugiafunkcio centro v</text:span><text:span text:style-name="T745">idaus struktūros tobulinimo, pritaria Nuostatų pakeitimams, papildymams, naujai jų redakcijai;<text:s/></text:span></text:p>
      <text:p text:style-name="P746"><text:span text:style-name="T747">31.4</text:span><text:span text:style-name="T748">. susipažįsta ir teikia pasiūlymus Mokyklos-daugiafunkcio centro direktoriui Mokyklos-daugiafunkcio centro lėšų naudojimo klausimais;<text:s/></text:span></text:p>
      <text:p text:style-name="P749"><text:span text:style-name="T750">31.5</text:span><text:span text:style-name="T751">. susipaž</text:span><text:span text:style-name="T752">įsta su Mokyklos-daugiafunkcio centro veiklos įsivertinimo ataskaita, išklauso metines veiklos ataskaitas ir teikia pasiūlymus Mokyklos-daugiafunkcio centro direktoriui dėl Mokyklos-daugiafunkcio centro veiklos tobulinimo;</text:span></text:p>
      <text:p text:style-name="P753"><text:span text:style-name="T754">31.6</text:span><text:span text:style-name="T755">. deleguoja atstovus į mo</text:span><text:span text:style-name="T756">kytojų atestacijos ir viešo konkurso laisvai Mokyklos-daugiafunkcio centro direktoriaus vietai užimti komisijas, teikia pasiūlymus atestuojant Mokyklos-daugiafunkcio centro direktorių;<text:s/></text:span></text:p>
      <text:p text:style-name="P757"><text:span text:style-name="T758">31.7</text:span><text:span text:style-name="T759">. teikia pasiūlymus Mokyklos-daugiafunkcio centro direktoriui<text:s/></text:span><text:span text:style-name="T760">dėl saugių mokinių ugdymo ir darbo sąlygų sudarymo, talkina formuojant Mokyklos-daugiafunkcio centro materialinius, finansinius ir intelektinius išteklius;<text:s/></text:span></text:p>
      <text:p text:style-name="P761"><text:span text:style-name="T762">31.8</text:span><text:span text:style-name="T763">. svarsto Mokyklos-daugiafunkcio centro direktoriaus teikiamus klausimus.<text:s/></text:span></text:p>
      <text:p text:style-name="P764"><text:span text:style-name="T765">32</text:span><text:span text:style-name="T766">.<text:s/></text:span><text:span text:style-name="T767">Tarybos nutarimai yra teisėti, jei jie neprieštarauja Lietuvos Respublikos teisės aktams.</text:span></text:p>
      <text:p text:style-name="P768"><text:span text:style-name="T769">33</text:span><text:span text:style-name="T770">. Taryba už savo veiklą vieną kartą per metus atsiskaito Mokyklos-daugiafunkcio centro bendruomenei.</text:span></text:p>
      <text:p text:style-name="P771"><text:span text:style-name="T772">34</text:span><text:span text:style-name="T773">. Mokytojų taryba – nuolat veikianti Mokyklos-daugiaf</text:span><text:span text:style-name="T774">unkcio centro savivaldos institucija, sprendžianti mokinių ugdymo (-si) rezultatų, ugdymo kokybės gerinimo, pedagoginės veiklos formų ir metodų, mokytojų profesinius ir bendruosius ugdymo klausimus.<text:s/></text:span></text:p>
      <text:p text:style-name="P775"><text:span text:style-name="T776">35</text:span><text:span text:style-name="T777">. Mokytojų taryba analizuoja ugdymo kokybės pokyči</text:span><text:span text:style-name="T778">us, mokytojų pedagoginę veiklą, renka atstovus į Mokyklos tarybą</text:span><text:span text:style-name="T779">,<text:s/></text:span><text:span text:style-name="T780">mokytojų atestacijos komisiją.<text:s/></text:span></text:p>
      <text:p text:style-name="P781"><text:span text:style-name="T782">36</text:span><text:span text:style-name="T783">. Mokytojų tarybą sudaro Mokyklos-daugiafunkcio centro direktorius, direktoriaus pavaduotojas ugdymui, direktoriaus pavaduotojas, visi<text:s/></text:span><text:span text:style-name="T784">Mokykloje-daugiafunkciame centre dirbantys mokytojai, švietimo pagalbą teikiantys specialistai, bibliotekininkas.</text:span></text:p>
      <text:p text:style-name="P785"><text:span text:style-name="T786">37</text:span><text:span text:style-name="T787">. Mokytojų tarybai vadovauja direktorius.<text:s/></text:span></text:p>
      <text:p text:style-name="P788"><text:span text:style-name="T789">38</text:span><text:span text:style-name="T790">. Mokytojų tarybos posėdžius šaukia Mokyklos-daugiafunkcio centro direktorius. Posėdis<text:s/></text:span><text:span text:style-name="T791">yra teisėtas, jei jame dalyvauja ne mažiau kaip du trečdaliai mokytojų tarybos narių. Apie posėdžio laiką ir svarstyti parengtus klausimus Mokyklos-daugiafunkcio centro direktorius raštu informuoja narius ne vėliau kaip prieš 2 dienas iki posėdžio pradžios</text:span><text:span text:style-name="T792">. Nutarimai priimami posėdyje dalyvavusių narių balsų dauguma, atviru balsavimu.<text:s/></text:span></text:p>
      <text:p text:style-name="P793"><text:span text:style-name="T794">39</text:span><text:span text:style-name="T795">. Mokytojų taryba:</text:span></text:p>
      <text:p text:style-name="P796"><text:span text:style-name="T797">39.1</text:span><text:span text:style-name="T798">. aptaria praktinius švietimo politikos įgyvendinimo klausimus, svarsto mokinių ugdymo(-si) rezultatus, pedagoginės veiklos tobulinimo būdus, p</text:span><text:span text:style-name="T799">riima nutarimus dėl mokytojų kvalifikacijos tobulinimo ir atestacijos;<text:s/></text:span></text:p>
      <text:p text:style-name="P800"><text:span text:style-name="T801">39.2</text:span><text:span text:style-name="T802">. diskutuoja dėl Mokyklos-daugiafunkcio centro veiklos plano, aptaria ugdymo planų, bendrųjų ugdymo programų įgyvendinimo ir bendrojo išsilavinimo standartų pasiekimo klausimus</text:span><text:span text:style-name="T803">;</text:span></text:p>
      <text:p text:style-name="P804"><text:span text:style-name="T805">39.3</text:span><text:span text:style-name="T806">. aptaria skirtingų gebėjimų mokinių ugdymo organizavimo principus, gabių vaikų identifikavimo klausimus, jų ugdymo programas, metodus;<text:s/></text:span></text:p>
      <text:p text:style-name="P807"><text:span text:style-name="T808">39.4</text:span><text:span text:style-name="T809">. aptaria mokinių sveikatos, socialinės paramos, mokymosi, poilsio, mitybos, darbo saugos ir kitus kl</text:span><text:span text:style-name="T810">ausimus;</text:span></text:p>
      <text:p text:style-name="P811"><text:span text:style-name="T812">39.5</text:span><text:span text:style-name="T813">. nustato mokinių elgesio, žinių, gebėjimų ir įgūdžių vertinimo tvarką.</text:span></text:p>
      <text:p text:style-name="P814"><text:span text:style-name="T815">40</text:span><text:span text:style-name="T816">. Mokykloje-daugiafunkciame centre veikia visuotinis mokinių susirinkimas. Posėdžiai vyksta kartą per pusmetį. Susirinkimo pasiūlymai aptariami ir sprendimai p</text:span><text:span text:style-name="T817">riimami Mokyklos-daugiafunkcinio centro tarybos posėdyje, kuriame dalyvauja mokiniai ir mokytojai.<text:s/></text:span></text:p>
      <text:p text:style-name="P818"><text:span text:style-name="T819">41</text:span><text:span text:style-name="T820">. Mokinių taryba yra mokinių savivaldos institucija, kurią sudaro 4 mokiniai ir išrinktas mokinių prezidentas.<text:s/></text:span></text:p>
      <text:p text:style-name="P821"><text:span text:style-name="T822">42</text:span><text:span text:style-name="T823">. Mokinių tarybos funkcijos yra<text:s/></text:span><text:span text:style-name="T824">Mokyklos-daugiafunkcio centro mokinių veiklą reglamentuojančių dokumentų projektų rengimas, vidaus tvarkos taisyklių tobulinimas ir įgyvendinimas, nepamokinės veiklos organizavimas, mokinių elgesio vertinimas, skatinimų ir nuobaudų skyrimas, mokinių teisių</text:span><text:span text:style-name="T825"><text:s/>gynimas, rūkymo, alkoholio ir narkomanijos prevencija ir kita veikla, susijusi su mokinių veikla.</text:span></text:p>
      <text:p text:style-name="P826"/>
      <text:p text:style-name="P827"><text:span text:style-name="T828">VI</text:span><text:span text:style-name="T829">. DARBUOTOJŲ PRIĖMIMAS Į DARBĄ, JŲ DARBO APMOKĖJIMO TVARKA</text:span></text:p>
      <text:p text:style-name="P830"><text:span text:style-name="T831">IR ATESTACIJA</text:span></text:p>
      <text:p text:style-name="P832"/>
      <text:p text:style-name="P833"><text:span text:style-name="T834">43</text:span><text:span text:style-name="T835">. Darbuotojus į darbą Mokykloje-daugiafunkciame centre priima ir atl</text:span><text:span text:style-name="T836">eidžia iš jo Mokyklos-daugiafunkcio centro <text:s/>direktorius Lietuvos Respublikos darbo kodekso ir kitų teisės aktų nustatyta tvarka.</text:span></text:p>
      <text:p text:style-name="P837"><text:span text:style-name="T838">44</text:span><text:span text:style-name="T839">. Darbo apmokėjimo tvarką mokyklos darbuotojams nustato Lietuvos Respublikos darbo kodeksas, Lietuvos Respublikos įstatym</text:span><text:span text:style-name="T840">ai, Lietuvos Respublikos Vyriausybės nutarimai, Lietuvos Respublikos švietimo ir mokslo ministro įsakymai, Šakių rajono savivaldybės tarybos sprendimai ir kiti teisės aktai.</text:span></text:p>
      <text:p text:style-name="P841"><text:span text:style-name="T842">45</text:span><text:span text:style-name="T843">. Mokyklos-daugiafunkcio centro direktorius ir pedagoginiai darbuotojai ates</text:span><text:span text:style-name="T844">tuojasi ir kvalifikaciją tobulina Lietuvos Respublikos švietimo ir mokslo ministro nustatyta tvarka.<text:s/></text:span></text:p>
      <text:p text:style-name="P845"/>
      <text:p text:style-name="P846"><text:span text:style-name="T847">VII</text:span><text:span text:style-name="T848">.<text:s/></text:span><text:span text:style-name="T849">MOKYKLOS-DAUGIAFUNKCIO CENTRO TURTAS, LĖŠOS, JŲ NAUDOJIMO TVARKA, FINANSINĖS VEIKLOS KONTROLĖ IR MOKYKLOS VEIKLOS PRIEŽIŪRA</text:span></text:p>
      <text:p text:style-name="P850"/>
      <text:p text:style-name="P851"><text:span text:style-name="T852">46</text:span><text:span text:style-name="T853">.<text:s/></text:span><text:span text:style-name="T854">Mokykla-daugiafunkcis centras valdo patikėjimo teise perduotą savivaldybės turtą, naudoja ir disponuoja juo Lietuvos Respublikos įstatymų, kitų teisės aktų, Šakių rajono savivaldybės tarybos sprendimų nustatyta Respublikos įstatymų, kitų teisės aktų, Šakių</text:span><text:span text:style-name="T855"><text:s/>rajono savivaldybės tarybos sprendimų nustatyta tvarka.</text:span></text:p>
      <text:p text:style-name="P856"><text:span text:style-name="T857">47</text:span><text:span text:style-name="T858">. Mokyklos-daugiafunkcio centro <text:s/>lėšos:<text:s/></text:span></text:p>
      <text:p text:style-name="P859"><text:span text:style-name="T860">47.1</text:span><text:span text:style-name="T861">. valstybės biudžeto specialiųjų tikslinių dotacijų Savivaldybės biudžetui skirtos lėšos ir Šakių rajono savivaldybės biudžeto lėšos, skiriamos pa</text:span><text:span text:style-name="T862">gal patvirtintas sąmatas;</text:span></text:p>
      <text:p text:style-name="P863"><text:span text:style-name="T864">47.2</text:span><text:span text:style-name="T865">. pajamos už teikiamas paslaugas;<text:s/></text:span></text:p>
      <text:p text:style-name="P866"><text:span text:style-name="T867">47.3</text:span><text:span text:style-name="T868">. fondų, organizacijų, kitų juridinių ir fizinių asmenų dovanotos ar kitaip teisėtais būdais perduotos lėšos, tikslinės paskirties lėšos pagal pavedimus;</text:span></text:p>
      <text:p text:style-name="P869"><text:span text:style-name="T870">47.4</text:span><text:span text:style-name="T871">. kitos teisėtu b</text:span><text:span text:style-name="T872">ūdu įgytos lėšos;</text:span></text:p>
      <text:p text:style-name="P873"><text:span text:style-name="T874">48</text:span><text:span text:style-name="T875">. Mokykla-daugiafunkcis centras</text:span><text:span text:style-name="T876"><text:s/></text:span><text:span text:style-name="T877">yra paramos gavėjas. Paramos lėšos naudojamos įstatymų nustatyta tvarka.</text:span></text:p>
      <text:p text:style-name="P878"><text:span text:style-name="T879">49</text:span><text:span text:style-name="T880">. Mokykla-daugiafunkcis centras buhalterinę apskaitą organizuoja ir finansinę atskaitomybę tvarko teisės aktų nustatyta</text:span><text:span text:style-name="T881"><text:s/>tvarka. Finansines operacijas vykdo Mokyklos-daugiafunkcio centro buhalteris, vadovaudamasis Lietuvos Respublikos buhalterinės apskaitos įstatymu, Lietuvos Respublikos viešojo sektoriaus atskaitomybės įstatymu, Mokyklos-daugiafunkcio centro <text:s/>direktoriaus<text:s/></text:span><text:span text:style-name="T882">patvirtinta apskaitos politika, finansų kontrolės taisyklėmis.<text:s/></text:span></text:p>
      <text:p text:style-name="P883"><text:span text:style-name="T884">50</text:span><text:span text:style-name="T885">. Mokyklos-daugiafunkcio centro finansinį auditą atlieka Šakių rajono savivaldybės kontrolierius, Centralizuotas vidaus audito skyrius.<text:s/></text:span></text:p>
      <text:p text:style-name="P886"><text:span text:style-name="T887">51</text:span><text:span text:style-name="T888">. Mokyklos-daugiafunkcio centro valstybinę<text:s/></text:span><text:span text:style-name="T889">švietimo veiklos priežiūrą atlieka Lietuvos Respublikos švietimo ir mokslo ministerija.</text:span></text:p>
      <text:p text:style-name="P890"><text:span text:style-name="T891">52</text:span><text:span text:style-name="T892">. Mokyklos-daugiafunkcio centro veiklos priežiūrą atlieka Šakių rajono savivaldybės administracija įstatymų nustatyta tvarka.<text:s/></text:span></text:p>
      <text:p text:style-name="P893"><text:span text:style-name="T894">53</text:span><text:span text:style-name="T895">. Mokyklos-daugiafunkcio cent</text:span><text:span text:style-name="T896">ro valstybinį auditą atlieka Lietuvos Respublikos valstybės kontrolė.</text:span></text:p>
      <text:p text:style-name="P897"/>
      <text:p text:style-name="P898"><text:span text:style-name="T899">VIII</text:span><text:span text:style-name="T900">.<text:s/></text:span><text:span text:style-name="T901">BAIGIAMOSIOS NUOSTATOS</text:span></text:p>
      <text:p text:style-name="P902"/>
      <text:p text:style-name="P903"><text:span text:style-name="T904">54</text:span><text:span text:style-name="T905">. Informacija apie Mokyklos-daugiafunkcio centro veiklą, kurią vadovaujantis Nuostatais ir Lietuvos Respublikos teisės aktais reikia skelbti vi</text:span><text:span text:style-name="T906">ešai, pateikiama Mokyklos-daugiafunkcio centro</text:span><text:span text:style-name="T907"><text:s/></text:span><text:span text:style-name="T908">interneto svetainėje<text:s/></text:span><text:span text:style-name="T909">www.kriukai.sakiai.lm.lt,</text:span><text:span text:style-name="T910"><text:s/>vietos spaudoje ir kitose visuomenės informavimo priemonėse. Skelbdama informaciją apie savo veiklą ir rezultatus, Mokykla-daugiafunkcis centras vadovaujasi Lietu</text:span><text:span text:style-name="T911">vos Respublikos Vyriausybės <text:s/>2003 m. balandžio 18 d. nutarimu Nr. 480 patvirtintu Bendrųjų reikalavimų valstybės ir savivaldybės institucijų ir įstaigų internetinėms svetainėms aprašu.<text:s/></text:span></text:p>
      <text:p text:style-name="P912"><text:span text:style-name="T913">55</text:span><text:span text:style-name="T914">. Mokyklos-daugiafunkcio centro <text:s/>nuostatai keičiami ar papildomi</text:span><text:span text:style-name="T915"><text:s/>Šakių rajono savivaldybės tarybos sprendimu, Mokyklos-daugiafunkcio centro <text:s/>direktoriaus ar Mokyklos-daugiafunkcio</text:span><text:span text:style-name="T916"><text:s/></text:span><text:span text:style-name="T917">centro tarybos iniciatyva. Nuostatų papildymai ir pakeitimai derinami su Mokyklos-daugiafunkcio centro taryba.<text:s/></text:span></text:p>
      <text:p text:style-name="P918"><text:span text:style-name="T919">56</text:span><text:span text:style-name="T920">. Mokykla-daugiafunkcis centras <text:s/>registruojamas teisės aktų nustatyta tvarka.</text:span></text:p>
      <text:p text:style-name="P921"><text:span text:style-name="T922">57</text:span><text:span text:style-name="T923">. Mokykla-daugiafunkcis centras reorganizuojamas, likviduojamas ar pertvarkomas Šakių rajono savivaldybės tarybos sprendimu Lietuvos Respublikos civilinio kodekso, Lietuvos</text:span><text:span text:style-name="T924"><text:s/>Respublikos švietimo įstatymo ir kitų teisės aktų nustatyta tvarka. Sprendimas dėl Mokyklos-daugiafunkcio centro</text:span><text:span text:style-name="T925"><text:s/></text:span><text:span text:style-name="T926"><text:s/>reorganizavimo, likvidavimo, pertvarkymo ar Mokyklos-daugiafunkcio centro</text:span><text:span text:style-name="T927"><text:s/></text:span><text:span text:style-name="T928"><text:s/>grupės ar tipo pakeitimo skelbiamas vietos spaudoje, Šakių rajono<text:s/></text:span><text:span text:style-name="T929">savivaldybės ir<text:s/></text:span><text:soft-page-break/><text:span text:style-name="T930">Mokyklos-daugiafunkcio centro <text:s/>interneto svetainėse<text:s/></text:span><text:span text:style-name="T931">bei VĮ Registro centro elektroniniame leidinyje „Juridinių asmenų vieši pranešimai“.</text:span></text:p>
      <text:p text:style-name="P932">____________________________________</text:p>
      <text:p text:style-name="P933"/>
      <text:p text:style-name="P934">Direktorė<text:s/><text:tab/><text:s/>Lilija Liutvinienė</text:p>
      <text:p text:style-name="P935"/>
      <text:p text:style-name="P936">PRITARTA<text:s/></text:p>
      <text:p text:style-name="P937">Mokyklos tarybos<text:s/></text:p>
      <text:p text:style-name="P938">2019 m. gegužės 29 d. posėdyje<text:s/></text:p>
      <text:p text:style-name="P939"><text:span text:style-name="T940">protokoliniu sprendimu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fo:font-size="10pt" style:font-size-asian="10pt" fo:language="en" fo:country="U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7"><text:span text:style-name="T58"><text:page-number text:fixed="false">11</text:page-number></text:span></text:p>
        <text:p text:style-name="P59"/>
      </style:header>
      <style:header-left>
        <text:p text:style-name="P61"><draw:frame draw:style-name="F62" text:anchor-type="paragraph" svg:y="0.0006in" draw:z-index="0"><draw:text-box fo:min-height="0in" fo:min-width="0in"><text:p text:style-name="P60"><text:span text:style-name="T63"><text:page-number text:fixed="false">10</text:page-number></text:span></text:p></draw:text-box></draw:frame></text:p>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26T09:12:00Z</meta:creation-date>
    <dc:date>2020-10-26T09:12:00Z</dc:date>
    <meta:print-date>2019-06-07T11:09:00Z</meta:print-date>
    <meta:template xlink:href="Normal.dotm" xlink:type="simple"/>
    <meta:editing-cycles>2</meta:editing-cycles>
    <meta:editing-duration>PT0S</meta:editing-duration>
    <meta:document-statistic meta:page-count="11" meta:paragraph-count="487" meta:word-count="4334" meta:character-count="34101" meta:row-count="1592" meta:non-whitespace-character-count="30254"/>
  </office:meta>
</office:document-meta>
</file>