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justify" fo:text-indent="0.1722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6 m. liepos 20 d. įsakymo Nr. V-963 „DĖL MAŽŲJŲ RAJONO LYGMENS LIGONINIŲ VEIKLOS REIKALAVIMŲ APRAŠO PATVIRTINIMO“<text:s/></text:span><text:span text:style-name="T15">PRIPAŽINIMO NETEKUSIU GALIOS</text:span></text:p>
      <text:p text:style-name="P16"/>
      <text:p text:style-name="P17">2024 m. liepos 3 d. Nr. V-714</text:p>
      <text:p text:style-name="P18">Vilnius</text:p>
      <text:p text:style-name="P19"/>
      <text:p text:style-name="P20"/>
      <text:p text:style-name="P21"><text:span text:style-name="T22">Pripažįstu<text:s/></text:span><text:span text:style-name="T23">netekusiu galios Lietuvos Respublikos sveikatos apsaugos ministro 2016 m. liepos 20 d.</text:span><text:s/><text:span text:style-name="T24">įsakymą Nr. V-963 „Dėl</text:span><text:s/><text:span text:style-name="T25">Mažųjų rajono lygmens ligoninių veiklos reikalavimų aprašo</text:span><text:s/><text:span text:style-name="T26">patvirtinimo“ su visais pakeitimais ir papildymais.</text:span></text:p>
      <text:p text:style-name="P27"/>
      <text:p text:style-name="P28"/>
      <text:p text:style-name="P29"/>
      <text:p text:style-name="P30"/>
      <text:p text:style-name="P31"><text:span text:style-name="T32">Sveikatos apsaugos ministras<text:s/></text:span><text:span text:style-name="T33"><text:tab/>Arūnas Dulky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7-03T11:38:00Z</meta:creation-date>
    <dc:date>2024-07-03T11:38:00Z</dc:date>
    <meta:print-date>2024-06-07T11:1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" meta:word-count="78" meta:character-count="614" meta:row-count="13" meta:non-whitespace-character-count="538"/>
  </office:meta>
</office:document-meta>
</file>