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6.6%"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50%" fo:text-indent="0.5in"/>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PAPILDYMO 13</text:span><text:span text:style-name="T15">2</text:span><text:span text:style-name="T16"> STRAIPSNIU</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13</text:span><text:span text:style-name="T36">2</text:span><text:span text:style-name="T37"><text:s/>straipsniu</text:span></text:p>
        <text:p text:style-name="P38"><text:span text:style-name="T39">Papildyti Įstatymą 13</text:span><text:span text:style-name="T40">2</text:span><text:span text:style-name="T41"><text:s/>straipsniu:</text:span></text:p>
        <text:p text:style-name="P42">„<text:span text:style-name="T43">13</text:span><text:span text:style-name="T44">2</text:span><text:span text:style-name="T45"><text:s/>straipsnis.<text:s/></text:span><text:span text:style-name="T46">Informacijos apie darbdavių (juridinių ir fizinių asmenų) padarytus teisės pažeidimus viešinimas</text:span><text:span text:style-name="T47"><text:s/></text:span></text:p>
        <text:p text:style-name="P48">1. Valstybinė darbo inspekcija, siekdama vykdyti šio įstatymo 4 straipsnyje nurodytų pažeidimų prevenciją ir informuoti asmenis, siekiančius įsidarbinti, ir darbuotojus, savo interneto svetainėje vyriausiojo valstybinio darbo inspektoriaus nustatyta tvarka viešina informaciją apie darbdavių (juridinių ir fizinių asmenų) padarytus teisės pažeidimus, nurodydama:</text:p>
        <text:p text:style-name="P49">1) darbdavio – juridinio asmens teisinę formą, pavadinimą, juridinio asmens kodą ir padarytą teisės pažeidimą, jeigu darbdavio – juridinio asmens vadovas ar kitas atsakingas asmuo yra baustas už padarytą administracinį nusižengimą, numatytą Lietuvos Respublikos administracinių nusižengimų kodekso 589 straipsnio 58 punkte nurodytame Administracinių nusižengimų kodekso straipsnyje;<text:s/></text:p>
        <text:p text:style-name="P50">2) darbdavio – fizinio asmens vardą, pavardę, gimimo metus ir padarytą teisės pažeidimą, jeigu darbdavys – fizinis asmuo yra baustas už padarytą administracinį nusižengimą, numatytą Administracinių nusižengimų kodekso 95, 99 ir 100 straipsniuose;</text:p>
        <text:p text:style-name="P51">3) darbdavio – juridinio asmens teisinę formą, pavadinimą, juridinio asmens kodą ir padarytą teisės pažeidimą, jeigu darbdavys – juridinis asmuo yra baustas už padarytą teisės pažeidimą, numatytą Lietuvos Respublikos užimtumo įstatymo 56 straipsnio 1 ir 7 dalyse, 56<text:span text:style-name="T52">1 </text:span>straipsnio 1 dalyje, 57 straipsnio 1, 2 ir 3 dalyse, 58 straipsnio 1 dalyje ir 59<text:span text:style-name="T53">1</text:span><text:s/>straipsnyje.<text:s/></text:p>
        <text:p text:style-name="P54">2. Šio straipsnio 1 dalyje nurodyta informacija (fizinių asmenų – nekopijuojamu formatu) viešinama vienus metus, išskyrus informaciją dėl padarytų teisės pažeidimų, numatytų Užimtumo įstatymo 56 straipsnio 1 ir 7 dalyse ir 56<text:span text:style-name="T55">1<text:s/></text:span>straipsnio 1 dalyje, – ši informacija viešinama trejus metus, nuo Valstybinės darbo inspekcijos administracinio nurodymo įvykdymo dienos arba nuo nutarimo administracinio nusižengimo ar administracinėje byloje įsiteisėjimo dienos. Suėjus<text:s/><text:soft-page-break/>atitinkamai vienų ar trejų metų terminui, šio straipsnio 1 dalyje nurodyta informacija pašalinama iš Valstybinės darbo inspekcijos interneto svetainės.“</text:p>
        <text:p text:style-name="P56"/>
        <text:p text:style-name="P57"><text:span text:style-name="T58">2</text:span><text:span text:style-name="T59"><text:s/>straipsnis.<text:s/></text:span><text:span text:style-name="T60">Įstatymo įsigaliojimas, taikymas ir<text:s/></text:span><text:span text:style-name="T61">įgyvendinimas</text:span></text:p>
        <text:p text:style-name="P62"><text:span text:style-name="T63">1</text:span><text:span text:style-name="T64">. Šis įstatymas, išskyrus šio straipsnio 3 dalį, įsigalioja 2024 m. liepos 1 d.</text:span></text:p>
        <text:p text:style-name="P65"><text:span text:style-name="T66">2</text:span><text:span text:style-name="T67">. Lietuvos Respublikos valstybinė darbo inspekcija prie Socialinės apsaugos ir darbo ministerijos savo interneto svetainėje viešina šio įstatymo 1 strai</text:span><text:span text:style-name="T68">psnyje<text:s/></text:span><text:span text:style-name="T69">išdėstytoje</text:span><text:span text:style-name="T70"><text:s/>Lietuvos Respublikos valstybinės darbo inspekcijos įstatymo<text:s/></text:span><text:span text:style-name="T71">13</text:span><text:span text:style-name="T72">2</text:span><text:span text:style-name="T73"><text:s/>straipsnio 1 dalyje</text:span><text:span text:style-name="T74"><text:s/>nurodytą informaciją apie darbdavio (juridinio ir fizinio asmens) padarytus teisės pažeidimus, dėl kurių priimti Lietuvos Respublikos valstybinės darbo i</text:span><text:span text:style-name="T75">nspekcijos prie Socialinės apsaugos ir darbo ministerijos administraciniai nurodymai įvykdyti arba nutarimai administracinių nusižengimų ar administracinėse bylose įsiteisėjo 2024 m. liepos 1 d.</text:span><text:s/>ar vėliau.</text:p>
        <text:p text:style-name="P76"><text:span text:style-name="T77">3</text:span><text:span text:style-name="T78">. Lietuvos Respublikos vyriausiasis valstybin</text:span><text:span text:style-name="T79">is darbo inspektorius iki 2024 m. birželio 30 d. priima šio įstatymo įgyvendinamuosius teisės aktus.<text:s/></text:span></text:p>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22:00Z</meta:creation-date>
    <dc:date>2024-05-30T10:22:00Z</dc:date>
    <meta:print-date>2024-05-16T10:16:00Z</meta:print-date>
    <meta:template xlink:href="Normal.dotm" xlink:type="simple"/>
    <meta:editing-cycles>2</meta:editing-cycles>
    <meta:editing-duration>PT0S</meta:editing-duration>
    <meta:document-statistic meta:page-count="3" meta:paragraph-count="46" meta:word-count="473" meta:character-count="3356" meta:row-count="71" meta:non-whitespace-character-count="2929"/>
  </office:meta>
</office:document-meta>
</file>