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DĖL VALSTYBINĖS GYVULIŲ VEISLININKYSTĖS PRIEŽIŪROS TARNYBOS PRIE ŽEMĖS ŪKIO MINISTERIJOS VIRŠININKO 2005 M. LAPKRIČIO 7 D. ĮSAKYMO NR. 1A-25 „DĖL PAŽYMŲ APIE ŽEMĖS ŪKIO VEIKLOS SUBJEKTO DALYVAVIMĄ RETŲ VEISLIŲ GYVULIŲ IR PAUKŠČIŲ PROGRAMOJE IR PAŽYMŲ APIE ŽEMĖS ŪKIO VEIKLOS SUBJEKTO LAIKOMŲ RETŲ VEISLIŲ GYVULIŲ IR PAUKŠČIŲ SKAIČIŲ IŠDAVIMO TVARKOS PATVIRTINIMO“ PRIPAŽINIMO NETEKUSIU GALIOS</text:p>
      <text:p text:style-name="P9"/>
      <text:p text:style-name="P10">2018 m. sausio 30 d. Nr. 1A-16</text:p>
      <text:p text:style-name="P11">Vilnius</text:p>
      <text:p text:style-name="P12"/>
      <text:p text:style-name="P13"/>
      <text:p text:style-name="P14"><text:span text:style-name="T15">P r i p a ž į s t u <text:s/>netekusiu galios Valstybinės gyvulių veislininkystės priežiūros tarnybos prie Žemės ūkio ministerijos viršininko 2005 m. lapkričio 7 d. įsakymą Nr. 1A-25 „Dėl Pažymų apie žemės ūkio veiklos subjekto dalyvavimą retų veislių gyvulių ir paukščių programoje ir Pažymų apie žemės ūkio veiklos subjekto laikomų retų veislių gyvulių ir paukščių skaičių išdavimo tvarkos patvirtinimo“ su visais pakeitimas ir papildymais.</text:span></text:p>
      <text:p text:style-name="P16"/>
      <text:p text:style-name="P17"/>
      <text:p text:style-name="P18"/>
      <text:p text:style-name="P19">Viršininko pavaduotojas,<text:tab/><text:tab/><text:tab/><text:tab/><text:tab/><text:tab/><text:tab/><text:s text:c="10"/><text:tab/>Arūnas Šileika</text:p>
      <text:p text:style-name="P20"><text:span text:style-name="T21">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1-31T07:43:00Z</meta:creation-date>
    <dc:date>2018-01-31T07:43:00Z</dc:date>
    <meta:print-date>2018-01-30T08:24:00Z</meta:print-date>
    <meta:template xlink:href="Normal.dotm" xlink:type="simple"/>
    <meta:editing-cycles>2</meta:editing-cycles>
    <meta:editing-duration>PT0S</meta:editing-duration>
    <meta:document-statistic meta:page-count="1" meta:paragraph-count="20" meta:word-count="146" meta:character-count="1091" meta:row-count="41" meta:non-whitespace-character-count="965"/>
  </office:meta>
</office:document-meta>
</file>