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justify"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name="Times New Roman Bold" fo:font-weight="bold" style:font-weight-asian="bold" fo:text-transform="uppercase"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3152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line-height="150%" fo:text-indent="0.3152in">
        <style:tab-stops>
          <style:tab-stop style:type="left" style:position="0.5909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line-height="150%" fo:text-indent="0.3152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line-height="150%" fo:text-indent="0.3152in"/>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rmal" style:family="paragraph">
      <style:paragraph-properties fo:text-align="justify" fo:line-height="150%" fo:text-indent="0.3152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line-height="150%" fo:text-indent="0.3152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punctuation-wrap="simple" fo:text-align="justify" style:vertical-align="baseline" fo:line-height="150%" fo:text-indent="0.3152in"/>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line-height="150%" fo:text-indent="0.3152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punctuation-wrap="simple" fo:text-align="justify" style:vertical-align="baseline" fo:line-height="150%" fo:text-indent="0.3152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style:punctuation-wrap="simple" fo:text-align="justify" style:vertical-align="baseline" fo:line-height="150%" fo:text-indent="0.3152in"/>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style:font-name="TimesLT"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style:punctuation-wrap="simple" fo:text-align="justify" style:vertical-align="baseline" fo:line-height="150%" fo:text-indent="0.3152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name="TimesLT"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style:punctuation-wrap="simple" fo:text-align="justify" style:vertical-align="baseline" fo:line-height="150%" fo:text-indent="0.3152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style:font-name="TimesLT"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widows="0" fo:orphans="0" fo:text-align="justify" fo:text-indent="0.3152in"/>
      <style:text-properties fo:hyphenate="false"/>
    </style:style>
    <style:style style:name="T71" style:parent-style-name="DefaultParagraphFont" style:family="text">
      <style:text-properties style:font-name-asian="Andale Sans UI" style:font-name-complex="Tahoma" fo:color="#000000" fo:font-size="11pt" style:font-size-asian="11pt" style:font-size-complex="11pt" style:language-complex="en" style:country-complex="US"/>
    </style:style>
    <style:style style:name="T72" style:parent-style-name="DefaultParagraphFont" style:family="text">
      <style:text-properties style:font-name-asian="Andale Sans UI" style:font-name-complex="Tahoma" fo:color="#000000" fo:font-size="11pt" style:font-size-asian="11pt" style:font-size-complex="11pt" style:language-complex="en" style:country-complex="US"/>
    </style:style>
    <style:style style:name="T73" style:parent-style-name="DefaultParagraphFont" style:family="text">
      <style:text-properties style:font-name-asian="Andale Sans UI" style:font-name-complex="Tahoma" fo:font-size="11pt" style:font-size-asian="11pt" style:font-size-complex="11pt" style:language-complex="en" style:country-complex="US"/>
    </style:style>
    <style:style style:name="P74" style:parent-style-name="Normal" style:family="paragraph">
      <style:paragraph-properties>
        <style:tab-stops>
          <style:tab-stop style:type="left" style:position="5.2173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s/></text:p>
      <text:p text:style-name="P10">MINISTRAS</text:p>
      <text:p text:style-name="P11"/>
      <text:p text:style-name="P12">ĮSAKYMAS</text:p>
      <text:p text:style-name="P13">dėl žemės ūkio ministro 2014 m. sausio 30 d. įsakymo nr. 3d-62 „dėl lietuvos žuvininkystės 2014–2016 metų duomenų rinkimo programos įgyvendinimo taisyklių patvirtinimo“ pakeitimo</text:p>
      <text:p text:style-name="P14"/>
      <text:p text:style-name="P15"><text:span text:style-name="T16">2014 m. lapkričio 5 d.</text:span><text:span text:style-name="T17"><text:s/></text:span><text:span text:style-name="T18">Nr. <text:s/>3D-828</text:span></text:p>
      <text:p text:style-name="P19">Vilnius</text:p>
      <text:p text:style-name="P20"/>
      <text:p text:style-name="P21"/>
      <text:p text:style-name="P22"><text:span text:style-name="T23">1</text:span><text:span text:style-name="T24">. P a k e i č i u <text:s/>Lietuvos žuvininkystės 2014–2016 metų duomenų rinkimo programos įgyvendinimo taisykles, patvirtintas Lietuvos Respublikos žemės ūkio ministro 2014 m. sausio 30 d. įsakymu Nr. 3D-62 „Dėl Lietuvos žuvininkystės 2014-2016 metų duomenų rinkimo programos įgyvendinimo taisyklių patvirtinimo“ (toliau – Taisyklės):</text:span></text:p>
      <text:p text:style-name="P25"><text:span text:style-name="T26">1.1</text:span><text:span text:style-name="T27">. Pakeičiu 7 punktą ir jį išdėstau taip:</text:span></text:p>
      <text:p text:style-name="P28"><text:span text:style-name="T29">„</text:span><text:span text:style-name="T30">7</text:span><text:span text:style-name="T31">. Programai įgyvendinti 2014–2016 metais numatytas finansavimas – 834 105 Eur (aštuoni šimtai trisdešimt keturi tūkstančiai vienas šimtas penki eurai) iš EJRŽF ir 208 526 Eur (du šimtai aštuoni tūkstančiai penki šimtai dvidešimt šeši eurai) iš Lietuvos Respublikos bendrojo finansavimo lėšų.“</text:span></text:p>
      <text:p text:style-name="P32"><text:span text:style-name="T33">1.2</text:span><text:span text:style-name="T34">. Pakeičiu<text:s/></text:span><text:span text:style-name="T35">Taisyklių 1 priedą ir jį išdėstau nauja redakcija (pridedama)</text:span><text:span text:style-name="T36">.</text:span></text:p>
      <text:p text:style-name="P37"><text:span text:style-name="T38">1.3</text:span><text:span text:style-name="T39">.<text:s/></text:span><text:span text:style-name="T40">Pakeičiu Taisyklių 2 priedą:</text:span></text:p>
      <text:p text:style-name="P41"><text:span text:style-name="T42">1.3.1</text:span><text:span text:style-name="T43">. Pakeičiu 2.2.1 papunktį ir jį išdėstau taip:</text:span></text:p>
      <text:p text:style-name="P44"><text:span text:style-name="T45">„</text:span><text:span text:style-name="T46">2.2.1</text:span><text:span text:style-name="T47">. Europos Sąjungos įnašas, finansuojamas iš Žuvininkystės plėtros ir konkurencingumo programos (programos kodas ______) (finansavimo šaltinio kodas_______) – ______ (suma žodžiais:_____________) Eur, t. y. 80 proc. paramos sumos; “.</text:span></text:p>
      <text:p text:style-name="P48"><text:span text:style-name="T49">1.3.2</text:span><text:span text:style-name="T50">. Pakeičiu 2.2.2 papunktį ir jį išdėstau taip:</text:span></text:p>
      <text:p text:style-name="P51"><text:span text:style-name="T52">„</text:span><text:span text:style-name="T53">2.2.2</text:span><text:span text:style-name="T54">. bendrojo finansavimo įnašas, finansuojamas iš Žuvininkystės plėtros ir konkurencingumo programos (programos kodas _____) (finansavimo šaltinio kodas_______) – ______(suma žodžiais:_____________ ) Eur, t. y. 20 proc. paramos sumos;“.</text:span></text:p>
      <text:p text:style-name="P55"><text:span text:style-name="T56">1.4</text:span><text:span text:style-name="T57">. Pakeičiu Taisyklių</text:span><text:span text:style-name="T58"><text:s/>3 priedą ir jį išdėstau nauja redakcija (pridedama)</text:span><text:span text:style-name="T59">.</text:span></text:p>
      <text:p text:style-name="P60"><text:span text:style-name="T61">1.5</text:span><text:span text:style-name="T62">. Pakeičiu Taisyklių</text:span><text:span text:style-name="T63"><text:s/>4 priedą ir jį išdėstau nauja redakcija (pridedama)</text:span><text:span text:style-name="T64">.</text:span></text:p>
      <text:p text:style-name="P65"><text:span text:style-name="T66">1.6</text:span><text:span text:style-name="T67">. Pakeičiu Taisyklių</text:span><text:span text:style-name="T68"><text:s/>5 priedą ir jį išdėstau nauja redakcija (pridedama)</text:span><text:span text:style-name="T69">.</text:span></text:p>
      <text:p text:style-name="P70"><text:span text:style-name="T71">2</text:span><text:span text:style-name="T72">. N u s t a t a u, kad š</text:span><text:span text:style-name="T73">is įsakymas įsigalioja 2015 m. sausio 1 d.</text:span></text:p>
      <text:p text:style-name="Normal"/>
      <text:p text:style-name="Normal"/>
      <text:p text:style-name="Normal"/>
      <text:p text:style-name="P74"><text:span text:style-name="T75">Žemės ūkio ministrė</text:span><text:span text:style-name="T76"><text:tab/>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2T08:09:00Z</meta:creation-date>
    <dc:date>2016-02-22T08:09:00Z</dc:date>
    <meta:print-date>2014-09-18T13:06:00Z</meta:print-date>
    <meta:template xlink:href="Normal" xlink:type="simple"/>
    <meta:editing-cycles>2</meta:editing-cycles>
    <meta:editing-duration>PT0S</meta:editing-duration>
    <meta:document-statistic meta:page-count="1" meta:paragraph-count="11" meta:word-count="255" meta:character-count="2041" meta:row-count="42" meta:non-whitespace-character-count="1797"/>
  </office:meta>
</office:document-meta>
</file>