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right="-0.0006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SOCIALINIŲ PASLAUGŲ ĮSTATYMO NR. X-493 11, 13, 19 IR 31 STRAIPSNIŲ PAKEITIMO ĮSTATYMO PROJEKTO PATEIKIMO</text:p>
      <text:p text:style-name="P15"><text:span text:style-name="T16">LIETUVOS RESPUBLIKOS SEIMUI</text:span></text:p>
      <text:p text:style-name="P17"/>
      <text:p text:style-name="P18">2017 m. gruodžio 13 d. Nr. 1055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ritarti Lietuvos Respublikos socialinių paslaugų įstatymo Nr. X-493 11, 13, 19 ir 31 straipsnių pakeitimo įstatymo projektui ir pateikti jį Lietuvos Respublikos Seimui.</text:span></text:p>
      <text:p text:style-name="P29"><text:span text:style-name="T30">2</text:span><text:span text:style-name="T31">. Įgalioti socialinės apsaugos ir darbo ministrą Liną Kukuraitį, o jam negalint dalyvauti – socialinės apsaugos ir darbo viceministrą Eitvydą Bingelį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ocialinės apsaugos ir darbo ministras<text:s/>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1T12:20:00Z</meta:creation-date>
    <dc:date>2017-12-21T12:20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Almira.Geceviciute@socmin.lt</meta:user-defined>
    <meta:user-defined meta:name="_AuthorEmailDisplayName">Almira Gecevičiūtė</meta:user-defined>
    <meta:user-defined meta:name="_ReviewingToolsShownOnce"/>
    <meta:document-statistic meta:page-count="1" meta:paragraph-count="9" meta:word-count="115" meta:character-count="831" meta:row-count="19" meta:non-whitespace-character-count="725"/>
  </office:meta>
</office:document-meta>
</file>