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TEISĖJŲ ATLYGINIMŲ ĮSTATYMO NR. X-1771 PRIEDĖLIO PAKEITIMO ĮSTATYMO PROJEKTO PATEIKIMO LIETUVOS RESPUBLIKOS SEIMUI</text:span></text:p>
      <text:p text:style-name="P17"/>
      <text:p text:style-name="P18">2017 m. gruodžio 13 d. Nr. 103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teisėjų atlyginimų įstatymo Nr. X-1771 priedėlio pakeitimo įstatymo projektui ir pateikti jį Lietuvos Respublikos</text:span><text:span text:style-name="T29"><text:s/></text:span><text:span text:style-name="T30">Seimui.</text:span></text:p>
      <text:p text:style-name="P31"><text:span text:style-name="T32">2</text:span><text:span text:style-name="T33">. Įgalioti teisingumo ministrę Mildą Vainiutę, o jai negalint dalyvauti – teisingumo viceministrą Raimondą Bakšį atstovauti Lietuvos Respublikos Vyriausybei svarstant nurodytą teisės akto projektą Lietuvos Respublikos Seime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Teisingumo ministrė</text:span><text:span text:style-name="T43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5T11:12:00Z</meta:creation-date>
    <dc:date>2017-12-15T11:1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736" meta:row-count="38" meta:non-whitespace-character-count="659"/>
  </office:meta>
</office:document-meta>
</file>