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PELNO MOKESČIO įstatymo NR. IX-675 22</text:span><text:span text:style-name="T16"> </text:span><text:span text:style-name="T17">STRAIPSNIO pakeitimo ĮSTATYMO PROJEKTO NR. XIp-1906(3)</text:span></text:p>
      <text:p text:style-name="P18"/>
      <text:p text:style-name="P19">2016 m. spalio 5 d. Nr. 984</text:p>
      <text:p text:style-name="P20">Vilnius</text:p>
      <text:p text:style-name="P21"/>
      <text:p text:style-name="P22"/>
      <text:p text:style-name="P23"><text:span text:style-name="T24">Vadovaudamasi Lietuvos Respublikos Seimo statuto 138 straipsnio 3 dalimi ir atsižvelgdama į Lietuvos Respublikos Seimo valdybos 2016 m. gegužės 25 d. sprendimo Nr. SV-S-1548 „Dėl įstatymų projektų išvadų“ 1 punktą,<text:s/></text:span><text:span text:style-name="T25">Lietuvos Respublikos Vyriausybė</text:span><text:span text:style-name="T26"><text:s/>nutari</text:span><text:span text:style-name="T27">a:</text:span></text:p>
      <text:p text:style-name="P28"><text:span text:style-name="T29">Pritarti Lietuvos Respublikos pelno mokesčio įstatymo Nr. IX-675 <text:s/>22 straipsnio pakeitimo įstatymo projektui Nr. XIP-1906(3) (toliau – Įstatymo projektas),<text:s/></text:span><text:span text:style-name="T30">tačiau siūlyti<text:s/></text:span><text:span text:style-name="T31">Įstatymo<text:s/></text:span><text:span text:style-name="T32">projekto nesvarstyti, nes</text:span><text:span text:style-name="T33"><text:s/></text:span><text:span text:style-name="T34">tikslinga iš esmės spręsti reprezentacinių sąnaudų reglamentavimo klausimą, neišskiriant vien tik golfo išlaidų. Atsižvelgdama į tai,<text:s/></text:span><text:span text:style-name="T35">Lietuvos Respublikos<text:s/></text:span><text:span text:style-name="T36">Vyriausybė, įvertinusi ir tarptautinę praktiką, taip pat pasitaikančius piktnaudžiavimo atvejus, parengs ir pateiks<text:s/></text:span><text:span text:style-name="T37">Lietuvos Respublikos<text:s/></text:span><text:span text:style-name="T38">Seimui atitinkamas Lietuvos Respublikos pelno mokesčio įstatymo pataisas.</text:span></text:p>
      <text:p text:style-name="P39"/>
      <text:p text:style-name="P40"/>
      <text:p text:style-name="P41"/>
      <text:p text:style-name="P42">Ministras Pirmininkas<text:tab/>Algirdas Butkevičius</text:p>
      <text:p text:style-name="P43"/>
      <text:p text:style-name="P44"/>
      <text:p text:style-name="P45"/>
      <text:p text:style-name="P46"><text:span text:style-name="T47">Finansų ministrė</text:span><text:span text:style-name="T48"><text:tab/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0-06T13:47:00Z</meta:creation-date>
    <dc:date>2016-10-06T13:47:00Z</dc:date>
    <meta:print-date>2016-10-05T06:1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8" meta:character-count="1113" meta:row-count="25" meta:non-whitespace-character-count="973"/>
  </office:meta>
</office:document-meta>
</file>