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text:tab/><text:s text:c="23"/></text:span><text:span text:style-name="T10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"><text:tab/></text:span></text:p>
      <text:p text:style-name="P12"/>
      <text:p text:style-name="P13"/>
      <text:p text:style-name="P14">LIETUVOS RESPUBLIKOS SVEIKATOS APSAUGOS MINISTRAS</text:p>
      <text:p text:style-name="P15"/>
      <text:p text:style-name="P16">ĮSAKYMAS</text:p>
      <text:p text:style-name="P17">DĖL LIETUVOS RESPUBLIKOS SVEIKATOS APSAUGOS MINISTRO 2001 M.<text:s/><text:line-break/>LAPKRIČIO 30 D. ĮSAKYMO NR. 622 „DĖL LIETUVOS HIGIENOS NORMOS<text:s/></text:p>
      <text:p text:style-name="P18">HN 55:2001 „VIEŠIEJI TUALETAI“ PATVIRTINIMO“ PRIPAŽINIMO NETEKUSIU GALIOS</text:p>
      <text:p text:style-name="P19"/>
      <text:p text:style-name="P20">2016 m. birželio 23 d. Nr. V-832</text:p>
      <text:p text:style-name="P21">Vilnius</text:p>
      <text:p text:style-name="P22"/>
      <text:p text:style-name="P23"/>
      <text:p text:style-name="P24"><text:span text:style-name="T25">P r i p a ž į s t u netekusiu galios Lietuvos Respublikos sveikatos apsaugos ministro 2001 m. lapkričio 30 d. įsakymą Nr. 622 „Dėl Lietuvos higienos normos HN 55:2001 „Viešieji tualetai“ patvirtinimo“.</text:span></text:p>
      <text:p text:style-name="Normal"/>
      <text:p text:style-name="Normal"/>
      <text:p text:style-name="Normal"/>
      <text:p text:style-name="P26">Sveikatos apsaugos ministras<text:tab/><text:tab/><text:tab/><text:tab/><text:tab/><text:tab/><text:tab/><text:s text:c="20"/>Juras Pože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6-27T10:46:00Z</meta:creation-date>
    <dc:date>2016-06-27T10:46:00Z</dc:date>
    <meta:print-date>2016-06-23T11:5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0" meta:character-count="629" meta:row-count="18" meta:non-whitespace-character-count="557"/>
  </office:meta>
</office:document-meta>
</file>