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right="0.0986in"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986in"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986in"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2.5%"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986in"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986in"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right="0.0986in" fo:text-indent="0.4923in">
        <style:tab-stops>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4923in">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0.4923in">
        <style:tab-stops>
          <style:tab-stop style:type="left" style:position="0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4923in">
        <style:tab-stops>
          <style:tab-stop style:type="left" style:position="0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left="1.2423in" fo:margin-right="0.0986in" fo:text-indent="-0.75in">
        <style:tab-stops>
          <style:tab-stop style:type="left" style:position="-0.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right="0.0986in" fo:text-indent="0.4923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left="1.2423in" fo:margin-right="0.0986in" fo:text-indent="-0.75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right="0.0986in" fo:text-indent="0.4923in">
        <style:tab-stops>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4923in" fo:margin-right="0.0986in">
        <style:tab-stops>
          <style:tab-stop style:type="left" style:position="0in"/>
          <style:tab-stop style:type="left" style:position="0.295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right="0.0986in"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left="0.4923in" fo:margin-right="0.0986in">
        <style:tab-stops>
          <style:tab-stop style:type="left" style:position="0in"/>
          <style:tab-stop style:type="left" style:position="0.1972in"/>
          <style:tab-stop style:type="left" style:position="0.295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98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4923in" fo:margin-right="0.0986in">
        <style:tab-stops>
          <style:tab-stop style:type="left" style:position="0in"/>
          <style:tab-stop style:type="left" style:position="0.295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986in" fo:text-indent="0.4923in">
        <style:tab-stops>
          <style:tab-stop style:type="left" style:position="0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986in" fo:text-indent="0.4923in">
        <style:tab-stops>
          <style:tab-stop style:type="left" style:position="0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right="0.0986in" fo:text-indent="0.4923in">
        <style:tab-stops>
          <style:tab-stop style:type="left" style:position="0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right="0.0986in" fo:text-indent="0.4923in">
        <style:tab-stops>
          <style:tab-stop style:type="left" style:position="0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margin-right="0.0986in" fo:text-indent="0.4923in">
        <style:tab-stops>
          <style:tab-stop style:type="left" style:position="0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1p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1p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right="0.0986in" fo:text-indent="0.4923in">
        <style:tab-stops>
          <style:tab-stop style:type="left" style:position="0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1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1p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1p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1pt"/>
    </style:style>
    <style:style style:name="P180" style:parent-style-name="Normal" style:family="paragraph">
      <style:paragraph-properties fo:text-align="justify" fo:margin-right="0.0986in" fo:text-indent="0.4923in">
        <style:tab-stops>
          <style:tab-stop style:type="left" style:position="0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1p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1p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2.5%"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2.5%"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2.5%"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2.5%"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FF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408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408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margin-left="0.4923in" fo:margin-right="0.0986in">
        <style:tab-stops>
          <style:tab-stop style:type="left" style:position="-0.492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complex="Courier" fo:color="#000000" style:font-size-complex="12pt"/>
    </style:style>
    <style:style style:name="T303" style:parent-style-name="DefaultParagraphFont" style:family="text">
      <style:text-properties style:font-name-complex="Courier" fo:color="#000000" style:font-size-complex="12pt"/>
    </style:style>
    <style:style style:name="T304" style:parent-style-name="DefaultParagraphFont" style:family="text">
      <style:text-properties style:font-name-complex="Courier" fo:color="#000000" style:font-size-complex="12pt"/>
    </style:style>
    <style:style style:name="T305" style:parent-style-name="DefaultParagraphFont" style:family="text">
      <style:text-properties style:font-name-complex="Courier" fo:color="#000000" style:font-size-complex="12pt"/>
    </style:style>
    <style:style style:name="T306" style:parent-style-name="DefaultParagraphFont" style:family="text">
      <style:text-properties style:font-name-complex="Courier" fo:color="#000000" style:font-size-complex="12pt"/>
    </style:style>
    <style:style style:name="T307" style:parent-style-name="DefaultParagraphFont" style:family="text">
      <style:text-properties style:font-name-complex="Courier" style:font-size-complex="12pt"/>
    </style:style>
    <style:style style:name="T308" style:parent-style-name="DefaultParagraphFont" style:family="text">
      <style:text-properties style:font-name-complex="Courier" fo:color="#000000" style:font-size-complex="12pt"/>
    </style:style>
    <style:style style:name="P309" style:parent-style-name="Normal" style:family="paragraph">
      <style:paragraph-properties fo:text-align="justify" fo:margin-left="0.4923in">
        <style:tab-stops>
          <style:tab-stop style:type="left" style:position="-0.4923in"/>
          <style:tab-stop style:type="left" style:position="-0.0986in"/>
          <style:tab-stop style:type="left" style:position="0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4923in" fo:margin-right="0.0986in">
        <style:tab-stops>
          <style:tab-stop style:type="left" style:position="-0.492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margin-right="-0.0006in" fo:text-indent="0.4923in">
        <style:tab-stops>
          <style:tab-stop style:type="left" style:position="0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margin-left="0.4923in" fo:margin-right="0.0986in">
        <style:tab-stops>
          <style:tab-stop style:type="left" style:position="-0.4923in"/>
          <style:tab-stop style:type="left" style:position="0.0986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2.5%"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2.5%"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margin-left="0.4923in">
        <style:tab-stops>
          <style:tab-stop style:type="left" style:position="-0.3937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2.5%"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2.5%"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2.5%"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2.5%"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2.5%"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2.5%"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margin-left="0.4923in" fo:margin-right="0.0986in">
        <style:tab-stops>
          <style:tab-stop style:type="left" style:position="-0.492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margin-right="0.0986in" fo:text-indent="0.4923in">
        <style:tab-stops>
          <style:tab-stop style:type="left" style:position="0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margin-left="0.4923in" fo:margin-right="0.0986in">
        <style:tab-stops>
          <style:tab-stop style:type="left" style:position="-0.492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right="0.0986in" fo:text-indent="0.4923in">
        <style:tab-stops>
          <style:tab-stop style:type="left" style:position="0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margin-left="0.4923in" fo:margin-right="0.0986in">
        <style:tab-stops>
          <style:tab-stop style:type="left" style:position="-0.4923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margin-right="0.0986in" fo:text-indent="0.4923in">
        <style:tab-stops>
          <style:tab-stop style:type="left" style:position="0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margin-left="0.4923in" fo:margin-right="0.0986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right="0.0986in" fo:text-indent="0.4923in">
        <style:tab-stops>
          <style:tab-stop style:type="left" style:position="0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margin-left="0.4923in" fo:margin-right="0.0986in">
        <style:tab-stops>
          <style:tab-stop style:type="left" style:position="-0.4923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2.5%"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margin-right="0.0986in" fo:text-indent="0.4923in">
        <style:tab-stops>
          <style:tab-stop style:type="left" style:position="0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2.5%"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margin-right="0.0986in" fo:text-indent="0.4923in">
        <style:tab-stops>
          <style:tab-stop style:type="left" style:position="0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2.5%"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right="0.0986in" fo:text-indent="0.4923in">
        <style:tab-stops>
          <style:tab-stop style:type="left" style:position="0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2.5%"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margin-right="0.0986in" fo:text-indent="0.4923in">
        <style:tab-stops>
          <style:tab-stop style:type="left" style:position="0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3937in">
        <style:tab-stops>
          <style:tab-stop style:type="left" style:position="-0.2951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4923in" fo:text-indent="-0.0986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4923in" fo:text-indent="-0.098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4923in" fo:text-indent="-0.098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4923in" fo:text-indent="-0.0986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4923in" fo:text-indent="-0.0986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2.5%"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2.5%"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TableColumn486" style:family="table-column">
      <style:table-column-properties style:column-width="3.6187in"/>
    </style:style>
    <style:style style:name="TableColumn487" style:family="table-column">
      <style:table-column-properties style:column-width="3.0284in"/>
    </style:style>
    <style:style style:name="Table485" style:family="table">
      <style:table-properties style:width="6.6472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3" style:parent-style-name="Normal" style:family="paragraph">
      <style:paragraph-properties fo:text-align="center"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margin-left="0.4923in" fo:text-indent="-0.0986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4923in" fo:margin-right="0.0986in" fo:text-indent="-0.0986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986in" fo:text-indent="0.4923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986in"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986in" fo:text-indent="0.4923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4923in" fo:margin-right="0.0986in">
        <style:tab-stops>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2.5%"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2.5%"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name="Courier New" style:font-name-complex="Courier New" fo:font-size="10pt" style:font-size-asian="10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left="0.4923in" fo:margin-right="0.0986in">
        <style:tab-stops>
          <style:tab-stop style:type="left" style:position="0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4923in" fo:margin-right="0.0986in">
        <style:tab-stops>
          <style:tab-stop style:type="left" style:position="0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0986in" fo:text-indent="0.4923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margin-right="0.0986in" fo:text-indent="0.4923in">
        <style:tab-stops>
          <style:tab-stop style:type="left" style:position="0.4923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margin-left="0.2958in" fo:text-indent="0.1965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ableColumn683" style:family="table-column">
      <style:table-column-properties style:column-width="6.5958in"/>
    </style:style>
    <style:style style:name="Table682" style:family="table">
      <style:table-properties style:width="6.5958in" fo:margin-left="0.075in" table:align="left"/>
    </style:style>
    <style:style style:name="TableRow684" style:family="table-row">
      <style:table-row-properties style:min-row-height="0.2916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75in">
        <style:tab-stops>
          <style:tab-stop style:type="left" style:position="0.5in"/>
        </style:tab-stops>
      </style:paragraph-properties>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style:tab-stops>
          <style:tab-stop style:type="left" style:position="2.4611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indent="0.2673in">
        <style:tab-stops>
          <style:tab-stop style:type="left" style:position="2.4611in"/>
        </style:tab-stops>
      </style:paragraph-properties>
      <style:text-properties fo:font-size="11pt" style:font-size-asian="11pt" style:font-size-complex="11pt" style:language-asian="lt" style:country-asian="LT"/>
    </style:style>
    <style:style style:name="P692" style:parent-style-name="Normal" style:family="paragraph">
      <style:text-properties fo:font-size="11pt" style:font-size-asian="11pt" style:font-size-complex="11pt" style:language-asian="lt" style:country-asian="LT"/>
    </style:style>
    <style:style style:name="P693" style:parent-style-name="Normal" style:family="paragraph">
      <style:paragraph-properties fo:text-indent="0.0381in"/>
    </style:style>
    <style:style style:name="T694" style:parent-style-name="DefaultParagraphFont" style:family="text">
      <style:text-properties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indent="0.2673in">
        <style:tab-stops>
          <style:tab-stop style:type="left" style:position="2.4611in"/>
        </style:tab-stops>
      </style:paragraph-properties>
      <style:text-properties fo:font-size="11pt" style:font-size-asian="11pt" style:font-size-complex="11pt" style:language-asian="lt" style:country-asian="LT"/>
    </style:style>
    <style:style style:name="P697" style:parent-style-name="Normal" style:family="paragraph">
      <style:paragraph-properties fo:text-indent="0.0763in">
        <style:tab-stops>
          <style:tab-stop style:type="left" style:position="2.4611in"/>
        </style:tab-stops>
      </style:paragraph-properties>
      <style:text-properties fo:font-size="11pt" style:font-size-asian="11pt" style:font-size-complex="11pt" style:language-asian="lt" style:country-asian="LT"/>
    </style:style>
    <style:style style:name="P698" style:parent-style-name="Normal" style:family="paragraph">
      <style:paragraph-properties fo:text-align="justify" fo:margin-right="0.098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margin-right="0.098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margin-right="0.098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FF0000"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margin-right="0.0986in"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margin-left="0.4923in" fo:margin-right="0.0986in">
        <style:tab-stops>
          <style:tab-stop style:type="left" style:position="-0.4923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4923in" fo:margin-right="0.0986in">
        <style:tab-stops>
          <style:tab-stop style:type="left" style:position="-0.4923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margin-left="0.4923in" fo:margin-right="0.0986in">
        <style:tab-stops>
          <style:tab-stop style:type="left" style:position="-0.4923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margin-left="0.25in" fo:margin-right="0.0986in" fo:text-indent="0.2423in">
        <style:tab-stops>
          <style:tab-stop style:type="left" style:position="-0.25in"/>
          <style:tab-stop style:type="left" style:position="0.439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text-position="super 62.5%"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margin-left="0.25in" fo:margin-right="0.0986in" fo:text-indent="0.2423in">
        <style:tab-stops>
          <style:tab-stop style:type="left" style:position="-0.25in"/>
          <style:tab-stop style:type="left" style:position="0.439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text-position="super 62.5%"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per 62.5%"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text-position="super 62.5%"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per 62.5%"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margin-left="0.4923in" fo:margin-right="0.0986in">
        <style:tab-stops>
          <style:tab-stop style:type="left" style:position="-0.4923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margin-left="0.4923in" fo:margin-right="0.0986in">
        <style:tab-stops>
          <style:tab-stop style:type="left" style:position="-0.4923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0986in"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2 M. BALANDŽIO 11 D. ĮSAKYMO NR. 1K-135 „DĖL 2009–2014 M. EUROPOS EKONOMINĖS ERDVĖS IR NORVEGIJOS FINANSINIŲ MECHANIZMŲ ĮGYVENDINIMO LIETUVOJE“ PAKEITIMO</text:span></text:p>
      <text:p text:style-name="P16"/>
      <text:p text:style-name="P17">2016 m. birželio 15 d. Nr. 1K-249</text:p>
      <text:p text:style-name="P18">Vilnius</text:p>
      <text:p text:style-name="P19"/>
      <text:p text:style-name="P20"/>
      <text:p text:style-name="P21"><text:span text:style-name="T22">P a k e i č i u Lietuvos Respublikos finansų ministro 2012 m. balandžio 11 d. įsakymą Nr. 1K-135 „Dėl 2009–2014 m. Europos ekonominės erdvės ir Norvegijos finansinių mechanizmų įgyvendinimo Lietuvoje“:</text:span></text:p>
      <text:p text:style-name="P23"><text:span text:style-name="T24">1</text:span><text:span text:style-name="T25">.</text:span><text:span text:style-name="T26"><text:tab/>Pakeičiu nurodytu įsakymu patvirtintą Institucijų, atsakingų už 2009–2014 m. Europos ekonominės erdvės ir Norvegijos finansinių mechanizmų valdymą ir kontrolę Lietuvoje, funkcijų aprašą ir papildau 15.36</text:span><text:span text:style-name="T27">1</text:span><text:span text:style-name="T28"><text:s/>papunkčiu:<text:s/></text:span></text:p>
      <text:p text:style-name="P29"><text:span text:style-name="T30">„</text:span><text:span text:style-name="T31">15.36</text:span><text:span text:style-name="T32">1</text:span><text:span text:style-name="T33">. prižiūri projektų tęstinumo įsipareigojimų vykdymą, pasibaigus projektų įgyvendinimui;“.</text:span></text:p>
      <text:p text:style-name="P34"><text:span text:style-name="T35">2</text:span><text:span text:style-name="T36">. Pakeičiu nurodytu įsakymu patvirtintas<text:s/></text:span><text:span text:style-name="T37">2009–2014 m. Europos ekonominės erdvės ir Norvegijos finansinių mechanizmų, programų ir projektų finansavimo ir įgyvendinimo taisykles</text:span><text:span text:style-name="T38">:</text:span></text:p>
      <text:p text:style-name="P39"><text:span text:style-name="T40">2.1</text:span><text:span text:style-name="T41">. Pakeičiu</text:span><text:span text:style-name="T42"><text:s/>17.4 papunktį ir jį išdėstau taip:</text:span></text:p>
      <text:p text:style-name="P43"><text:span text:style-name="T44">„</text:span><text:span text:style-name="T45">17.4</text:span><text:span text:style-name="T46">. iki vasario 15 d., birželio 15 d. ir spalio 15 d., taip pat per 2 mėnesius nuo visų veiklų pagal kiekvieną programą užbaigimo dienos, bet ne vėliau kaip per 1 mėnesį nuo galutinio programų valdymo išlaidų tinkamumo finansuoti termino, teikia tvirtinančiajai institucijai pažymą apie 2009</text:span><text:span text:style-name="T47">–</text:span><text:span text:style-name="T48">2014 m. Europos ekonominės erdvės ir Norvegijos finansinių mechanizmų valdymo ir kontrolės sistemos veikimą (30 priedas);“.</text:span></text:p>
      <text:p text:style-name="P49"><text:span text:style-name="T50">2.2</text:span><text:span text:style-name="T51">.<text:s/></text:span><text:span text:style-name="T52">Pakeičiu</text:span><text:span text:style-name="T53"><text:s/>37 punktą ir jį išdėstau taip:</text:span></text:p>
      <text:p text:style-name="P54"><text:span text:style-name="T55">„</text:span><text:span text:style-name="T56">37</text:span><text:span text:style-name="T57">. Pasiūlymas keisti programą koordinavimo institucijai teikiamas per DORIS programos operatoriui pateikiant programos operatoriaus įgaliotų asmenų pasirašytą prašymą dėl programos keitimo, lyginamąjį programos paramos sutarties keičiamų nuostatų variantą ir jų keitimo pagrindimą anglų kalba. Jei DORIS neveikia, pasiūlymas keisti programą koordinavimo institucijai teikiamas raštu.“<text:s/></text:span></text:p>
      <text:p text:style-name="P58"><text:span text:style-name="T59">2.3</text:span><text:span text:style-name="T60">.<text:s/></text:span><text:span text:style-name="T61">Pakeičiu</text:span><text:span text:style-name="T62"><text:s/>38 punktą ir jį išdėstau taip:</text:span></text:p>
      <text:p text:style-name="P63"><text:span text:style-name="T64">„</text:span><text:span text:style-name="T65">38</text:span><text:span text:style-name="T66">.<text:s/></text:span><text:span text:style-name="T67">Koordinavimo institucija, gavusi programos operatoriaus pasiūlymą keisti programą, ne vėliau kaip per 10 darbo dienų patikrina, ar jis atitinka mechanizmų tikslus, Susitarimo memorandumus ir Reglamentus, ir per DORIS arba raštu, jei DORIS neveikia, išsiunčia su ja suderintą pasiūlymą keisti programą FMV.“</text:span></text:p>
      <text:p text:style-name="P68"><text:span text:style-name="T69">2.4</text:span><text:span text:style-name="T70">.<text:s/></text:span><text:span text:style-name="T71">Pakeičiu</text:span><text:span text:style-name="T72"><text:s/>53 punktą ir jį išdėstau taip:</text:span></text:p>
      <text:p text:style-name="P73"><text:span text:style-name="T74">„</text:span><text:span text:style-name="T75">53</text:span><text:span text:style-name="T76">. Programos operatorius visas programos valdymo, programos dvišalio bendradarbiavimo fondo, programos išlaidas papildomoms veikloms ir valiutų keitimo rizikos fondo išlaidas turi padaryti programos paramos sutartyje nustatytu terminu. Programos rengimo išlaidos yra tinkamos finansuoti, jeigu jos yra padarytos iki dienos, einančios prieš dieną, kai Norvegijos užsienio reikalų ministerija arba EEE finansinio mechanizmo komitetas patvirtina programos pasiūlymą. Tais atvejais, kai programos pasiūlymas FMV buvo pateiktas iki 2012 m. kovo 2 d., programos rengimo išlaidos, padarytos nuo programos pasiūlymo pateikimo FMV dienos iki 2012 m. kovo 2 d., yra netinkamos finansuoti. Programos rengimo ir valdymo, programos dvišalio bendradarbiavimo fondo, programos išlaidos papildomoms veikloms ir valiutų keitimo<text:s/></text:span><text:soft-page-break/><text:span text:style-name="T77">rizikos fondo išlaidos programos operatoriui apmokamos programos operatoriui tam skirtomis programos lėšomis (toliau – programos administravimo lėšos).“</text:span></text:p>
      <text:p text:style-name="P78"><text:span text:style-name="T79">2.5</text:span><text:span text:style-name="T80">. Pakeičiu</text:span><text:span text:style-name="T81"><text:s/>58 punktą ir jį išdėstau taip:</text:span></text:p>
      <text:p text:style-name="P82"><text:span text:style-name="T83">„</text:span><text:span text:style-name="T84">58</text:span><text:span text:style-name="T85">. Audito išvadą dėl programos rengimo ir valdymo, programos dvišalio bendradarbiavimo fondo, programos išlaidų papildomoms veikloms ir valiutų keitimo rizikos fondo išlaidų, kurias programos operatorius padarė iki kovo 31 d., tinkamumo finansuoti programos operatorius turi gauti iki balandžio 30 d., dėl išlaidų, kurias padarė iki birželio 30 d., – iki liepos 31 d., dėl išlaidų, kurias padarė iki rugsėjo 30 d., – iki spalio 31 d., o dėl išlaidų, kurias padarė iki gruodžio 31 d., – iki sausio 31 d. Per 5 darbo dienas po audito išvados gavimo dienos programos operatorius turi CPVA pateikti išlaidų deklaraciją kartu su audito išvada. Audito išvadą dėl programos rengimo ir valdymo, programos dvišalio bendradarbiavimo fondo, programos išlaidų papildomoms veikloms ir valiutų keitimo rizikos fondo išlaidų, kurios įtraukiamos į paskutinę programos išlaidų deklaraciją, programos operatorius turi gauti ne vėliau kaip per 15 dienų nuo galutinio šių programos išlaidų tinkamumo finansuoti termino. Paskutinę programos išlaidų deklaraciją kartu su audito išvada programos operatorius turi pateikti CPVA ne vėliau kaip per 20 dienų nuo galutinio programos valdymo išlaidų tinkamumo finansuoti termino.“</text:span></text:p>
      <text:p text:style-name="P86"><text:span text:style-name="T87">2.6</text:span><text:span text:style-name="T88">. Pakeičiu</text:span><text:span text:style-name="T89"><text:s/>77 punktą ir jį išdėstau taip:</text:span></text:p>
      <text:p text:style-name="P90"><text:span text:style-name="T91">„</text:span><text:span text:style-name="T92">77</text:span><text:span text:style-name="T93">. Tvirtinančioji institucija, vadovaudamasi vidaus procedūrų vadovu, patikrina ir patvirtina iš CPVA gautas finansines ataskaitas ir iki kiekvienų metų kovo 15 d., liepos 15 d. ir lapkričio 15 d. jas pateikia FMV. Apie FMV pateiktas finansines ataskaitas tvirtinančioji institucija iki kiekvienų metų kovo 20 d., liepos 20 d. ir lapkričio 20 d. informuoja mokėjimo instituciją ir informaciją apie šias ataskaitas įveda į SFMIS.</text:span><text:span text:style-name="T94">“</text:span></text:p>
      <text:p text:style-name="P95"><text:span text:style-name="T96">2.7</text:span><text:span text:style-name="T97">. Pakeičiu</text:span><text:span text:style-name="T98"><text:s/>78 punktą ir jį išdėstau taip:</text:span></text:p>
      <text:p text:style-name="P99"><text:span text:style-name="T100">„</text:span><text:span text:style-name="T101">78</text:span><text:span text:style-name="T102">. Paramos lėšos pervedamos FMV Reglamentuose nustatyta tvarka į atskiras valstybės iždo sąskaitas, skirtas paramos lėšoms, pagal tvirtinančiosios institucijos FMV pateiktas finansines ataskaitas. Apie paramos lėšų gavimą mokėjimo institucija per 5 darbo dienas nuo paramos lėšų gavimo dienos informuoja tvirtinančiąją instituciją. Jeigu gautos paramos lėšos nesutampa su FMV pateiktose finansinėse ataskaitose nurodytomis prašytomis lėšomis, tvirtinančioji institucija išsiaiškina gautų ir prašytų paramos lėšų neatitikimo priežastis ir informuoja mokėjimo instituciją apie šias priežastis ir gautų paramos lėšų paskirstymą konkrečioms programoms. Tvirtinančioji institucija per 5 darbo dienas nuo informacijos iš mokėjimo institucijos gavimo dienos informaciją apie gautas paramos lėšas įveda į SFMIS.“</text:span></text:p>
      <text:p text:style-name="P103"><text:span text:style-name="T104">2.8</text:span><text:span text:style-name="T105">. Pakeičiu</text:span><text:span text:style-name="T106"><text:s/>82 punktą ir jį išdėstau taip:</text:span></text:p>
      <text:p text:style-name="P107"><text:span text:style-name="T108">„</text:span><text:span text:style-name="T109">82</text:span><text:span text:style-name="T110">. Tvirtinančioji institucija iki vasario 20 d., gegužės 20 d., rugsėjo 20 d. ir gruodžio 10 d. apibendrina programos operatorių pateiktas šių taisyklių 81 punkte nurodytas prognozes ir teikia FMV tikėtinų tarpinių mokėjimų pagal teikiamas finansines ataskaitas sumų prognozes per DORIS arba, jei DORIS neveikia, raštu.“</text:span></text:p>
      <text:p text:style-name="P111"><text:span text:style-name="T112">2.9</text:span><text:span text:style-name="T113">. Pakeičiu</text:span><text:span text:style-name="T114"><text:s/>90 punktą ir jį išdėstau taip:</text:span></text:p>
      <text:p text:style-name="P115"><text:span text:style-name="T116">„</text:span><text:span text:style-name="T117">90</text:span><text:span text:style-name="T118">. Programos operatorius kiekvienais metais ne vėliau kaip iki gruodžio 15 d. raštu teikia koordinavimo institucijai informaciją apie ateinančiais metais planuojamas įgyvendinti informavimo ir viešinimo priemones ir toms priemonėms įgyvendinti numatytus finansinius išteklius.“<text:s/></text:span></text:p>
      <text:p text:style-name="P119"><text:span text:style-name="T120">2.10</text:span><text:span text:style-name="T121">. Pakeičiu</text:span><text:span text:style-name="T122"><text:s/>95 punktą ir jį išdėstau taip:</text:span></text:p>
      <text:p text:style-name="P123"><text:span text:style-name="T124">„</text:span><text:span text:style-name="T125">95</text:span><text:span text:style-name="T126">.</text:span><text:span text:style-name="T127"><text:s/>Koordinavimo institucija, programų operatoriai ir CPVA informaciją interneto svetainėje skelbia šiose taisyklėse ir CPVA patvirtintose interneto svetainės administravimo taisyklėse nustatyta tvarka.“</text:span></text:p>
      <text:p text:style-name="P128"><text:span text:style-name="T129">2.11</text:span><text:span text:style-name="T130">.<text:s/></text:span><text:span text:style-name="T131">Pakeičiu</text:span><text:span text:style-name="T132"><text:s/>96 punktą ir jį išdėstau taip:</text:span></text:p>
      <text:p text:style-name="P133"><text:span text:style-name="T134">„</text:span><text:span text:style-name="T135">96</text:span><text:span text:style-name="T136">. Koordinavimo institucija, programų operatoriai ir CPVA pagal kompetenciją užtikrina, kad interneto svetainėje skelbiama informacija būtų tinkamai parengta, suredaguota ir CPVA patvirtintose interneto svetainės administravimo taisyklėse nustatyta apimtimi išversta į anglų kalbą.“</text:span></text:p>
      <text:p text:style-name="P137"><text:span text:style-name="T138">2.12</text:span><text:span text:style-name="T139">. Pakeičiu</text:span><text:span text:style-name="T140"><text:s/>106 punktą ir jį išdėstau taip:</text:span></text:p>
      <text:p text:style-name="P141"><text:span text:style-name="T142">„</text:span><text:span text:style-name="T143">106</text:span><text:span text:style-name="T144">. Galutinė programos įgyvendinimo ataskaita anglų kalba rengiama taip:</text:span></text:p>
      <text:p text:style-name="P145"><text:span text:style-name="T146">106.1</text:span><text:span text:style-name="T147">. CPVA per 2 mėnesius nuo visų veiklų pagal kiekvieną programą užbaigimo dienos, bet ne vėliau kaip per 1 mėnesį nuo galutinio programos valdymo išlaidų tinkamumo finansuoti termino, parengia ir tvirtinančiajai institucijai pateikia išvadai (pastaboms ir pasiūlymams)</text:span><text:span text:style-name="T148"><text:s/></text:span><text:span text:style-name="T149">gauti</text:span><text:span text:style-name="T150"><text:s/></text:span><text:span text:style-name="T151">pagal Reglamentų 9 prieduose nustatytą formą parengtą galutinės programos įgyvendinimo ataskaitos finansinio priedo projektą, projektų finansinės būklės ataskaitą ir pažymą apie deklaruojamų išlaidų atitiktį Reglamentų ir Lietuvos Respublikos teisės aktų nustatytoms taisyklėms ir apie CPVA atliktas procedūras ir patikrinimus, susijusius su galutinės programos įgyvendinimo ataskaitos finansiniame priede nurodytomis išlaidomis (toliau – pažyma apie išlaidų, įtrauktų į galutinės programos įgyvendinimo ataskaitos finansinį priedą, atitiktį) (šių taisyklių 32 priedas);</text:span></text:p>
      <text:p text:style-name="P152"><text:span text:style-name="T153">106.2</text:span><text:span text:style-name="T154">. programos operatorius pagal Reglamentų 9 prieduose nustatytus reikalavimus parengia galutinės programos įgyvendinimo ataskaitos projektą (be galutinės programos įgyvendinimo ataskaitos finansinio priedo), kurį per 2 mėnesius nuo visų veiklų pagal programą užbaigimo dienos, bet ne vėliau kaip per 1 mėnesį nuo galutinio programos valdymo išlaidų tinkamumo finansuoti termino, teikia koordinavimo institucijai ir tvirtinančiajai institucijai išvadoms (pastaboms ir pasiūlymams) gauti;</text:span></text:p>
      <text:p text:style-name="P155"><text:span text:style-name="T156">106.3</text:span><text:span text:style-name="T157">. koordinavimo institucija ir tvirtinančioji institucija pateikia programos operatoriui išvadas (pastabas ir pasiūlymus) dėl galutinės programos įgyvendinimo ataskaitos projekto ne vėliau kaip per 5 darbo dienas nuo galutinės programos įgyvendinimo ataskaitos projekto gavimo dienos;<text:s/></text:span></text:p>
      <text:p text:style-name="P158"><text:span text:style-name="T159">106.4</text:span><text:span text:style-name="T160">.</text:span><text:span text:style-name="T161"><text:s/>t</text:span><text:span text:style-name="T162">virtinančioji institucija pateikia CPVA išvadas (pastabas ir pasiūlymus) dėl galutinės programos įgyvendinimo ataskaitos finansinio priedo projekto, projektų finansinės būklės ataskaitos ir pažymos apie išlaidų, įtrauktų į galutinės programos įgyvendinimo ataskaitos finansinį priedą, atitiktį ne vėliau kaip per 5 darbo dienas nuo šių dokumentų gavimo dienos;<text:s/></text:span></text:p>
      <text:p text:style-name="P163"><text:span text:style-name="T164">106.5</text:span><text:span text:style-name="T165">. programos operatorius, gavęs iš koordinavimo institucijos ir tvirtinančiosios institucijos išvadas (pastabas ir pasiūlymus) dėl galutinės programos įgyvendinimo ataskaitos projekto</text:span><text:span text:style-name="T166">,<text:s/></text:span><text:span text:style-name="T167">jį papildo ir (ar) patikslina ir per 5 darbo dienas nuo išvadų (pastabų ir pasiūlymų) gavimo dienos<text:s/></text:span><text:span text:style-name="T168">pagal kompetenciją patvirtintą</text:span><text:span text:style-name="T169"><text:s/>galutinę programos įgyvendinimo ataskaitą teikia CPVA;</text:span></text:p>
      <text:p text:style-name="P170"><text:span text:style-name="T171">106.6</text:span><text:span text:style-name="T172">. CPVA, gavusi tvirtinančiosios institucijos išvadą (pastabas ir pasiūlymus) dėl</text:span><text:span text:style-name="T173"><text:s/>galutinės programos įgyvendinimo ataskaitos finansinio priedo projekto ir iš programos operatoriaus pagal kompetenciją patvirtintą</text:span><text:span text:style-name="T174"><text:s/>galutinę programos įgyvendinimo ataskaitą</text:span><text:span text:style-name="T175">, pagal pateiktus siūlymus patikslina galutinės programos įgyvendinimo ataskaitos finansinį priedą ir per 7<text:s/></text:span><text:span text:style-name="T176">darbo dienas nuo išvadų (pastabų ir pasiūlymų) gavimo dienos galutinę programos įgyvendinimo ataskaitą (gautą iš programos operatoriaus) kartu su patikslintu ir pagal kompetenciją patvirtintu</text:span><text:span text:style-name="T177"><text:s/>galutinės programos įgyvendinimo ataskaitos<text:s/></text:span><text:span text:style-name="T178">finansiniu priedu teikia tvirtinančiajai institucijai<text:s/></text:span><text:span text:style-name="T179">per DORIS (jei DORIS yra įdiegtos atitinkamos funkcinės galimybės) ir per SFMIS, o jei sutrinka DORIS ir (ar) SFMIS veikla, – raštu. Kartu su kiekviena galutinės programos įgyvendinimo ataskaita ir jos finansiniu priedu CPVA per SFMIS arba, jei sutrinka SFMIS veikla, raštu tvirtinančiajai institucijai pateikia atitinkamos programos projektų finansinės būklės ataskaitą ir pažymą apie išlaidų, įtrauktų į galutinės programos įgyvendinimo ataskaitos finansinį priedą, atitiktį;</text:span></text:p>
      <text:p text:style-name="P180"><text:span text:style-name="T181">106.7</text:span><text:span text:style-name="T182">. tvirtinančioji institucija, gavusi iš CPVA galutinę programos įgyvendinimo ataskaitą ir jos finansinį priedą<text:s/></text:span><text:span text:style-name="T183">per DORIS (jei DORIS yra įdiegtos atitinkamos funkcinės galimybės) ir per SFMIS, o jei sutrinka DORIS ir (ar) SFMIS veikla, raštu, taip pat iš<text:s/></text:span><text:span text:style-name="T184">CPVA<text:s/></text:span><text:span text:style-name="T185">per SFMIS, o jei sutrinka SFMIS veikla, raštu gavusi<text:s/></text:span><text:span text:style-name="T186">parengtą projektų finansinės būklės ataskaitą ir pažymą apie išlaidų, įtrauktų į galutinės programos įgyvendinimo ataskaitos finansinį priedą, atitiktį ir raštu iš koordinavimo institucijos gavusi išvadą, kurioje patvirtinama, kad dėl galutinės programos įgyvendinimo ataskaitos pastabų ir pasiūlymų nėra, tikrina ir pagal kompetenciją tvirtina galutinės programos įgyvendinimo ataskaitos finansinį priedą ir teikia galutinę programos įgyvendinimo ataskaitą ir jos finansinį priedą FMV per 3 mėnesius nuo visų veiklų pagal programą užbaigimo dienos, bet ne vėliau kaip per 2 mėnesius nuo galutinio programos valdymo išlaidų tinkamumo finansuoti termino.“</text:span></text:p>
      <text:p text:style-name="P187"><text:span text:style-name="T188">2.13</text:span><text:span text:style-name="T189">.<text:s/></text:span><text:span text:style-name="T190">Pakeičiu</text:span><text:span text:style-name="T191"><text:s/>113 punktą ir jį išdėstau taip:</text:span></text:p>
      <text:p text:style-name="P192"><text:span text:style-name="T193">„</text:span><text:span text:style-name="T194">113</text:span><text:span text:style-name="T195">. Koordinavimo institucija galutinę strateginę ataskaitą FMV teikia per 4 mėnesius nuo paskutinės galutinės programos įgyvendinimo ataskaitos pateikimo FMV dienos, bet ne vėliau kaip iki 2018 m. birželio 30 d.</text:span><text:span text:style-name="T196">“</text:span></text:p>
      <text:p text:style-name="P197"><text:span text:style-name="T198">2.14</text:span><text:span text:style-name="T199">.<text:s/></text:span><text:span text:style-name="T200">Pakeičiu</text:span><text:span text:style-name="T201"><text:s/>120 punktą ir jį išdėstau taip:</text:span></text:p>
      <text:p text:style-name="P202"><text:span text:style-name="T203">„</text:span><text:span text:style-name="T204">120</text:span><text:span text:style-name="T205">. Audito institucija ne vėliau kaip iki 2018 m. gruodžio 31 d. parengia ir FMV pateikia deklaraciją, baigus teikti paramos lėšas.“</text:span></text:p>
      <text:p text:style-name="P206"><text:span text:style-name="T207">2.15</text:span><text:span text:style-name="T208">.</text:span><text:span text:style-name="T209"><text:s/>Pakeičiu</text:span><text:span text:style-name="T210"><text:s/>126 punktą ir jį išdėstau taip:</text:span></text:p>
      <text:p text:style-name="P211"><text:span text:style-name="T212">„</text:span><text:span text:style-name="T213">126</text:span><text:span text:style-name="T214">. Išlaidų tinkamumo finansuoti laikotarpis įgyvendinant projektus pagal programas yra ne anksčiau nei nuo programos operatoriaus sprendimo dėl paramos ir bendrojo finansavimo lėšų projektui, atrinktam konkurso būdu, skyrimo įsigaliojimo dienos arba ne anksčiau nei nuo koordinavimo institucijos informacinio rašto FMV dėl programos operatoriaus sprendimo skirti paramos ir bendrojo finansavimo lėšas tiesioginio finansavimo projektui išsiuntimo dienos iki 2016 m. balandžio 30 d., išskyrus pagal projektus numatytas mokėti stipendijų išlaidas, kurios turi būti padarytos ne vėliau kaip iki 2016 m. rugsėjo 30 dienos.<text:s/></text:span><text:span text:style-name="T215">Šios datos gali būti pratęstos Reglamentų 7.14 straipsnių 4 arba 5 dalyje nustatyta tvarka.<text:s/></text:span><text:span text:style-name="T216">Konkrečios programos projektų išlaidų tinkamumo finansuoti laikotarpis nustatomas gairėse pareiškėjams arba tiesioginio finansavimo apraše, o kiekvieno konkretaus projekto<text:s/></text:span><text:span text:style-name="T217">–</text:span><text:span text:style-name="T218"><text:s/>projekto įgyvendinimo sutartyje. Visos projektų, kuriems įgyvendinti skiriamos paramos ir bendrojo finansavimo lėšos, veiklos turi būti įgyvendintos, visi projekto išlaidų pagrindimo ir išlaidų apmokėjimo įrodymo dokumentai turi būti išrašyti šiuo laikotarpiu.</text:span><text:span text:style-name="T219"><text:s/></text:span><text:span text:style-name="T220">Išimtiniais atvejais, išlaidos, dėl kurių sąskaita buvo išrašyta paskutinį projekto išlaidų tinkamumo finansuoti laikotarpio mėnesį, laikomos patirtomis per išlaidų tinkamumo finansuoti laikotarpį, jei jos apmokėtos per 30 dienų nuo išlaidų tinkamumo finansuoti laikotarpio pabaigos.</text:span><text:span text:style-name="T221">“</text:span></text:p>
      <text:p text:style-name="P222"><text:span text:style-name="T223">2.16</text:span><text:span text:style-name="T224">.<text:s/></text:span><text:span text:style-name="T225">Papildau</text:span><text:span text:style-name="T226"><text:s/>245.4 papunkčiu:</text:span></text:p>
      <text:p text:style-name="P227"><text:span text:style-name="T228">„</text:span><text:span text:style-name="T229">245.4</text:span><text:span text:style-name="T230">. siūlyti koordinavimo institucijai perskirstyti likusias lėšas kitoms tos pačios programos paramos sutartyje numatytoms priemonėms, inicijuojant programos keitimą.“</text:span></text:p>
      <text:p text:style-name="P231"><text:span text:style-name="T232">2.17</text:span><text:span text:style-name="T233">.<text:s/></text:span><text:span text:style-name="T234">Pakeičiu</text:span><text:span text:style-name="T235"><text:s/>246 punktą ir jį išdėstau taip:</text:span></text:p>
      <text:p text:style-name="P236"><text:span text:style-name="T237">„</text:span><text:span text:style-name="T238">246</text:span><text:span text:style-name="T239">. Jeigu neišnaudojama programai skirta paramos ir bendrojo finansavimo lėšų suma ir nėra galimybės pagal tą programą paskelbti papildomo (-ų) kvietimo (-ų) teikti projektų paraiškas (dėl pažeidimų susigrąžinamos paramos ir bendrojo finansavimo lėšos ar pan.), programos operatorius gali nuspręsti skirti papildomai paramos ir bendrojo finansavimo lėšų pagal tą programą įgyvendinamiems projektams, atrinktiems projektų konkurso būdu, ir, suderinęs su koordinavimo institucija, nustatyti tokių lėšų skyrimo, laikantis skaidrumo, nešališkumo, viešumo ir vienodų sąlygų taikymo principų, sąlygas ir tvarką.<text:s/></text:span></text:p>
      <text:p text:style-name="P240"><text:span text:style-name="T241">Papildomai paramos ir bendrojo finansavimo lėšos pagal programą įgyvendinamiems projektams skiriamos atrankos būdu ir tik tuo atveju, jeigu projektą numatoma įgyvendinti didesnės apimties, t. y. pasiekti daugiau kiekybinių rezultatų ir (arba) vykdyti daugiau veiklų, negu buvo numatyta projekto įgyvendinimo sutartyje, ir jeigu dėl didesnės savo apimties projektas duotų daugiau socialinės ir (arba) ekonominės naudos, taip pat geriau prisidėtų siekiant projekto įgyvendinimo sutartyje nustatytų projekto tikslų.“</text:span></text:p>
      <text:p text:style-name="P242"><text:span text:style-name="T243">2.18</text:span><text:span text:style-name="T244">.<text:s/></text:span><text:span text:style-name="T245">Papildau</text:span><text:span text:style-name="T246"><text:s/>246</text:span><text:span text:style-name="T247">1</text:span><text:span text:style-name="T248"><text:s/>punktu:</text:span></text:p>
      <text:p text:style-name="P249"><text:span text:style-name="T250">„</text:span><text:span text:style-name="T251">246</text:span><text:span text:style-name="T252">1</text:span><text:span text:style-name="T253">. Jeigu koordinavimo institucija, Priežiūros komitetas, programos operatorius, projekto vykdytojas ar CPVA inicijuoja tiesioginio finansavimo projektui skirtų paramos ir bendrojo finansavimo lėšų dydžio keitimą, programos operatorius koordinavimo institucijai teikia pasiūlymą keisti programą šių taisyklių 37 ir 38 punktuose nustatyta tvarka.“<text:s/></text:span></text:p>
      <text:p text:style-name="P254"><text:span text:style-name="T255">2.19</text:span><text:span text:style-name="T256">. Papildau</text:span><text:span text:style-name="T257"><text:s/>274</text:span><text:span text:style-name="T258">1</text:span><text:span text:style-name="T259"><text:s/>punktu:</text:span></text:p>
      <text:p text:style-name="P260"><text:span text:style-name="T261">„</text:span><text:span text:style-name="T262">274</text:span><text:span text:style-name="T263">1</text:span><text:span text:style-name="T264">. Viešinimo priemonėse informacija apie projekto įgyvendinimo sutartyje numatytas pareiškėjo ir partnerio (-ių) nuosavas lėšas skyrusį asmenį gali būti pateikiama ir šio asmens logotipas gali būti naudojamas tik tokiu būdu, kuris aiškiai užtikrina visuomenės informavimą apie šių lėšų ir paramos ir bendrojo finansavimo lėšų santykį. Informacija apie pareiškėjo ir partnerio (-ių) nuosavas lėšas skyrusį asmenį ir (arba) šio asmens logotipas savo dydžiu ir kitais matmenimis negali būti didesnis nei mechanizmų ženklas.“<text:s/></text:span></text:p>
      <text:p text:style-name="P265"><text:span text:style-name="T266">2.20</text:span><text:span text:style-name="T267">.</text:span><text:span text:style-name="T268"><text:s/>Pakeičiu</text:span><text:span text:style-name="T269"><text:s/>282 punktą ir jį išdėstau taip:</text:span></text:p>
      <text:p text:style-name="P270"><text:span text:style-name="T271">„</text:span><text:span text:style-name="T272">282</text:span><text:span text:style-name="T273">.<text:s/></text:span><text:span text:style-name="T274">Mokėjimo prašymus projekto vykdytojas gali teikti CPVA</text:span><text:span text:style-name="T275"><text:s/></text:span><text:span text:style-name="T276">iki<text:s/></text:span><text:span text:style-name="T277">projekto įgyvendinimo sutartyje numatytos projekto veiklų įgyvendinimo pabaigos</text:span><text:span text:style-name="T278"><text:s/></text:span><text:span text:style-name="T279">pagal šioje sutartyje nustatytą mokėjimo prašymų teikimo periodiškumą,</text:span><text:span text:style-name="T280"><text:s/>išskyrus galutinį mokėjimo prašymą</text:span><text:span text:style-name="T281">,</text:span><text:span text:style-name="T282"><text:s/>kuris turi būti pateiktas</text:span><text:span text:style-name="T283"><text:s/></text:span><text:span text:style-name="T284">ne vėliau kaip per 30 dienų nuo projekto veiklų įgyvendinimo pabaigos.</text:span><text:span text:style-name="T285">“</text:span></text:p>
      <text:p text:style-name="P286"><text:span text:style-name="T287">2.21</text:span><text:span text:style-name="T288">. Pakeičiu 283.2 papunktį ir jį išdėstau taip:</text:span></text:p>
      <text:p text:style-name="P289"><text:span text:style-name="T290">„</text:span><text:span text:style-name="T291">283.2</text:span><text:span text:style-name="T292">.<text:s/></text:span><text:span text:style-name="T293">per 30 dienų nuo tinkamo mokėjimo prašymo pateikimo dienos, vadovaudamasi CPVA vidaus procedūrų vadove nustatyta mokėjimo prašymų patikros ir tvirtinimo tvarka ir patikimo finansų valdymo principais, įvertina mokėjimo prašyme nurodytų išlaidų tinkamumą finansuoti, patikrina mokėjimo prašymą ir užpildo mokėjimo prašymo patikros lapą, kurio forma patvirtinta CPVA direktoriaus prieš tai ją suderinus su tvirtinančiąja institucija. Jeigu tikrinant mokėjimo prašymą nustatoma, kad jis nevisiškai užpildytas ir (arba) pateikti ne visi reikiami išlaidų pagrindimo ir (arba) išlaidų apmokėjimo įrodymo dokumentai, jie yra neteisingai ar nevisiškai užpildyti ir (ar) dėl kartu su mokėjimo prašymu pateiktoje informacijoje esančių neatitikimų CPVA negali tinkamai įvertinti mokėjimo prašymo, tikrinimą atliekantis CPVA darbuotojas mokėjimo prašymo trūkumus pažymi mokėjimo prašymo patikros lape ir CPVA faksu, raštu ar elektroniniu laišku paprašo projekto vykdytojo per CPVA nustatytą terminą, kuris negali būti trumpesnis kaip 3 darbo dienos nuo fakso, rašto ar elektroninio laiško išsiuntimo dienos, pagal nustatytus trūkumus patikslinti mokėjimo prašymą ir (arba) pateikti papildomą informaciją ir (arba) paaiškinimus. Jeigu projekto vykdytojas per CPVA nustatytą terminą patikslinto mokėjimo prašymo, prašomos papildomos informacijos ir (arba) paaiškinimų nepateikia arba pateikia ne visą prašomą papildomą informaciją ir (arba) paaiškinimus ir (arba) jeigu išlaidų tinkamumui finansuoti įvertinti būtina atlikti patikrą projekto įgyvendinimo vietoje, CPVA patvirtina tik išlaidų pagrindimo ir išlaidų apmokėjimo įrodymo dokumentais, jei jie teikiami, pagrįstą sumą. CPVA, suderinusi su tvirtinančiąja institucija, gali nustatyti atrankinės</text:span><text:span text:style-name="T294"><text:s/></text:span><text:span text:style-name="T295">įgyvendinamų projektų išlaidų pagrindimo ir išlaidų apmokėjimo įrodymo dokumentų patikros tvarką;“.</text:span></text:p>
      <text:p text:style-name="P296"><text:span text:style-name="T297">2.22</text:span><text:span text:style-name="T298">.<text:s/></text:span><text:span text:style-name="T299">Pakeičiu</text:span><text:span text:style-name="T300"><text:s/>320 punktą ir jį išdėstau taip:</text:span></text:p>
      <text:p text:style-name="P301"><text:span text:style-name="T302">„</text:span><text:span text:style-name="T303">320</text:span><text:span text:style-name="T304">. 5 metus po galutinės projekto įgyvendinimo ataskaitos</text:span><text:span text:style-name="T305"><text:line-break/>patvirtinimo dienos projekto vykdytojas privalo kasmet, ne vėliau</text:span><text:span text:style-name="T306"><text:line-break/>kaip per 30 dienų nuo kalendorinių metų pabaigos, teikti CPVA ataskaitas po projekto užbaigimo (23 priedas). Ataskaitoje po projekto užbaigimo teikiama informacija<text:s/></text:span><text:span text:style-name="T307">apie projekto stebėsenos rodiklių reikšmių pasiekimą</text:span><text:span text:style-name="T308">. Projekto įgyvendinimo sutartyje gali būti nustatomas kitas ataskaitos po projekto užbaigimo teikimo laikotarpis. CPVA gali paprašyti projekto vykdytojo ataskaitą po projekto užbaigimo patikslinti, jeigu nustato, kad joje yra netikslumų.“</text:span></text:p>
      <text:p text:style-name="P309"><text:span text:style-name="T310">2.23</text:span><text:span text:style-name="T311">. Pakeičiu 325 punktą ir jį išdėstau taip:</text:span></text:p>
      <text:p text:style-name="P312"><text:span text:style-name="T313">„</text:span><text:span text:style-name="T314">325</text:span><text:span text:style-name="T315">. Jeigu mažėja projekto įgyvendinimo sutartyje nustatytos projekto stebėsenos rodiklio (-ių) ir (arba) fizinės veiklos įgyvendinimo rodiklio (-ių) (toliau kartu – rodikliai) reikšmės, CPVA turi įvertinti rodiklių mažėjimo priežastis ir projektui skirto paramos ir bendrojo finansavimo lėšų pagrįstumą, atsižvelgdama į sumažėjusias rodiklių reikšmes, ir gali teikti programos operatoriui pasiūlymą pakeisti projekto įgyvendinimo sutartį, sumažinti projektui skirtą paramos ir bendrojo finansavimo lėšų dydį ir (ar) inicijuoti išmokėtų paramos ir bendrojo finansavimo lėšų ar jų dalies susigrąžinimą.“</text:span></text:p>
      <text:p text:style-name="P316"><text:span text:style-name="T317">2.24</text:span><text:span text:style-name="T318">. Pakeičiu 329.3 papunktį ir jį išdėstau taip:</text:span></text:p>
      <text:p text:style-name="P319"><text:span text:style-name="T320">„</text:span><text:span text:style-name="T321">329.3</text:span><text:span text:style-name="T322">. daugiau kaip 10 procentų mažėja bent viena iš projekto įgyvendinimo sutartyje nustatytų rodiklių reikšmių;“.</text:span></text:p>
      <text:p text:style-name="P323"><text:span text:style-name="T324">2.25</text:span><text:span text:style-name="T325">. Papildau 331</text:span><text:span text:style-name="T326">1<text:s/></text:span><text:span text:style-name="T327">punktu:</text:span></text:p>
      <text:p text:style-name="P328"><text:span text:style-name="T329">„</text:span><text:span text:style-name="T330">331</text:span><text:span text:style-name="T331">1</text:span><text:span text:style-name="T332">. Jei projekto įgyvendinimo sutartis keičiama mažinant rodiklių reikšmes, CPVA turi įvertinti, ar rodiklių numatytų reikšmių pasiekimas yra susijęs su paramos ir bendrojo finansavimo lėšomis, ir, jei reikia, atitinkamai perskaičiuoti paramos ir bendrojo finansavimo lėšas, kad sumažintoms rodiklių reikšmėms pasiekti būtų numatytos pagrįstos paramos ir bendrojo finansavimo lėšos, ir gali inicijuoti išmokėtų projekto finansavimo lėšų arba jų dalies susigrąžinimą ir (arba) teikti programos operatoriui pasiūlymą pakeisti projekto įgyvendinimo sutartį ir sumažinti projektui skirtas paramos ir bendrojo finansavimo lėšas.“<text:s/></text:span></text:p>
      <text:p text:style-name="P333"><text:span text:style-name="T334">2.26</text:span><text:span text:style-name="T335">. Papildau 331</text:span><text:span text:style-name="T336">2</text:span><text:span text:style-name="T337"><text:s/>punktu:</text:span></text:p>
      <text:p text:style-name="P338"><text:span text:style-name="T339">„</text:span><text:span text:style-name="T340">331</text:span><text:span text:style-name="T341">2</text:span><text:span text:style-name="T342">. Projekto įgyvendinimo sutartis negali būti keičiama ir rodiklių reikšmės mažinamos, jeigu:</text:span></text:p>
      <text:p text:style-name="P343"><text:span text:style-name="T344">331</text:span><text:span text:style-name="T345">2</text:span><text:span text:style-name="T346">.1</text:span><text:span text:style-name="T347">. projekto vykdytojas dar gali sumažinti rodiklių reikšmių nepasiekimą lemiančių veiksnių įtaką ir (arba), kol neįgyvendintos visos projekto veiklos ir (arba) neatėjęs nustatytas rodiklių reikšmių pasiekimo momentas, nėra galimybės įsitikinti, kad įgyvendinus visas projekto veiklas ir (arba) atėjus rodiklių reikšmių pasiekimo momentui nebus pasiektos projekto įgyvendinimo sutartyje nustatytos rodiklių reikšmės;</text:span></text:p>
      <text:p text:style-name="P348"><text:span text:style-name="T349">331</text:span><text:span text:style-name="T350">2</text:span><text:span text:style-name="T351">.2</text:span><text:span text:style-name="T352">. galutinio mokėjimo prašymo ir (arba) ataskaitos po projekto užbaigimo vertinimo metu nustatoma, kad projekto įgyvendinimo sutartyje nustatytos rodiklių reikšmės nepasiektos, kai galutinai atsiskaitoma už rodiklių reikšmių pasiekimą, ir (arba) nustatomas pažeidimas vadovaujantis šių taisyklių 350</text:span><text:span text:style-name="T353">1</text:span><text:span text:style-name="T354">.1</text:span><text:span text:style-name="T355"><text:s/></text:span><text:span text:style-name="T356">papunkčiu.“</text:span></text:p>
      <text:p text:style-name="P357"><text:span text:style-name="T358">2.27</text:span><text:span text:style-name="T359">. Pakeičiu 349.4 papunktį ir jį išdėstau taip:</text:span></text:p>
      <text:p text:style-name="P360"><text:span text:style-name="T361">„</text:span><text:span text:style-name="T362">349.4</text:span><text:span text:style-name="T363">. projekto veiklų įgyvendinimo pabaigoje ir (arba) projekto tęstinumo užtikrinimo laikotarpiu nepasiekia projekto įgyvendinimo sutartyje nustatytų rodiklių reikšmių, projekto tikslų ir (ar) uždavinių;“.</text:span></text:p>
      <text:p text:style-name="P364"><text:span text:style-name="T365">2.28</text:span><text:span text:style-name="T366">. Pakeičiu 349.6 papunktį ir jį išdėstau taip:</text:span></text:p>
      <text:p text:style-name="P367"><text:span text:style-name="T368">„</text:span><text:span text:style-name="T369">349.6</text:span><text:span text:style-name="T370">. negavęs programos operatoriaus leidimo, dėl kurio CPVA teikia išvadą, projekto įgyvendinimo metu ar per 5 metus nuo tada, kai CPVA patvirtina galutinę projekto įgyvendinimo ataskaitą (jei projekto įgyvendinimo sutartyje nėra nustatytas kitas laikotarpis), parduoda turtą, įsigytą iš paramos lėšų, arba kitokiu būdu suvaržo daiktines teises į tokį turtą. Programos operatorius, duodamas leidimą, turi įvertinti, kad turto pardavimas ar kitoks daiktinių teisių į turtą suvaržymas būtinas projekte numatytų veiklų įgyvendinimui ir (ar) projekto tikslų ir (ar) uždavinių pasiekimui užtikrinti;“.</text:span></text:p>
      <text:p text:style-name="P371"><text:span text:style-name="T372">2.29</text:span><text:span text:style-name="T373">. Pakeičiu 349.7 papunktį ir jį išdėstau taip:</text:span></text:p>
      <text:p text:style-name="P374"><text:span text:style-name="T375">„</text:span><text:span text:style-name="T376">349.7</text:span><text:span text:style-name="T377">. negavęs programos operatoriaus leidimo, dėl kurio CPVA teikia išvadą, perleidžia tretiesiems asmenims savo teises ir įsipareigojimus, kylančius iš projekto įgyvendinimo sutarties, kartu su turtu, įsigytu iš paramos lėšų. Programos operatorius, duodamas leidimą, turi įvertinti teisių perėmėjo tinkamumą pagal šiose taisyklėse, gairėse pareiškėjams arba tiesioginio finansavimo apraše nustatytus reikalavimus pareiškėjams bei kitas aplinkybes, turinčias įtakos projekto tikslų ir (ar) uždavinių pasiekimui;“.</text:span></text:p>
      <text:p text:style-name="P378"><text:span text:style-name="T379">2.30</text:span><text:span text:style-name="T380">. Pakeičiu</text:span><text:span text:style-name="T381"><text:s/>350.1 papunktį ir jį išdėstau taip:</text:span></text:p>
      <text:p text:style-name="P382"><text:span text:style-name="T383">„</text:span><text:span text:style-name="T384">350.1</text:span><text:span text:style-name="T385">. dėl programos operatoriaus, CPVA, projekto vykdytojo ir (ar) jo partnerio veiksmų ar neveikimo pažeisti mechanizmų administravimą reglamentuojantys teisės aktai ir (ar) su programos arba projekto įgyvendinimu susiję ES ir (ar) Lietuvos Respublikos teisės aktai arba programos paramos, programos įgyvendinimo arba projekto įgyvendinimo sutartis ir tai turi įtakos mechanizmų įgyvendinimui, o ypač programos, projekto arba kitų veiklų, finansuojamų pagal mechanizmus, įgyvendinimui, arba dėl to atsiranda nukrypimų nuo programos paramos, programos įgyvendinimo arba projekto įgyvendinimo sutartyje nustatytų programos arba projekto įgyvendinimo sąlygų ar tvarkos;“.</text:span></text:p>
      <text:p text:style-name="P386"><text:span text:style-name="T387">2.31</text:span><text:span text:style-name="T388">. Papildau 350</text:span><text:span text:style-name="T389">1<text:s/></text:span><text:span text:style-name="T390">punktu:</text:span></text:p>
      <text:p text:style-name="P391"><text:span text:style-name="T392">„</text:span><text:span text:style-name="T393">350</text:span><text:span text:style-name="T394">1</text:span><text:span text:style-name="T395">. Jeigu projekto vykdytojas, įgyvendinęs projekto veiklas, nepasiekia projekto įgyvendinimo sutartyje nustatytų rodiklių reikšmių, išskyrus atvejus, kai atsiskaitymo už rodiklių reikšmių pasiekimą terminas yra po projekto veiklų įgyvendinimo pabaigos, ir atvejus, kai rodiklių reikšmės nepasiektos dėl veiksnių, kurių įtakos projekto vykdytojas negalėjo sumažinti, šių taisyklių 350 punkte nurodytos sąlygos arba viena iš jų laikomos tenkinamomis, t. y. nustatomas pažeidimas, jeigu:</text:span></text:p>
      <text:p text:style-name="P396"><text:span text:style-name="T397">350</text:span><text:span text:style-name="T398">1</text:span><text:span text:style-name="T399">.1</text:span><text:span text:style-name="T400">. rodiklių reikšmių nepasiekimas yra susijęs su konkrečios projekto veiklos vykdymo apimties sumažėjimu ir projekto vykdytojo pateikti paaiškinimai dėl pasiektų mažesnių rodiklių reikšmių ir jiems pasiekti panaudotų paramos ir bendrojo finansavimo lėšų yra iš dalies ar visiškai</text:span><text:span text:style-name="T401"><text:s/></text:span><text:span text:style-name="T402">nepagrįsti;<text:s/></text:span></text:p>
      <text:p text:style-name="P403"><text:span text:style-name="T404">350</text:span><text:span text:style-name="T405">1</text:span><text:span text:style-name="T406">.2</text:span><text:span text:style-name="T407">. stebėsenos rodiklių (rezultato rodiklių) reikšmių nepasiekimas, kuris nėra susijęs su konkrečios projekto veiklos vykdymo apimties sumažėjimu, sudaro daugiau kaip 10 proc. projekto įgyvendinimo sutartyje nustatytų rodiklių reikšmių. Nustatant pažeidimą atsižvelgiama į tai, ar<text:s/></text:span><text:soft-page-break/><text:span text:style-name="T408">veiksniai, galėję lemti rodiklių reikšmių nepasiekimą, buvo žinomi projekto įgyvendinimo sutarties pasirašymo metu,<text:s/></text:span><text:span text:style-name="T409">ar projekto vykdytojui būtų skirta finansinė parama, jei paraiškoje dėl projekto finansavimo būtų nurodytos faktiškai pasiektos mažesnės rodiklių reikšmės,</text:span><text:span text:style-name="T410"><text:s/></text:span><text:span text:style-name="T411">ar projekto vykdytojas, nelaukdamas projekto įgyvendinimo pabaigos, apie galimą riziką nepasiekti projekto įgyvendinimo sutartyje nustatytų rodiklių reikšmių informavo CPVA ir projekto įgyvendinimo metu ėmėsi veiksmų užtikrinti šių reikšmių pasiekimą.“</text:span></text:p>
      <text:p text:style-name="P412"><text:span text:style-name="T413">2.32</text:span><text:span text:style-name="T414">. Pakeičiu 360 punktą ir jį išdėstau taip:</text:span></text:p>
      <text:p text:style-name="P415"><text:span text:style-name="T416">„</text:span><text:span text:style-name="T417">360</text:span><text:span text:style-name="T418">. Įtarusi pažeidimą ir (ar) gavusi apie jį informacijos iš šių taisyklių 358 punkte nurodytų institucijų, CPVA arba koordinavimo institucija, kai administruojamos CPVA programos valdymo lėšos, šią informaciją nedelsdama, bet ne vėliau kaip per 5 darbo dienas nuo pažeidimo įtarimo ir (ar) informacijos apie jį gavimo dienos, vadovaudamasi Pranešimo apie įtariamą pažeidimą formos pildymo instrukcija (26 priedas), užpildo Pranešimo apie įtariamą pažeidimą formą (25 priedas) ir įtariamą pažeidimą registruoja Įtariamų ir (ar) nustatytų pažeidimų registracijos žurnale, kurio pavyzdinė forma pateikiama šių taisyklių 24 priede, ar SFMIS, jei yra įdiegtos atitinkamos funkcinės galimybės.“</text:span></text:p>
      <text:p text:style-name="P419"><text:span text:style-name="T420">2.33</text:span><text:span text:style-name="T421">. Pakeičiu</text:span><text:span text:style-name="T422"><text:s/>362.2 papunktį ir jį išdėstau taip:</text:span></text:p>
      <text:p text:style-name="P423"><text:span text:style-name="T424">„</text:span><text:span text:style-name="T425">362.2</text:span><text:span text:style-name="T426">.<text:s/></text:span><text:span text:style-name="T427">CPVA arba koordinavimo institucija, kai administruojamos CPVA programos valdymo lėšos, sprendžia, ar reikia stabdyti išlaidų deklaracijos nagrinėjimą, kol bus baigtas pažeidimo tyrimas, ar pripažinti tinkamomis deklaruoti FMV tik su įtariamu pažeidimu nesusijusią išlaidų dalį, jeigu įtariamas pažeidimas susijęs su išlaidomis, kurias programos operatorius arba CPVA yra pateikę pripažinti tinkamomis deklaruoti FMV.“</text:span></text:p>
      <text:p text:style-name="P428"><text:span text:style-name="T429">2.34</text:span><text:span text:style-name="T430">. Pakeičiu 367 punkto pirmąją pastraipą ir ją išdėstau taip:</text:span></text:p>
      <text:p text:style-name="P431"><text:span text:style-name="T432">„</text:span><text:span text:style-name="T433">367</text:span><text:span text:style-name="T434">. CPVA arba koordinavimo institucija, kai administruojamos CPVA programos valdymo lėšos, nustačiusi pažeidimą, kuris, jos nuomone, gali būti ištaisomas, t. y. kurio sukeltas neigiamas pasekmes galima panaikinti:“.</text:span></text:p>
      <text:p text:style-name="P435"><text:span text:style-name="T436">2.35</text:span><text:span text:style-name="T437">. Pakeičiu 367.2.1 papunktį ir jį išdėstau taip:</text:span></text:p>
      <text:p text:style-name="P438"><text:span text:style-name="T439">„</text:span><text:span text:style-name="T440">367.2.1</text:span><text:span text:style-name="T441">. CPVA per 2 darbo dienas nuo pažeidimo nustatymo dienos raštu informuoja apie tai programos operatorių arba projekto vykdytoją nurodydama, kad jis per 5 darbo dienas nuo CPVA rašto gavimo dienos gali pateikti skundą CPVA. CPVA ne vėliau kaip per 5 darbo dienas pasibaigus šiame papunktyje nurodytam skundo pateikimo terminui ir programos operatoriui arba projekto vykdytojui nepateikus skundo arba išnagrinėjusi programos operatoriaus arba projekto vykdytojo pateiktą skundą, priima sprendimą dėl nustatyto pažeidimo (toliau – sprendimas dėl pažeidimo), kuriame nurodo su nustatytu pažeidimu susijusias faktines aplinkybes, netinkamų finansuoti išlaidų sumą ir programos operatoriui teikia pasiūlymą – grąžinti arba pareikalauti iš projekto vykdytojo grąžinti sumokėtas su pažeidimu susijusias paramos ir bendrojo finansavimo lėšas. Sprendimas dėl pažeidimo per 2 darbo dienas nuo jo priėmimo išsiunčiamas projekto vykdytojui ir (arba) programos operatoriui. Tuo atveju, jei skundas yra pagrįstas ir, įvertinus pateiktą informaciją, pažeidimas nėra nustatomas, apie tai per 5 darbo dienas nuo pažeidimo tyrimo išvados pasirašymo dienos informuojamas skundo teikėjas;“.</text:span></text:p>
      <text:p text:style-name="P442"><text:span text:style-name="T443">2.36</text:span><text:span text:style-name="T444">. Pakeičiu 370 punkto pirmąją pastraipą ir ją išdėstau taip:</text:span></text:p>
      <text:p text:style-name="P445"><text:span text:style-name="T446">„</text:span><text:span text:style-name="T447">370</text:span><text:span text:style-name="T448">. CPVA arba koordinavimo institucijai, kai administruojamos CPVA programos valdymo lėšos, nustačius pažeidimą, kurio, jos nuomone, ištaisyti neįmanoma, t. y. kurio sukeltų pasekmių neįmanoma panaikinti:“.</text:span></text:p>
      <text:p text:style-name="P449"><text:span text:style-name="T450">2.37</text:span><text:span text:style-name="T451">. Pakeičiu 370.1 papunkčio pirmąją pastraipą ir ją išdėstau taip:</text:span></text:p>
      <text:p text:style-name="P452"><text:span text:style-name="T453">„</text:span><text:span text:style-name="T454">370.1</text:span><text:span text:style-name="T455">. CPVA per 2 darbo dienas nuo pažeidimo nustatymo dienos raštu informuoja apie tai programos operatorių arba projekto vykdytoją nurodydama, kad jis per 5 darbo dienas nuo CPVA rašto gavimo dienos gali pateikti skundą CPVA. CPVA ne vėliau kaip per 5 darbo dienas pasibaigus šiame papunktyje nurodytam skundo pateikimo terminui ir programos operatoriui arba projekto vykdytojui nepateikus skundo arba išnagrinėjusi programos operatoriaus arba projekto vykdytojo pateiktą skundą priima sprendimą dėl pažeidimo. Tuo atveju, jei skundas yra pagrįstas ir, įvertinus pateiktą informaciją, pažeidimas nėra nustatomas, apie tai per 5 darbo dienas nuo pažeidimo tyrimo išvados pasirašymo dienos informuojamas skundo teikėjas. Tuo atveju, jei pažeidimas nustatomas, sprendimas dėl pažeidimo per 2 darbo dienas nuo jo priėmimo išsiunčiamas<text:s/></text:span><text:soft-page-break/><text:span text:style-name="T456">projekto vykdytojui ir (arba) programos operatoriui. Priimtame sprendime dėl pažeidimo nurodomos su nustatytu pažeidimu susijusios faktinės aplinkybės, netinkamų finansuoti išlaidų suma ir programos operatoriui pateikiamas vienas iš šių pasiūlymų:“.</text:span></text:p>
      <text:p text:style-name="P457"><text:span text:style-name="T458">2.38</text:span><text:span text:style-name="T459">. Papildau 371</text:span><text:span text:style-name="T460">1</text:span><text:span text:style-name="T461"><text:s/>punktu:</text:span></text:p>
      <text:p text:style-name="P462"><text:span text:style-name="T463">„</text:span><text:span text:style-name="T464">371</text:span><text:span text:style-name="T465">1</text:span><text:span text:style-name="T466">. Nustačius pažeidimą dėl rodiklių reikšmių nepasiekimo įgyvendinus projekto veiklas</text:span><text:span text:style-name="T467">:</text:span></text:p>
      <text:p text:style-name="P468"><text:span text:style-name="T469">371</text:span><text:span text:style-name="T470">1</text:span><text:span text:style-name="T471">.1</text:span><text:span text:style-name="T472">. taikomos finansinės korekcijos, kurių dydis šių taisyklių<text:s/></text:span><text:span text:style-name="T473">350</text:span><text:span text:style-name="T474">1</text:span><text:span text:style-name="T475">.1 papunktyje nustatytu atveju apskaičiuojamas proporcingai pagal sumažėjusias projekto veiklų apimtis ir įvertinus projekto vykdytojo pateiktą pagrindimą dėl išlaidų, patirtų siekiant rodiklių reikšmių;</text:span></text:p>
      <text:p text:style-name="P476"><text:span text:style-name="T477">371</text:span><text:span text:style-name="T478">1</text:span><text:span text:style-name="T479">.2</text:span><text:span text:style-name="T480">. taikomos finansinės korekcijos, kurių dydis šių taisyklių<text:s/></text:span><text:span text:style-name="T481">350</text:span><text:span text:style-name="T482">1</text:span><text:span text:style-name="T483">.2 papunktyje nustatytu atveju nurodytas šioje lentelėje:</text:span></text:p>
      <text:p text:style-name="P484">lentelė</text:p>
      <table:table table:style-name="Table485">
        <table:table-columns>
          <table:table-column table:style-name="TableColumn486"/>
          <table:table-column table:style-name="TableColumn487"/>
        </table:table-columns>
        <table:table-row table:style-name="TableRow488">
          <table:table-cell table:style-name="TableCell489">
            <text:p text:style-name="P490">Rodiklio nepasiekimo procentinė dalis (skaičiuojama nuo projekto įgyvendinimo sutartyje nustatytos rodiklio reikšmės)</text:p>
          </table:table-cell>
          <table:table-cell table:style-name="TableCell491">
            <text:p text:style-name="P492">Finansinės korekcijos dydis (procentinė dalis nuo visos projekto išlaidų, pripažintų tinkamomis finansuoti, sumos)</text:p>
          </table:table-cell>
        </table:table-row>
        <table:table-row table:style-name="TableRow493">
          <table:table-cell table:style-name="TableCell494">
            <text:p text:style-name="P495">Daugiau kaip 10 proc. ir iki 25 proc. (įskaitytinai)</text:p>
          </table:table-cell>
          <table:table-cell table:style-name="TableCell496">
            <text:p text:style-name="P497">5 proc.</text:p>
          </table:table-cell>
        </table:table-row>
        <table:table-row table:style-name="TableRow498">
          <table:table-cell table:style-name="TableCell499">
            <text:p text:style-name="P500">Daugiau kaip 25 proc. ir iki 40 proc. (įskaitytinai)</text:p>
          </table:table-cell>
          <table:table-cell table:style-name="TableCell501">
            <text:p text:style-name="P502">10 proc.</text:p>
          </table:table-cell>
        </table:table-row>
        <table:table-row table:style-name="TableRow503">
          <table:table-cell table:style-name="TableCell504">
            <text:p text:style-name="P505">Daugiau kaip 40 proc. ir iki 50 proc. (įskaitytinai)</text:p>
          </table:table-cell>
          <table:table-cell table:style-name="TableCell506">
            <text:p text:style-name="P507">15 proc.</text:p>
          </table:table-cell>
        </table:table-row>
        <table:table-row table:style-name="TableRow508">
          <table:table-cell table:style-name="TableCell509">
            <text:p text:style-name="P510">Daugiau kaip 50 proc.<text:s/></text:p>
          </table:table-cell>
          <table:table-cell table:style-name="TableCell511">
            <text:p text:style-name="P512">20 proc.</text:p>
          </table:table-cell>
        </table:table-row>
      </table:table>
      <text:p text:style-name="P513"/>
      <text:p text:style-name="P514"><text:span text:style-name="T515">371</text:span><text:span text:style-name="T516">1</text:span><text:span text:style-name="T517">.3</text:span><text:span text:style-name="T518">. taikomas tik<text:s/></text:span><text:span text:style-name="T519">vienas didžiausias nepasiektai rodiklio reikšmei taikytinas šių<text:s/></text:span><text:span text:style-name="T520">taisyklių 371</text:span><text:span text:style-name="T521">1</text:span><text:span text:style-name="T522">.2<text:s/></text:span><text:span text:style-name="T523">papunkčio lentelėje nurodytas finansinės korekcijos dydis, j</text:span><text:span text:style-name="T524">ei<text:s/></text:span><text:span text:style-name="T525">daugiau nei vieno rodiklio reikšmė yra nepasiekta daugiau kaip 10 proc.“</text:span></text:p>
      <text:p text:style-name="P526"><text:span text:style-name="T527">2.39</text:span><text:span text:style-name="T528">. Papildau 371</text:span><text:span text:style-name="T529">2</text:span><text:span text:style-name="T530"><text:s/>punktu:</text:span></text:p>
      <text:p text:style-name="P531"><text:span text:style-name="T532">„</text:span><text:span text:style-name="T533">371</text:span><text:span text:style-name="T534">2</text:span><text:span text:style-name="T535">. Jei už skirtingų rodiklių nepasiekimą įgyvendinus projekto veiklas reikia taikyti keletą skirtingų finansinių korekcijų dydžių, apskaičiuotų šių taisyklių 371</text:span><text:span text:style-name="T536">1</text:span><text:span text:style-name="T537">.1 ir 371</text:span><text:span text:style-name="T538">1</text:span><text:span text:style-name="T539">.2 papunkčiuose nustatyta tvarka, turi būti taikomas tik vienas didžiausias finansinės korekcijos dydis, apskaičiuotas viename iš minėtų papunkčių nustatyta tvarka.“</text:span></text:p>
      <text:p text:style-name="P540"><text:span text:style-name="T541">2.40</text:span><text:span text:style-name="T542">. Papildau 371</text:span><text:span text:style-name="T543">3</text:span><text:span text:style-name="T544"><text:s/>punktu:</text:span></text:p>
      <text:p text:style-name="P545"><text:span text:style-name="T546">„</text:span><text:span text:style-name="T547">371</text:span><text:span text:style-name="T548">3</text:span><text:span text:style-name="T549">. Jei šių taisyklių 371</text:span><text:span text:style-name="T550">1</text:span><text:span text:style-name="T551">.1 papunktyje nustatyta tvarka jau buvo vieną kartą apskaičiuotas ir pritaikytas 20 proc. visos projekto išlaidų, pripažintų tinkamomis finansuoti, sumos ar didesnis finansinės korekcijos dydis, vėliau nebegali būti taikomas papildomas finansinės korekcijos dydis, apskaičiuotas šių taisyklių 371</text:span><text:span text:style-name="T552">1</text:span><text:span text:style-name="T553">.2 papunktyje nustatyta tvarka. Jei šių taisyklių 371</text:span><text:span text:style-name="T554">1</text:span><text:span text:style-name="T555">.1 papunktyje nustatyta tvarka apskaičiuotas ir pritaikytas finansinės korekcijos dydis yra mažesnis nei 20 proc. visos projekto išlaidų, pripažintų tinkamomis finansuoti, sumos, vėliau jis gali būti papildomai padidintas šių taisyklių 371</text:span><text:span text:style-name="T556">1</text:span><text:span text:style-name="T557">.2 papunktyje nustatyta tvarka, bet ne daugiau kaip iki 20 proc. visos projekto išlaidų, pripažintų tinkamomis finansuoti, sumos.“</text:span></text:p>
      <text:p text:style-name="P558"><text:span text:style-name="T559">2.41</text:span><text:span text:style-name="T560">. Papildau 371</text:span><text:span text:style-name="T561">4</text:span><text:span text:style-name="T562"><text:s/>punktu:</text:span></text:p>
      <text:p text:style-name="P563"><text:span text:style-name="T564">„</text:span><text:span text:style-name="T565">371</text:span><text:span text:style-name="T566">4</text:span><text:span text:style-name="T567">. Jei tenkinama<text:s/></text:span><text:span text:style-name="T568">šių taisyklių 350.1 papunktyje nurodyta sąlyga ir<text:s/></text:span><text:span text:style-name="T569">nustatomas pažeidimas, nes atsirado pakeitimų dėl veiklos ir turto, t. y. projekto vykdytojas projekto įgyvendinimo metu arba per 5 metus nuo tada, kai CPVA patvirtina galutinę projekto įgyvendinimo ataskaitą, jei projektui įgyvendinti skirtos paramos ir bendrojo finansavimo lėšos yra investuotos į nekilnojamąjį turtą arba žemę, arba per kitą projekto įgyvendinimo sutartyje nustatytą projekto tęstinumo užtikrinimo laikotarpį nutraukia projekto veiklą arba pakeičia pagal projekto įgyvendinimo sutartį remiamos veiklos pobūdį, arba, negavęs programos operatoriaus leidimo, dėl kurio CPVA teikia išvadą,</text:span><text:span text:style-name="T570"><text:s/></text:span><text:span text:style-name="T571">parduoda turtą, įsigytą iš paramos ir bendrojo finansavimo lėšų, perleidžia tretiesiems asmenims savo teises ir įsipareigojimus, kylančius iš projekto įgyvendinimo sutarties, kartu su turtu, įsigytu iš paramos ir bendrojo finansavimo lėšų, arba kitokiu būdu suvaržo daiktines teises į tokį turtą ir (arba) tampa bankrutuojantis ar likviduojamas (toliau – pakeitimai dėl veiklos ir turto), išskyrus atvejus, kai pakeitimai dėl veiklos ir turto atsiranda dėl nuo projekto vykdytojo nepriklausančių aplinkybių, taikomos finansinės korekcijos:</text:span></text:p>
      <text:p text:style-name="P572"><text:span text:style-name="T573">371</text:span><text:span text:style-name="T574">4</text:span><text:span text:style-name="T575">.1</text:span><text:span text:style-name="T576">. kai pakeitimai dėl veiklos ir turto padaryti projekto įgyvendinimo metu, taikomas 100 proc. projekto įgyvendinimo sutartyje numatytų išlaidų, susijusių su padarytais pakeitimais dėl veiklos ir turto, finansinės korekcijos dydis;</text:span></text:p>
      <text:p text:style-name="P577"><text:span text:style-name="T578">371</text:span><text:span text:style-name="T579">4</text:span><text:span text:style-name="T580">.2</text:span><text:span text:style-name="T581">. kai pakeitimai dėl veiklos ir turto padaryti projekto tęstinumo užtikrinimo laikotarpiu, finansinės korekcijos dydis apskaičiuojamas pagal formulę n = (k – d) * t / k, kur n – projekto netinkamų finansuoti išlaidų suma; k – projekto įgyvendinimo sutartyje nustatytas projekto tęstinumo laikotarpis, apskaičiuotas kalendorinėmis dienomis, d – kalendorinių dienų, kurias projekto tęstinumas buvo užtikrintas, skaičius, t – projekto pripažintos tinkamomis finansuoti paramos ir bendrojo finansavimo išlaidos, susijusios su padarytais pakeitimais dėl veiklos ir turto:<text:s/></text:span></text:p>
      <text:p text:style-name="P582"><text:span text:style-name="T583">371</text:span><text:span text:style-name="T584">4</text:span><text:span text:style-name="T585">.2.1</text:span><text:span text:style-name="T586">. kai nėra galimybės nustatyti tikslios datos, kada buvo padaryti pakeitimai dėl veiklos ir turto, bet žinoma, kad pakeitimai dėl veiklos ir turto buvo padaryti per konkrečią savaitę, mėnesį ar metus, pakeitimų dėl veiklos ir turto padarymo data nustatoma pagal konkrečios <text:s/>savaitės, mėnesio ar metų pabaigą ir atitinkamai apskaičiuojamas kalendorinių dienų, per kurias projekto tęstinumas buvo užtikrintas, skaičius;<text:s/></text:span></text:p>
      <text:p text:style-name="P587"><text:span text:style-name="T588">371</text:span><text:span text:style-name="T589">4</text:span><text:span text:style-name="T590">.2.2</text:span><text:span text:style-name="T591">. kai turto nusidėvėjimo trukmė yra trumpesnė už projekto įgyvendinimo sutartyje nustatytą projekto tęstinumo užtikrinimo laikotarpį, projekto tęstinumo laikotarpiu yra laikoma turto nusidėvėjimo trukmė.“</text:span></text:p>
      <text:p text:style-name="P592"><text:span text:style-name="T593">2.42</text:span><text:span text:style-name="T594">. Pakeičiu</text:span><text:span text:style-name="T595"><text:s/>374</text:span><text:span text:style-name="T596">2</text:span><text:span text:style-name="T597"><text:s/>punktą ir jį išdėstau taip:</text:span></text:p>
      <text:p text:style-name="P598"><text:span text:style-name="T599">„</text:span><text:span text:style-name="T600">374</text:span><text:span text:style-name="T601">2</text:span><text:span text:style-name="T602">.</text:span><text:span text:style-name="T603"><text:s/></text:span><text:span text:style-name="T604">Jei programos operatorius priima sprendimą dėl tolesnių veiksmų, nurodytą šių taisyklių 374.1.2 arba 374.2.5 papunktyje, ir CPVA, iš naujo atlikusi įtariamo pažeidimo tyrimą, pažeidimo nenustato, ji apie tai informuoja programos operatorių ir projekto vykdytoją.“</text:span></text:p>
      <text:p text:style-name="P605"><text:span text:style-name="T606">2.43</text:span><text:span text:style-name="T607">. Pakeičiu</text:span><text:span text:style-name="T608"><text:s/>380 punktą ir jį išdėstau taip:</text:span></text:p>
      <text:p text:style-name="P609"><text:span text:style-name="T610">„</text:span><text:span text:style-name="T611">380</text:span><text:span text:style-name="T612">. Programos operatoriui arba projekto vykdytojui grąžinus į sprendime dėl tolesnių veiksmų nurodytą banko sąskaitą su pažeidimu susijusias grąžintinas lėšas, programos operatorius apie grąžintą lėšų sumą informuoja CPVA, pateikdamas banko dokumentą, kuriuo įrodomas lėšų susigrąžinimas, ne vėliau kaip per 5 darbo dienas nuo lėšų grąžinimo į sąskaitą dienos. CPVA grąžinus su pažeidimu susijusias grąžintinas lėšas, CPVA apie grąžintų lėšų sumą informuoja koordinavimo instituciją šiame punkte nurodytu terminu, pateikdama banko dokumentą, kuriuo įrodomas lėšų grąžinimas.“</text:span></text:p>
      <text:p text:style-name="P613"><text:span text:style-name="T614">2.44</text:span><text:span text:style-name="T615">. Pakeičiu 383 punkto pirmąją pastraipą ir ją išdėstau taip:</text:span></text:p>
      <text:p text:style-name="P616"><text:span text:style-name="T617">„</text:span><text:span text:style-name="T618">383</text:span><text:span text:style-name="T619">. CPVA arba koordinavimo institucija, kai administruojamos CPVA programos valdymo lėšos, įtarusi pažeidimą ir (ar) gavusi apie jį informacijos arba nustačiusi pažeidimą, nedelsdama, bet ne vėliau kaip per 5 darbo dienas, raštu arba per SFMIS, jei SFMIS yra įdiegtos atitinkamos funkcinės galimybės, pranešimus apie pažeidimus teikiančiai institucijai teikia pirminį pranešimą apie pažeidimus, kuris numeruojamas šių taisyklių 35 priede nustatyta tvarka, pagal Reglamentų 5 prieduose nustatytą formą, jei įtariamas arba nustatytas pažeidimas susijęs su:“.</text:span></text:p>
      <text:p text:style-name="P620"><text:span text:style-name="T621">2.45</text:span><text:span text:style-name="T622">. Pakeičiu</text:span><text:span text:style-name="T623"><text:s/>384 punkto pirmąją pastraipą ir ją išdėstau taip:</text:span></text:p>
      <text:p text:style-name="P624"><text:span text:style-name="T625">„</text:span><text:span text:style-name="T626">384</text:span><text:span text:style-name="T627">.<text:s/></text:span><text:span text:style-name="T628">CPVA ne vėliau kaip per 20 darbo dienų nuo ketvirčio pabaigos raštu arba per SFMIS, jei SFMIS yra įdiegtos atitinkamos funkcinės galimybės, teikia pranešimus apie pažeidimus teikiančiai institucijai pranešimus apie pažeidimus dėl projektų įgyvendinimo lėšų pagal šių taisyklių 29 priede nustatytą formą, jei pažeidimas nėra susijęs su šių taisyklių 383 punkte nurodytais atvejais ir susijęs su šiais atvejais:“.</text:span></text:p>
      <text:p text:style-name="P629"><text:span text:style-name="T630">2.46</text:span><text:span text:style-name="T631">. Pakeičiu 384.3 papunktį ir jį išdėstau taip:</text:span></text:p>
      <text:p text:style-name="P632"><text:span text:style-name="T633">„</text:span><text:span text:style-name="T634">384.3</text:span><text:span text:style-name="T635">. su nustatytu pažeidimu susijusios išlaidos nebuvo įtrauktos į tarpines finansines ataskaitas ir galutinę programos įgyvendinimo ataskaitą ir CPVA bei programos operatorius ėmėsi visų šiose taisyklėse numatytų veiksmų ir priemonių, susijusių su šiuo pažeidimu.“</text:span></text:p>
      <text:p text:style-name="P636"><text:span text:style-name="T637">2.47</text:span><text:span text:style-name="T638">. Pakeičiu</text:span><text:span text:style-name="T639"><text:s/>385 punktą ir jį išdėstau taip:</text:span></text:p>
      <text:p text:style-name="P640"><text:span text:style-name="T641">„</text:span><text:span text:style-name="T642">385</text:span><text:span text:style-name="T643">. CPVA ir koordinavimo institucija, kai administruojamos CPVA programos valdymo lėšos, ne vėliau kaip per 20 darbo dienų nuo ketvirčio pabaigos<text:s/></text:span><text:span text:style-name="T644">raštu arba per SFMIS, jei SFMIS yra įdiegtos atitinkamos funkcinės galimybės,<text:s/></text:span><text:span text:style-name="T645">teikia pranešimus apie pažeidimus teikiančiai institucijai:</text:span></text:p>
      <text:p text:style-name="P646"><text:span text:style-name="T647">385.1</text:span><text:span text:style-name="T648">. pirminį pranešimą apie pažeidimus (apie visus įtariamus ir nustatytus pažeidimus per ataskaitinį ketvirtį, išskyrus tuos pažeidimus, apie kuriuos reikia informuoti pagal šių taisyklių 384 punktą), jei pranešimas pagal šių taisyklių 383 punktą nebuvo pateiktas. Informacija neteikiama apie įtartus pažeidimus, dėl kurių buvo atlikti tyrimai ir kurie nepasitvirtino; arba</text:span></text:p>
      <text:p text:style-name="P649"><text:span text:style-name="T650">385.2</text:span><text:span text:style-name="T651">. informaciją apie tai, kad įtariamų ir nustatytų pažeidimų, išskyrus pažeidimus, apie kuriuos reikia informuoti pagal šių taisyklių 383 punktą, nebuvo užregistruota; ir</text:span></text:p>
      <text:p text:style-name="P652"><text:span text:style-name="T653">385.3</text:span><text:span text:style-name="T654">. pranešimą apie tolesnius veiksmus dėl pažeidimų, apie kuriuos buvo pranešta pagal šių taisyklių 383 punktą ir 385.1 papunktį. Pranešimas numeruojamas šių taisyklių 35 priede nustatyta tvarka ir teikiamas pagal Reglamentų 5 prieduose nustatytą formą. Tokie pranešimai teikiami, iki baigiamas įtariamo pažeidimo tyrimas (jei pažeidimas nenustatomas) arba įvykdomi sprendimai (atliekami veiksmai) dėl nustatyto pažeidimo.“</text:span></text:p>
      <text:p text:style-name="P655"><text:span text:style-name="T656">2.48</text:span><text:span text:style-name="T657">. Pakeičiu 391 punktą ir jį išdėstau taip:</text:span></text:p>
      <text:p text:style-name="P658"><text:span text:style-name="T659">„</text:span><text:span text:style-name="T660">391</text:span><text:span text:style-name="T661">. CPVA veiksmus ar neveikimą, susijusius su projekto įgyvendinimu, išskyrus sprendimą dėl pažeidimo, projekto vykdytojas gali apskųsti programos operatoriui per 10 darbo dienų nuo tos dienos, kurią jis sužinojo ar turėjo sužinoti apie tokius CPVA veiksmus ar neveikimą. CPVA priimtą sprendimą dėl pažeidimo projekto vykdytojas gali apskųsti programos operatoriui per 5 darbo dienas nuo sprendimo dėl pažeidimo gavimo dienos.“</text:span></text:p>
      <text:p text:style-name="P662"><text:span text:style-name="T663">2.49</text:span><text:span text:style-name="T664">. Pakeičiu 393.1 papunktį ir jį išdėstau taip:</text:span></text:p>
      <text:p text:style-name="P665"><text:span text:style-name="T666">„</text:span><text:span text:style-name="T667">393.1</text:span><text:span text:style-name="T668">. nepagrįstas, apie tai informuoja projekto vykdytoją per Lietuvos Respublikos<text:s/></text:span><text:span text:style-name="T669">viešojo administravimo įstatyme</text:span><text:span text:style-name="T670"><text:s/>nustatytą terminą ir nurodo faktines aplinkybes, nustatytas skundo nagrinėjimo metu, teisės aktus, kuriais vadovaujantis priimtas sprendimas dėl skundo, ir tokio sprendimo apskundimo tvarką;“.</text:span></text:p>
      <text:p text:style-name="P671"><text:span text:style-name="T672">2.50</text:span><text:span text:style-name="T673">.<text:s/></text:span><text:span text:style-name="T674">Pripažįstu netekusiu galios 2 priedą.</text:span></text:p>
      <text:p text:style-name="P675"><text:span text:style-name="T676">2.51</text:span><text:span text:style-name="T677">. Pakeičiu 22 priedo 8 punktą ir jį išdėstau taip:</text:span></text:p>
      <text:p text:style-name="P678"><text:span text:style-name="T679">„</text:span><text:span text:style-name="T680">8</text:span><text:span text:style-name="T681">. UŽ ATASKAITOS PARENGIMĄ ATSAKINGO DARBUOTOJO IŠVADOS IR PASTABOS<text:s/></text:span></text:p>
      <table:table table:style-name="Table682">
        <table:table-columns>
          <table:table-column table:style-name="TableColumn683"/>
        </table:table-columns>
        <table:table-row table:style-name="TableRow684">
          <table:table-cell table:style-name="TableCell685">
            <text:p text:style-name="P686"/>
          </table:table-cell>
        </table:table-row>
      </table:table>
      <text:p text:style-name="P687"/>
      <text:p text:style-name="P688"><text:span text:style-name="T689">_______________________________ <text:s text:c="11"/></text:span><text:span text:style-name="T690">____________ <text:s text:c="14"/>_________________________</text:span></text:p>
      <text:p text:style-name="P691">(projekto vykdytojo <text:s text:c="46"/>(parašas) <text:s text:c="25"/>(vardas ir pavardė)<text:line-break/><text:s text:c="2"/>atsakingo asmens pareigų pavadinimas)</text:p>
      <text:p text:style-name="P692"/>
      <text:p text:style-name="P693"><text:span text:style-name="T694">_______________________________</text:span><text:span text:style-name="T695"><text:s text:c="13"/>____________ <text:s text:c="13"/>_________________________</text:span></text:p>
      <text:p text:style-name="P696">(projekto vykdytojo <text:s text:c="46"/>(parašas) <text:s text:c="26"/>(vardas ir pavardė)“.<text:line-break/><text:s text:c="2"/>institucijos / organizacijos vadovo<text:s/></text:p>
      <text:p text:style-name="P697">arba jo įgalioto asmens pareigų pavadinimas)</text:p>
      <text:p text:style-name="Normal"/>
      <text:p text:style-name="P698"><text:span text:style-name="T699">2.52</text:span><text:span text:style-name="T700">. Pakeičiu 23 priedą ir jį išdėstau nauja redakcija (pridedama).</text:span></text:p>
      <text:p text:style-name="P701"><text:span text:style-name="T702">2.53</text:span><text:span text:style-name="T703">. Pakeičiu 26 priedą ir jį išdėstau nauja redakcija (pridedama).<text:s/></text:span></text:p>
      <text:p text:style-name="P704"><text:span text:style-name="T705">2.54</text:span><text:span text:style-name="T706">. Pakeičiu 28 priedą ir jį išdėstau nauja redakcija (pridedama).</text:span><text:span text:style-name="T707"><text:s/></text:span><text:span text:style-name="T708"><text:s/></text:span></text:p>
      <text:p text:style-name="P709"><text:span text:style-name="T710">3</text:span><text:span text:style-name="T711">. Pakeičiu nurodytu įsakymu patvirtintas 2009–2014 m. Europos ekonominės erdvės ir Norvegijos finansinių mechanizmų techninės programos finansavimo ir įgyvendinimo taisykles:</text:span></text:p>
      <text:p text:style-name="P712"><text:span text:style-name="T713">3.1</text:span><text:span text:style-name="T714">. Pakeičiu 38.1 papunktį ir jį išdėstau taip:</text:span></text:p>
      <text:p text:style-name="P715"><text:span text:style-name="T716">„38.1. per 5 darbo dienas pasibaigus mėnesiui informuoja koordinavimo instituciją apie per praėjusį mėnesį atliktus techninės programos lėšų mokėjimus ir grąžintas techninės programos lėšas, pateikdama atspausdintą elektroninį valstybės iždo sąskaitų Lietuvos banke išrašą;“.</text:span></text:p>
      <text:p text:style-name="P717"><text:span text:style-name="T718">3.2</text:span><text:span text:style-name="T719">. Pakeičiu 87 punktą ir jį išdėstau taip:</text:span></text:p>
      <text:p text:style-name="P720"><text:span text:style-name="T721">„</text:span><text:span text:style-name="T722">87</text:span><text:span text:style-name="T723">. Tvirtinančioji institucija vidaus procedūrų vadove nustatyta tvarka patikrina ir patvirtina iš koordinavimo institucijos gautas finansines ataskaitas ir iki kiekvienų metų kovo 15 d., liepos 15 d. ir lapkričio 15 d. jas pateikia FMV. Apie pateiktas finansines ataskaitas tvirtinančioji institucija iki kiekvienų metų kovo 20 d., liepos 20 d. ir lapkričio 20 d. informuoja mokėjimo instituciją ir informaciją apie šias ataskaitas įveda į SFMIS. Jeigu finansinė ataskaita nepateikiama FMV per 8 mėnesius nuo ataskaitinio laikotarpio, per kurį išlaidos buvo pripažintos deklaruotinomis FMV, pabaigos, vadovaujantis Reglamentų 8.3 straipsnių 5 dalimis per minėtą ataskaitinį laikotarpį pripažintos deklaruotinomis FMV išlaidos pripažįstamos netinkamomis finansuoti.“</text:span></text:p>
      <text:p text:style-name="P724"><text:span text:style-name="T725">3.3</text:span><text:span text:style-name="T726">. Pakeičiu 89 punktą ir jį išdėstau taip:</text:span></text:p>
      <text:p text:style-name="P727"><text:span text:style-name="T728">„</text:span><text:span text:style-name="T729">89</text:span><text:span text:style-name="T730">. Apie techninės programos lėšų gavimą mokėjimo institucija per 5 darbo dienas nuo lėšų gavimo dienos informuoja tvirtinančiąją instituciją. Jeigu gautos techninės programos lėšos nesutampa su pateiktose finansinėse ataskaitose nurodytomis prašytomis lėšomis, tvirtinančioji institucija išsiaiškina gautų ir prašytų lėšų nesutapimo priežastis ir apie jas informuoja mokėjimo instituciją. Tvirtinančioji institucija per 5 darbo dienas nuo informacijos iš mokėjimo institucijos gavimo dienos informaciją apie gautas techninės programos lėšas įveda į SFMIS.“</text:span></text:p>
      <text:p text:style-name="P731"><text:span text:style-name="T732">3.4</text:span><text:span text:style-name="T733">. Pakeičiu 91 punktą ir jį išdėstau taip:</text:span></text:p>
      <text:p text:style-name="P734"><text:span text:style-name="T735">„</text:span><text:span text:style-name="T736">91</text:span><text:span text:style-name="T737">. Galutinė techninės programos įgyvendinimo ataskaita anglų kalba rengiama taip:<text:s/></text:span></text:p>
      <text:p text:style-name="P738"><text:span text:style-name="T739">91.1</text:span><text:span text:style-name="T740">. techninės paramos lėšų gavėjai koordinavimo institucijos prašymu per 1 mėnesį nuo paskutinės veiklos, finansuojamos iš techninės paramos lėšų, įgyvendinimo dienos, bet ne vėliau kaip iki 2018 m. spalio 1 d., pagal kompetenciją parengia ir koordinavimo institucijai pateikia informaciją apie techninės paramos įgyvendinimą, reikalingą galutinei techninės programos įgyvendinimo ataskaitai parengti;</text:span></text:p>
      <text:p text:style-name="P741"><text:span text:style-name="T742">91.2</text:span><text:span text:style-name="T743">. koordinavimo institucija, gavusi techninės paramos lėšų gavėjų pateiktą informaciją, reikalingą galutinei techninės programos įgyvendinimo ataskaitai parengti, ją patikrina, pagal kompetenciją papildo informacija, susijusia su koordinavimo institucijai skirtų techninės paramos lėšų panaudojimu ir Fondo veikla, ir pagal Reglamentų 9 prieduose nustatytą formą ir reikalavimus parengia galutinės techninės programos įgyvendinimo ataskaitos ir jos finansinio priedo (techninės paramos ir Fondo) projektus. Galutinę techninės programos įgyvendinimo ataskaitą, pagal kompetenciją patvirtintą galutinės techninės programos įgyvendinimo ataskaitos finansinį priedą ir pažymą apie deklaruojamų išlaidų atitiktį 2009–2014 m. Europos ekonominės erdvės ir Norvegijos finansinių mechanizmų įgyvendinimo reglamentų ir Lietuvos Respublikos teisės aktų nustatytiems reikalavimams ir apie nacionalinės koordinavimo institucijos atliktas procedūras ir galutinės techninės programos įgyvendinimo ataskaitos finansiniame priede nurodytų išlaidų patikrinimus (toliau – pažyma apie išlaidų, įtrauktų į galutinės techninės programos įgyvendinimo ataskaitos finansinį priedą, atitiktį) (taisyklių 5 priedas) koordinavimo institucija ne vėliau kaip iki 2018 m. spalio 20 d. teikia tvirtinančiajai institucijai.“</text:span></text:p>
      <text:p text:style-name="P744"><text:span text:style-name="T745">3.5</text:span><text:span text:style-name="T746">. Pakeičiu 92 punktą ir jį išdėstau taip:</text:span></text:p>
      <text:p text:style-name="P747"><text:span text:style-name="T748">„</text:span><text:span text:style-name="T749">92</text:span><text:span text:style-name="T750">. Tvirtinančioji institucija, iš koordinavimo institucijos gavusi parengtą galutinę techninės programos įgyvendinimo ataskaitą ir pažymą apie išlaidų, įtrauktų į galutinės techninės programos įgyvendinimo ataskaitos finansinį priedą, atitiktį, tikrina ir pagal kompetenciją tvirtina galutinės techninės programos įgyvendinimo ataskaitos finansinį priedą ir ne vėliau kaip iki 2018 m. lapkričio 15 d. galutinę techninės programos įgyvendinimo ataskaitą teikia FMV.“</text:span></text:p>
      <text:p text:style-name="P751"><text:span text:style-name="T752">3.6</text:span><text:span text:style-name="T753">. Pripažįstu netekusiu galios 93 punktą.</text:span></text:p>
      <text:p text:style-name="P754"><text:span text:style-name="T755">4</text:span><text:span text:style-name="T756">. Pakeičiu nurodytu įsakymu patvirtintas 2009–2014 m. Europos ekonominės erdvės ir Norvegijos finansinių mechanizmų grąžintinų, grąžintų ir koreguojamų lėšų administravimo taisykles:</text:span></text:p>
      <text:p text:style-name="P757"><text:span text:style-name="T758">4.1</text:span><text:span text:style-name="T759">. Pakeičiu 16.2 papunktį ir jį išdėstau taip:</text:span></text:p>
      <text:p text:style-name="P760"><text:span text:style-name="T761">„</text:span><text:span text:style-name="T762">16.2</text:span><text:span text:style-name="T763">.<text:s/></text:span><text:span text:style-name="T764">tuo atveju, kai projektų įgyvendinimo lėšos susigrąžinamos įskaitant jas pagal projekto vykdytojo pateiktą ar kitą teikiamą mokėjimo prašymą, patvirtinusi mokėjimo prašymą, mažina mokėtiną sumą teikiamoje paraiškoje asignavimų valdytojui dėl lėšų pervedimo projekto vykdytojui (toliau – paraiška asignavimų valdytojui) užpildytoje Siūlomų grąžinti lėšų formoje (-ose) nurodyta siūlomų grąžinti ir (arba) grąžintinų lėšų suma. Mokėtina suma paraiškoje asignavimų valdytojui mažinama siūlomomis grąžinti ir (arba) grąžintinomis lėšomis pagal eiliškumą;“.</text:span></text:p>
      <text:p text:style-name="P765"><text:span text:style-name="T766">4.2</text:span><text:span text:style-name="T767">. Pakeičiu 27 punktą ir jį išdėstau taip:</text:span></text:p>
      <text:p text:style-name="P768"><text:span text:style-name="T769">„</text:span><text:span text:style-name="T770">27</text:span><text:span text:style-name="T771">. CPVA atlieka lėšų koregavimą:</text:span></text:p>
      <text:p text:style-name="P772"><text:span text:style-name="T773">27.1</text:span><text:span text:style-name="T774">. pasikeitus projekto įgyvendinimo sutartyje arba programos paramos ir programos įgyvendinimo sutartyse nustatytam iš 2009–2014 m. EEE ir Norvegijos finansinių mechanizmų paramos ir bendrojo finansavimo lėšų skirto programos techninės paramos finansavimo intensyvumui;</text:span></text:p>
      <text:p text:style-name="P775"><text:span text:style-name="T776">27.2</text:span><text:span text:style-name="T777">. projekto vykdytojui išmokėjus lėšas kitu intensyvumu ir (ar) iš kitų projekto vykdytojo šaltinių, nei nustatyta projekto įgyvendinimo sutartyje;</text:span></text:p>
      <text:p text:style-name="P778"><text:span text:style-name="T779">27.3</text:span><text:span text:style-name="T780">. kai programos operatoriaus programos techninės paramos išlaidos pripažįstamos deklaruotinomis FMV kitu intensyvumu, nei nustatyta programos paramos ir programos įgyvendinimo sutartyse;</text:span></text:p>
      <text:p text:style-name="P781"><text:span text:style-name="T782">27.4</text:span><text:span text:style-name="T783">. kai pakeitus projekto įgyvendinimo sutartį pakinta projekto veiklų skaičius ir reikalingas išlaidų koregavimas;</text:span></text:p>
      <text:p text:style-name="P784"><text:span text:style-name="T785">27.5</text:span><text:span text:style-name="T786">. kai nustatoma, kad projekto vykdytojui buvo išmokėtos lėšos, skirtos kitoms projekto išlaidoms ir (ar) kitai veiklai finansuoti;</text:span></text:p>
      <text:p text:style-name="P787"><text:span text:style-name="T788">27.6</text:span><text:span text:style-name="T789">. kai nustatoma, kad programos operatoriaus programos techninės paramos išlaidos pripažintos deklaruotinomis FMV pagal vieną veiklą, o turėjo būti pripažintos deklaruotinomis FMV pagal kitą veiklą;</text:span></text:p>
      <text:p text:style-name="P790"><text:span text:style-name="T791">27.7</text:span><text:span text:style-name="T792">. kitais pagrįstais atvejais.“</text:span></text:p>
      <text:p text:style-name="P793"><text:span text:style-name="T794">4.3</text:span><text:span text:style-name="T795">. Papildau 27</text:span><text:span text:style-name="T796">1</text:span><text:span text:style-name="T797"><text:s/>punktu:</text:span></text:p>
      <text:p text:style-name="P798"><text:span text:style-name="T799">„</text:span><text:span text:style-name="T800">27</text:span><text:span text:style-name="T801">1</text:span><text:span text:style-name="T802">. Koordinavimo institucija atlieka lėšų koregavimą:</text:span></text:p>
      <text:p text:style-name="P803"><text:span text:style-name="T804">27</text:span><text:span text:style-name="T805">1</text:span><text:span text:style-name="T806">.1</text:span><text:span text:style-name="T807">. dėl CPVA programos valdymo lėšų, pasikeitus programos paramos ir programos įgyvendinimo sutartyse nustatytam iš 2009–2014 m. EEE ir Norvegijos finansinių mechanizmų paramos ir bendrojo finansavimo lėšų skirto programos valdymo lėšų finansavimo intensyvumui;</text:span></text:p>
      <text:p text:style-name="P808"><text:span text:style-name="T809">27</text:span><text:span text:style-name="T810">1</text:span><text:span text:style-name="T811">.2</text:span><text:span text:style-name="T812">. kai CPVA programos valdymo išlaidos pripažįstamos deklaruotinomis FMV kitu intensyvumu, nei nustatyta programos paramos ir programos įgyvendinimo sutartyse;</text:span></text:p>
      <text:p text:style-name="P813"><text:span text:style-name="T814">27</text:span><text:span text:style-name="T815">1</text:span><text:span text:style-name="T816">.3</text:span><text:span text:style-name="T817">. kai nustatoma, kad techninės programos išlaidos pripažintos deklaruotinomis FMV pagal vieną veiklą, o turėjo būti pripažintos deklaruotinomis FMV pagal kitą veiklą.“</text:span></text:p>
      <text:p text:style-name="P818"><text:span text:style-name="T819">4.4</text:span><text:span text:style-name="T820">. Pakeičiu 28.1 papunktį ir jį išdėstau taip:</text:span></text:p>
      <text:p text:style-name="P821"><text:span text:style-name="T822">„</text:span><text:span text:style-name="T823">28.1</text:span><text:span text:style-name="T824">. lėšų perskirstymas tarp techninės programos, programos techninės paramos arba projekto biudžeto išlaidų eilučių ir (ar) veiklų;“.</text:span></text:p>
      <text:p text:style-name="P825"><text:span text:style-name="T826">4.5</text:span><text:span text:style-name="T827">. Pakeičiu 29 punkto pirmąją pastraipą ir ją išdėstau taip:</text:span></text:p>
      <text:p text:style-name="P828"><text:span text:style-name="T829">„</text:span><text:span text:style-name="T830">29</text:span><text:span text:style-name="T831">. CPVA arba koordinavimo institucija atlieka lėšų koregavimą esant šioms būtinoms sąlygoms:“.</text:span></text:p>
      <text:p text:style-name="P832"><text:span text:style-name="T833">4.6</text:span><text:span text:style-name="T834">. Pakeičiu 29.1 papunktį ir jį išdėstau taip:</text:span></text:p>
      <text:p text:style-name="P835"><text:span text:style-name="T836">„</text:span><text:span text:style-name="T837">29.1</text:span><text:span text:style-name="T838">. išlaidos pagal bent vieną projekto vykdytojo mokėjimo prašymą yra apmokėtos arba pagal bent vieną koordinavimo institucijos, programos operatoriaus ar CPVA išlaidų deklaraciją yra pripažintos deklaruotinomis FMV ir nustatyta jų pripažinimo deklaruotinomis FMV data;“.</text:span></text:p>
      <text:p text:style-name="P839"><text:span text:style-name="T840">4.7</text:span><text:span text:style-name="T841">. Pakeičiu 30 punktą ir jį išdėstau taip:</text:span></text:p>
      <text:p text:style-name="P842"><text:span text:style-name="T843">„</text:span><text:span text:style-name="T844">30</text:span><text:span text:style-name="T845">. CPVA, nustačiusi ir (arba) gavusi informaciją iš projekto vykdytojo arba programos operatoriaus (dėl programos techninės paramos lėšų), arba koordinavimo institucija (dėl CPVA programos valdymo lėšų arba techninės programos lėšų), nustačiusi:</text:span></text:p>
      <text:p text:style-name="P846"><text:span text:style-name="T847">30.1</text:span><text:span text:style-name="T848">. poreikį koreguoti išmokėtas 2009–2014 m. EEE arba Norvegijos finansinių mechanizmų paramos ir bendrojo finansavimo lėšas, CPVA raštu kreipiasi į programos operatorių, o koordinavimo institucija dėl CPVA programos valdymo lėšų – į CPVA, pateikdama dokumentus, kuriais pagrindžiamas lėšų koregavimo poreikis. CPVA arba koordinavimo institucija, gavusi informaciją dėl atlikto 2009–2014 m. EEE arba Norvegijos finansinių mechanizmų paramos ir bendrojo finansavimo lėšų koregavimo biudžeto lėšų apskaitoje, kurią programos operatorius arba CPVA turi pateikti per 10 dienų nuo CPVA arba koordinavimo institucijos rašto gavimo dienos, per 10 dienų Europos Sąjungos struktūrinės paramos kompiuterinės informacinės valdymo ir priežiūros sistemos Europos ekonominės erdvės ir Norvegijos finansinių mechanizmų posistemio naudojimo taisyklėse (2009–2014 metų laikotarpiui), patvirtintose finansų ministro 2014 m. liepos 17 d. įsakymu Nr. 1K-220 „Dėl Europos Sąjungos struktūrinės paramos kompiuterinės informacinės valdymo ir priežiūros sistemos Europos ekonominės erdvės ir Norvegijos finansinių mechanizmų posistemio naudojimo taisyklių (2009–2014 metų laikotarpiui) patvirtinimo“ (toliau – SFMIS naudojimo taisyklės), nustatyta tvarka kreipiasi į tvirtinančiąją instituciją, nurodydama poreikį atlikti koregavimą. Koreguojant 2009–2014 m. EEE arba Norvegijos finansinių mechanizmų paramos ir bendrojo finansavimo lėšas, kartu su informacija apie poreikį atlikti koregavimą pateikiamas programos operatoriaus arba CPVA patvirtintas dokumentas dėl Valstybės biudžeto, apskaitos ir mokėjimų sistemos bendrojo žurnalo įrašų pakeitimo arba kitas programos operatoriaus arba CPVA patvirtintas dokumentas, kuriuo įrodoma, kad atliktas koregavimas biudžeto lėšų<text:s/></text:span><text:soft-page-break/><text:span text:style-name="T849">apskaitoje. Galimas tik einamaisiais metais išmokėtų 2009–2014 m. EEE arba Norvegijos finansinių mechanizmų paramos ir bendrojo finansavimo lėšų koregavimas;</text:span></text:p>
      <text:p text:style-name="P850"><text:span text:style-name="T851">30.2</text:span><text:span text:style-name="T852">. poreikį koreguoti išmokėtas techninės programos, programos techninės paramos arba projekto biudžeto išlaidų eilutėse nurodytas lėšas ir (ar) lėšas pagal veiklas arba projekto vykdytojo ir (ar) partnerio lėšas, kreipiasi į tvirtinančiąją instituciją SFMIS naudojimo taisyklėse nustatyta tvarka arba, kai neįdiegtos SFMIS funkcinės galimybės arba sutrikusi SFMIS veikla, – paštu, el. paštu arba faksu, nurodydama poreikį atlikti koregavimą. Kartu su informacija apie poreikį atlikti lėšų koregavimą pateikiami tokio poreikio įrodymo dokumentai.“</text:span></text:p>
      <text:p text:style-name="P853"><text:span text:style-name="T854">4.8</text:span><text:span text:style-name="T855">.<text:s/></text:span><text:span text:style-name="T856">Pakeičiu 32 punktą ir jį išdėstau taip:</text:span></text:p>
      <text:p text:style-name="P857"><text:span text:style-name="T858">„</text:span><text:span text:style-name="T859">32</text:span><text:span text:style-name="T860">. Jeigu, pagal kompetenciją išnagrinėjusi poreikį atlikti lėšų koregavimą, tvirtinančioji institucija nustato, kad lėšų koregavimas nėra galimas, netinkamai pagrįstas ir (arba) reikalinga papildoma informacija ir (ar) paaiškinimai, kreipiasi į CPVA arba koordinavimo instituciją dėl poreikio atlikti lėšų koregavimą patikslinimo ir (arba) papildomos informacijos ir (ar) paaiškinimų pateikimo. Gavusi patikslintą ir (arba) prašomą informaciją apie poreikį atlikti lėšų koregavimą ir (ar) paaiškinimus, tvirtinančioji institucija atlieka veiksmus, nurodytus taisyklių 31 punkte.“</text:span></text:p>
      <text:p text:style-name="P861"><text:span text:style-name="T862">4.9</text:span><text:span text:style-name="T863">.<text:s/></text:span><text:span text:style-name="T864">Pakeičiu 33 punktą ir jį išdėstau taip:</text:span></text:p>
      <text:p text:style-name="P865"><text:span text:style-name="T866">„</text:span><text:span text:style-name="T867">33</text:span><text:span text:style-name="T868">. CPVA arba koordinavimo institucija per 5 darbo dienas nuo tvirtinančiosios institucijos pritarimo koreguoti lėšas gavimo dienos koreguojamas lėšas pagal kiekvieną koregavimo tipą ir būdą registruoja Koreguojamų lėšų formoje (3 priedas), pildomoje vadovaujantis Koreguojamų lėšų formos pildymo instrukcija (4 priedas), ir informuoja tvirtinančiąją instituciją apie atliktą lėšų koregavimą SFMIS naudojimo taisyklėse nustatyta tvarka arba, kai neįdiegtos SFMIS funkcinės galimybės arba sutrikusi SFMIS veikla, – paštu, el. paštu arba faksu kartu pateikdama Koreguojamų lėšų formą.“</text:span></text:p>
      <text:p text:style-name="P869"><text:span text:style-name="T870">4.10</text:span><text:span text:style-name="T871">.<text:s/></text:span><text:span text:style-name="T872">Pakeičiu 35 punktą ir jį išdėstau taip:</text:span></text:p>
      <text:p text:style-name="P873"><text:span text:style-name="T874">„</text:span><text:span text:style-name="T875">35</text:span><text:span text:style-name="T876">. Jeigu tvirtinančioji institucija, pagal kompetenciją patikrinusi užpildytą Koreguojamų lėšų formą, nustato netikslumų ir (arba) nesutinka dėl lėšų koregavimo sumos, grąžina Koreguojamų lėšų formą taisyti CPVA arba koordinavimo institucijai.“</text:span></text:p>
      <text:p text:style-name="P877"><text:span text:style-name="T878">4.11</text:span><text:span text:style-name="T879">.<text:s/></text:span><text:span text:style-name="T880">Pakeičiu 36 punktą ir jį išdėstau taip:</text:span></text:p>
      <text:p text:style-name="P881"><text:span text:style-name="T882">„</text:span><text:span text:style-name="T883">36</text:span><text:span text:style-name="T884">. Jeigu Koreguojamų lėšų forma buvo užpildyta klaidingai arba poreikio koreguoti lėšas nebelieka ir jei nėra nustatyta koreguojamų lėšų pripažinimo deklaruotinomis FMV data, CPVA arba koordinavimo institucija Koreguojamų lėšų formą anuliuoja SFMIS arba pripažįsta netekusia galios.“<text:s/></text:span></text:p>
      <text:p text:style-name="P885"><text:span text:style-name="T886">4.12</text:span><text:span text:style-name="T887">.<text:s/></text:span><text:span text:style-name="T888">Pakeičiu 37 punktą ir jį išdėstau taip:</text:span></text:p>
      <text:p text:style-name="P889"><text:span text:style-name="T890">„</text:span><text:span text:style-name="T891">37</text:span><text:span text:style-name="T892">. Koreguotos lėšos pripažįstamos deklaruotinomis FMV, kai CPVA arba koordinavimo institucija patvirtina užpildytą Koreguojamų lėšų formą, ir lėšų koregavimas užbaigiamas SFMIS naudojimo taisyklėse nustatyta tvarka, kai įdiegtos SFMIS funkcinės galimybės.“<text:s/></text:span></text:p>
      <text:p text:style-name="Normal"/>
      <text:p text:style-name="Normal"/>
      <text:p text:style-name="Normal"/>
      <text:p text:style-name="Normal"><text:span text:style-name="T893">Finansų ministras</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Rimantas Šadž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LIETUVOS RESPUBLIKOS FINANSŲ MINISTRAS.docx</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 User</dc:creator>
    <meta:creation-date>2016-06-16T22:30:00Z</meta:creation-date>
    <dc:date>2016-06-16T22:30:00Z</dc:date>
    <meta:print-date>2008-12-29T10:20:00Z</meta:print-date>
    <meta:template xlink:href="Normal" xlink:type="simple"/>
    <meta:editing-cycles>2</meta:editing-cycles>
    <meta:editing-duration>PT0S</meta:editing-duration>
    <meta:document-statistic meta:page-count="13" meta:paragraph-count="872" meta:word-count="6624" meta:character-count="52321" meta:row-count="2910" meta:non-whitespace-character-count="46569"/>
  </office:meta>
</office:document-meta>
</file>