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style:font-name="TimesLT" style:font-name-complex="Arial" fo:font-size="10pt" style:font-size-asian="10pt"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in"/>
      <style:text-properties fo:color="#000000" style:font-size-complex="12pt" style:language-asian="lt" style:country-asian="LT"/>
    </style:style>
    <style:style style:name="P27" style:parent-style-name="Normal" style:family="paragraph">
      <style:paragraph-properties style:snap-to-layout-grid="false" fo:text-align="justify" fo:text-indent="0.5in"/>
      <style:text-properties fo:color="#000000" style:font-size-complex="12pt" style:language-asian="lt" style:country-asian="LT"/>
    </style:style>
    <style:style style:name="P28" style:parent-style-name="Normal" style:family="paragraph">
      <style:paragraph-properties style:snap-to-layout-grid="false" fo:text-align="justify" fo:text-indent="0.5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snap-to-layout-grid="false"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text:span text:style-name="T11">ĮSAKYMAS</text:span></text:p>
      <text:p text:style-name="P12">DĖL PRITARIMO ELEKTROS ENERGETIKOS SISTEMOS SINCHRONIZACIJOS PROJEKTO „330 KV SKIRSTYKLOS „MŪŠA“ STATYBA“ INŽINERINĖS INFRASTRUKTŪROS VYSTYMO PLANO KONCEPCIJAI</text:p>
      <text:p text:style-name="P13"/>
      <text:p text:style-name="P14">2020 m. rugsėjo 3 d. Nr.<text:s/>1-274</text:p>
      <text:p text:style-name="P15">Vilnius</text:p>
      <text:p text:style-name="P16"/>
      <text:p text:style-name="P17"/>
      <text:p text:style-name="P18"><text:span text:style-name="T19">Vadovaudamasis Lietuvos Respublikos teritorijų planavimo įstatymo 30 straipsnio 6 dalies 2 punktu, Planų ir programų strateginio pasekmių aplinkai vertinimo tvarkos aprašo, patvirtinto Lietuvos Respublikos Vyriausybės 2004 m. rugpjūčio 18 d. nutarimu Nr. 967 „Dėl Planų ir programų strateginio pasekmių aplinkai vertinimo tvarko aprašo patvirtinimo“, 38 punktu, Inžinerinės infrastruktūros (elektros, dujų ir naftos tiekimo tinklų) vystymo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28.2 papunkčiu, Elektros energetikos sistemos sinchronizacijos projekto „330 kV skirstyklos „Mūša“ statyba“ inžinerinės infrastruktūros vystymo plano planavimo darbų programos, patvirtintos Lietuvos Respublikos energetikos ministro 2019 m. rugpjūčio 30 d. įsa</text:span><text:span text:style-name="T20">kymu Nr. 1-24</text:span><text:span text:style-name="T21">5</text:span><text:span text:style-name="T22"><text:s/>„Dėl<text:s/></text:span><text:span text:style-name="T23">Elektros energetikos sistemos sinchronizacijos projekto „330 kV skirstyklos „Mūša“ statyba“ inžinerinės infrastruktūros vystymo plano planavimo darbų programos patvirtinimo“, 15.2 papunkčiu ir atsižvelgdamas į Lietuvos Respublikos aplinkos ministerijos 2020 m. liepos 22 d. raštu Nr. (14)-D8(E)-4020, Lietuvos Respublikos kultūros ministerijos 2020 m. liepos 16 d. raštu Nr. S2- 2028, Lietuvos Respublikos sveikatos apsaugos ministerijos 2020 m. liepos 21 d. raštu Nr. (10.2.2.3E-411)10-5402, Valstybinės saugomų teritorijų tarnybos prie Aplinkos ministerijos 2020 m. liepos 2 d. raštu Nr. (4)-V3-726 (7.23) pateiktas strateginio pasekmių aplinkai vertinimo subjektų išvadas bei tai, kad Lietuvos Respublikos energetikos ministerijos 2020 m. rugpjūčio 5 d. raštu Nr. 3-1209 buvo motyvuotai atmestas viešo svarstymo metu iš visuomenės gautas pasiūlymas,</text:span></text:p>
      <text:p text:style-name="P24"><text:span text:style-name="T25">p r i t a r i u Elektros energetikos sistemos sinchronizacijos projekto „330 kV skirstyklos „Mūša“ statyba“ inžinerinės infrastruktūros vystymo plano koncepcijai (koncepcijos I alternatyvai), kuri paskelbta Lietuvos Respublikos teritorijų planavimo dokumentų rengimo ir teritorijų planavimo proceso valstybinės priežiūros informacinėje sistemoje (TPD Nr. S-NC-47-19-439).</text:span></text:p>
      <text:p text:style-name="P26"/>
      <text:p text:style-name="P27"/>
      <text:p text:style-name="P28"/>
      <text:p text:style-name="P29"><text:span text:style-name="T30">Energetikos ministras</text:span><text:span text:style-name="T31"><text:tab/>Žygimantas Vaičiūn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3T13:21:00Z</meta:creation-date>
    <dc:date>2020-09-03T13:21:00Z</dc:date>
    <meta:template xlink:href="Normal.dotm" xlink:type="simple"/>
    <meta:editing-cycles>1</meta:editing-cycles>
    <meta:editing-duration>PT0S</meta:editing-duration>
    <meta:document-statistic meta:page-count="1" meta:paragraph-count="62" meta:word-count="327" meta:character-count="2481" meta:row-count="170" meta:non-whitespace-character-count="2216"/>
  </office:meta>
</office:document-meta>
</file>