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margin-right="-0.0548in"/>
    </style:style>
    <style:style style:name="P38" style:parent-style-name="Normal" style:family="paragraph">
      <style:paragraph-properties fo:text-align="justify" fo:margin-right="-0.0548in"/>
      <style:text-properties style:font-size-complex="12pt"/>
    </style:style>
    <style:style style:name="P39" style:parent-style-name="Normal" style:family="paragraph">
      <style:paragraph-properties fo:text-align="justify" fo:margin-right="-0.0548in"/>
      <style:text-properties style:font-size-complex="12pt"/>
    </style:style>
    <style:style style:name="P40" style:parent-style-name="Normal" style:family="paragraph">
      <style:paragraph-properties fo:text-align="justify" fo:line-height="150%" fo:margin-right="-0.056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text-properties style:font-weight-complex="bold" style:font-size-complex="12pt"/>
    </style:style>
    <style:style style:name="P50" style:parent-style-name="Normal" style:family="paragraph"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<text:span text:style-name="T15">DĖL LIETUVOS RESPUBLIKOS ŪKIO MINISTRO 2010 M. gegužės 6 D. ĮSAKYMO NR. 4-365 „</text:span><text:span text:style-name="T16">Dėl Vp2-2.2-ūm-03-V priemonės „Asistentas-3“ projektų finansavimo sąlygų aprašo patvirtinimo“ pa</text:span><text:span text:style-name="T17">keitimo</text:span></text:p>
      <text:p text:style-name="P18"/>
      <text:p text:style-name="P19">2015 m. spalio 12 d. Nr. 4-639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Vyriausybės 2007 m. gruodžio 19 d. nutarimu Nr. 1443 „Dėl Projektų administravimo ir finansavimo taisyklių patvirtinimo“,<text:s/></text:span><text:span text:style-name="T25">29.2</text:span><text:span text:style-name="T26"><text:s/>papunkčiu,</text:span></text:p>
      <text:p text:style-name="P27"><text:span text:style-name="T28">p a k e i č i u VP2-2.2-ŪM-03-V priemonės „Asistentas-3“ projektų finansavimo sąlygų aprašo, patvirtinto Lietuvos Respublikos ūkio ministro 2010 m. gegužės 6 d. įsakymu Nr.</text:span> <text:span text:style-name="T29">4-365 „Dėl VP2-2.2-ŪM-03-V priemonės „Asistentas-3“ projektų finansavimo sąlygų aprašo patvirtinimo“, 18.2 papunktį ir jį išdėstau taip:</text:span></text:p>
      <text:p text:style-name="P30"><text:span text:style-name="T31">„</text:span><text:span text:style-name="T32">18.2</text:span><text:span text:style-name="T33">. turi būti įgyvendintas ne trumpiau kaip per 12 mėnesių nuo projekto veiklų įgyvendinimo pradžios. Šis terminas pagrįstais atvejais gali būti pratęstas projekto finansavimo ir administravimo sutartyje nustatyta tvarka.<text:s/></text:span><text:span text:style-name="T34">Projekto finansavimo ir administravimo sutartyje nustatant projekto veiklų įgyvendinimo pabaigą, turi būti užtikrinta, kad visos projekto veiklos turi būti baigtos įgyvendinti ir galutinis mokėjimo prašymas turi būti pateiktas<text:s/></text:span><text:span text:style-name="T35">Projektų administravimo ir finansavimo taisyklių 118 punkte nustatyta tvarka ir terminais</text:span><text:span text:style-name="T36">;“.</text:span></text:p>
      <text:p text:style-name="P37"/>
      <text:p text:style-name="P38"/>
      <text:p text:style-name="P39"/>
      <text:p text:style-name="P40"><text:span text:style-name="T41">Ūkio ministras</text:span><text:span text:style-name="T42"><text:tab/></text:span><text:span text:style-name="T43"><text:tab/></text:span><text:span text:style-name="T44"><text:tab/></text:span><text:span text:style-name="T45"><text:tab/><text:s text:c="26"/>Evaldas Gustas</text:span></text:p>
      <text:p text:style-name="P46"/>
      <text:p text:style-name="P47"/>
      <text:p text:style-name="P48"/>
      <text:p text:style-name="P49">SUDERINTA</text:p>
      <text:p text:style-name="P50">Lietuvos Respublikos finansų ministerijos<text:s/></text:p>
      <text:p text:style-name="P51"><text:span text:style-name="T52">2015-10-05 raštu Nr. ((24.3)-5K-1520690-5K-1520688-5K-1520654-5K-1520771)-6K-1507309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milosevic</meta:initial-creator>
    <dc:creator>Adlib User</dc:creator>
    <meta:creation-date>2015-10-12T14:04:00Z</meta:creation-date>
    <dc:date>2015-10-12T14:04:00Z</dc:date>
    <meta:print-date>2015-10-12T06:3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0" meta:character-count="1574" meta:row-count="46" meta:non-whitespace-character-count="1396"/>
  </office:meta>
</office:document-meta>
</file>