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UŽIMTUMO ĮSTATYMO NR. XII-2470 22 IR 24 STRAIPSNIŲ PAKEITIMO ĮSTATYMO PROJEKTO NR. XIIIP-1987</text:span></text:p>
      <text:p text:style-name="P18"/>
      <text:p text:style-name="P19">2019 m. sausio 23 d. Nr. 42</text:p>
      <text:p text:style-name="P20">Vilnius</text:p>
      <text:p text:style-name="P21"/>
      <text:p text:style-name="P22"><text:span text:style-name="T23">Vadovaudamasi Lietuvos Respublikos Seimo statuto 138 straipsnio 3 dalimi ir atsižvelgdama į Lietuvos Respublikos Seimo valdybos 2018 m. gegužės 23 d. sprendimo Nr. SV-S-739 „Dėl įstatymų projektų išvadų“ 1.8 papunktį, Lietuvos Respublikos Vyriausybė</text:span><text:span text:style-name="T24"><text:s/>nutari</text:span><text:span text:style-name="T25">a:</text:span></text:p>
      <text:p text:style-name="P26"><text:span text:style-name="T27">Iš esmės pritarti Lietuvos Respublikos užimtumo įstatymo Nr. XII-2470 22 ir 24 straipsnių pakeitimo įstatymo projektui Nr. XIIIP-1987 (toliau – Įstatymo projektas)</text:span><text:span text:style-name="T28">, tačiau siūlyti<text:s/></text:span><text:span text:style-name="T29">Lietuvos Respublikos Seimui<text:s/></text:span><text:span text:style-name="T30">Įstatymo projektą tobulinti, atsižvelgiant į šį pasiūlymą:</text:span></text:p>
      <text:p text:style-name="P31"><text:span text:style-name="T32">1</text:span><text:span text:style-name="T33">. Įstatymo projektu siūloma<text:s/></text:span><text:span text:style-name="T34">pakeisti Lietuvos Respublikos užimtumo įstatymo 22 ir 24 straipsnius,<text:s/></text:span><text:span text:style-name="T35">nustatant galimybę bedarbio statusą suteikti asmenims, vykdantiems individualią žemės ūkio veiklą, kai žemės ūkio valdos ar ūkio ekonominis dydis pagal valstybės įmonės Žemės ūkio informacijos ir kaimo verslo centro atliktus skaičiavimus už praėjusių metų mokestinį laikotarpį nuo sausio 1 d. iki gruodžio 31 d. yra mažesnis už 4 ekonominio dydžio vienetus (toliau – EDV). Kadangi apskaičiuotas 4 EDV žemės ūkio valdos ar ūkio metinis standartinis gamybinis pelnas yra 4 800 Eur, siekiant nepažeisti užimtumo rėmimo sistemos pagrindų ir užtikrinti efektyvų Valstybinio socialinio draudimo fondo biudžeto lėšų panaudojimą, taip pat įvertinus tai, kad 2 EDV žemės ūkio valdos ar ūkio apskaičiuotas metinis standartinis gamybinis pelnas yra 2 400 Eur, o vieno mėnesio standartinis gamybinis pelnas (200 Eur) yra mažesnis už minimalių vartojimo poreikių dydį (251 Eur),<text:s/></text:span><text:span text:style-name="T36">apskaičiuotą<text:s/></text:span><text:span text:style-name="T37">2019 metams pagal<text:s/></text:span><text:span text:style-name="T38">Lietuvos Respublikos socialinės paramos išmokų atskaitos rodiklių ir bazinio bausmių ir nuobaudų dydžio nustatymo įstatymą</text:span><text:span text:style-name="T39">, tikslinga pakeisti siūlomą EDV ribą ir Įstatymo projekte nustatyti, kad bedarbio statusas būtų suteikiamas asmenims, kurių žemės ūkio valdos ar ūkio ekonominis dydis pagal valstybės įmonės Žemės ūkio informacijos ir kaimo verslo centro atliktus skaičiavimus už praėjusių metų mokestinį laikotarpį nuo sausio 1 d. iki gruodžio 31 d. yra mažesnis už 2 EDV.<text:s/></text:span></text:p>
      <text:p text:style-name="P40"><text:span text:style-name="T41">2</text:span><text:span text:style-name="T42">. Atkreipti Lietuvos Respublikos Seimo dėmesį į tai, kad, preliminariais Valstybinės socialinio draudimo fondo valdybos prie Socialinės apsaugos ir darbo ministerijos skaičiavimais, Įstatymo projektui įgyvendinti metams papildomai reikėtų apie 6 mln. Eur, o Įstatymo projekto nuostatomis pasinaudotų apie 5,3 tūkst. asmenų.</text:span></text:p>
      <text:p text:style-name="P43"/>
      <text:p text:style-name="P44"/>
      <text:p text:style-name="P45">Ministras Pirmininkas<text:tab/>Saulius Skvernelis</text:p>
      <text:p text:style-name="P46"/>
      <text:p text:style-name="P47"/>
      <text:p text:style-name="P48"><text:span text:style-name="T49">Socialinės apsaugos ir darbo ministras</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4T11:49:00Z</meta:creation-date>
    <dc:date>2019-01-24T11:49:00Z</dc:date>
    <meta:print-date>2017-07-10T06:31:00Z</meta:print-date>
    <meta:template xlink:href="Normal.dotm" xlink:type="simple"/>
    <meta:editing-cycles>2</meta:editing-cycles>
    <meta:editing-duration>PT0S</meta:editing-duration>
    <meta:user-defined meta:name="_NewReviewCycle"/>
    <meta:user-defined meta:name="_EmailSubject">Nutarimo projektas</meta:user-defined>
    <meta:user-defined meta:name="_AuthorEmail">Milda.Kojeliene@socmin.lt</meta:user-defined>
    <meta:user-defined meta:name="_AuthorEmailDisplayName">Milda Kojelienė</meta:user-defined>
    <meta:user-defined meta:name="_ReviewingToolsShownOnce"/>
    <meta:document-statistic meta:page-count="2" meta:paragraph-count="43" meta:word-count="309" meta:character-count="2606" meta:row-count="73" meta:non-whitespace-character-count="2340"/>
  </office:meta>
</office:document-meta>
</file>