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fo:margin-left="0.0006in" fo:text-indent="1.2062in">
        <style:tab-stops/>
      </style:paragraph-properties>
      <style:text-properties style:font-name="Times New Roman Bold" fo:font-weight="bold" style:font-weight-asian="bold" fo:text-transform="uppercase"/>
    </style:style>
    <style:style style:name="P10" style:parent-style-name="Normal" style:family="paragraph">
      <style:paragraph-properties fo:text-align="center"/>
      <style:text-properties style:font-name="Times New Roman Bold"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style:font-name="Times New Roman Bold" fo:font-weight="bold" style:font-weight-asian="bold"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fo:text-transform="uppercase" fo:letter-spacing="-0.0055in" style:font-size-complex="12pt"/>
    </style:style>
    <style:style style:name="T21" style:parent-style-name="DefaultParagraphFont" style:family="text">
      <style:text-properties fo:font-weight="bold" style:font-weight-asian="bold" fo:text-transform="uppercase" fo:color="#000000" fo:letter-spacing="-0.0055in"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5" style:parent-style-name="Normal" style:family="paragraph">
      <style:paragraph-properties fo:keep-with-next="always" fo:text-align="center"/>
    </style:style>
    <style:style style:name="P26" style:parent-style-name="Normal" style:family="paragraph">
      <style:paragraph-properties fo:text-align="justify">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3.7409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text-indent="0.5909in">
        <style:tab-stops>
          <style:tab-stop style:type="left" style:position="-3.740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fo:letter-spacing="-0.0055in" style:font-size-complex="12pt"/>
    </style:style>
    <style:style style:name="T43" style:parent-style-name="DefaultParagraphFont" style:family="text">
      <style:text-properties fo:color="#000000" fo:letter-spacing="-0.0055in"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left="0.8409in" fo:text-indent="-0.25in">
        <style:tab-stops>
          <style:tab-stop style:type="left" style:position="-4.581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3.7409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3.7409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3.7409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3.7409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3.7409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3.7409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3.740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3.740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3.7409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3.74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3.7409in"/>
          <style:tab-stop style:type="left" style:position="0in"/>
        </style:tab-stops>
      </style:paragraph-properties>
    </style:style>
    <style:style style:name="T81" style:parent-style-name="DefaultParagraphFont" style:family="text">
      <style:text-properties fo:letter-spacing="-0.0027in" style:font-size-complex="12pt"/>
    </style:style>
    <style:style style:name="T82" style:parent-style-name="DefaultParagraphFont" style:family="text">
      <style:text-properties fo:letter-spacing="-0.0027in" style:font-size-complex="12pt"/>
    </style:style>
    <style:style style:name="T83" style:parent-style-name="DefaultParagraphFont" style:family="text">
      <style:text-properties fo:letter-spacing="0.0416in" style:font-size-complex="12pt"/>
    </style:style>
    <style:style style:name="T84" style:parent-style-name="DefaultParagraphFont" style:family="text">
      <style:text-properties fo:letter-spacing="-0.0027in" style:font-size-complex="12pt"/>
    </style:style>
    <style:style style:name="T85" style:parent-style-name="DefaultParagraphFont" style:family="text">
      <style:text-properties fo:letter-spacing="-0.0055in" style:font-size-complex="12pt"/>
    </style:style>
    <style:style style:name="T86" style:parent-style-name="DefaultParagraphFont" style:family="text">
      <style:text-properties fo:color="#000000" fo:letter-spacing="-0.0055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27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55in" style:font-size-complex="12pt"/>
    </style:style>
    <style:style style:name="T91" style:parent-style-name="DefaultParagraphFont" style:family="text">
      <style:text-properties fo:color="#000000" fo:letter-spacing="-0.0055in"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5909in" fo:text-indent="0.5in">
        <style:tab-stops>
          <style:tab-stop style:type="left" style:position="-4.331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tab-stops>
          <style:tab-stop style:type="left" style:position="0.5in"/>
        </style:tab-stops>
      </style:paragraph-properties>
    </style:style>
    <style:style style:name="P98" style:parent-style-name="Normal" style:family="paragraph">
      <style:paragraph-properties fo:text-align="justify">
        <style:tab-stops>
          <style:tab-stop style:type="left" style:position="0.5in"/>
        </style:tab-stops>
      </style:paragraph-properties>
    </style:style>
    <style:style style:name="P99" style:parent-style-name="Normal" style:family="paragraph">
      <style:paragraph-properties fo:text-align="justify">
        <style:tab-stops>
          <style:tab-stop style:type="left" style:position="0.5in"/>
        </style:tab-stops>
      </style:paragraph-properties>
      <style:text-properties style:font-size-complex="12pt"/>
    </style:style>
    <style:style style:name="P100" style:parent-style-name="Normal" style:family="paragraph">
      <style:paragraph-properties fo:text-align="justify">
        <style:tab-stops>
          <style:tab-stop style:type="left" style:position="0.5in"/>
        </style:tab-stops>
      </style:paragraph-properties>
      <style:text-properties style:font-size-complex="12pt"/>
    </style:style>
    <style:style style:name="P101" style:parent-style-name="Normal" style:family="paragraph">
      <style:paragraph-properties fo:text-align="justify">
        <style:tab-stops>
          <style:tab-stop style:type="left" style:position="-1.8708in"/>
        </style:tab-stops>
      </style:paragraph-properties>
      <style:text-properties style:font-size-complex="12pt"/>
    </style:style>
    <style:style style:name="P102" style:parent-style-name="Normal" style:family="paragraph">
      <style:paragraph-properties fo:text-align="justify">
        <style:tab-stops>
          <style:tab-stop style:type="left" style:position="-1.8708in"/>
        </style:tab-stops>
      </style:paragraph-properties>
      <style:text-properties style:font-size-complex="12pt"/>
    </style:style>
    <style:style style:name="P103" style:parent-style-name="Normal" style:family="paragraph">
      <style:paragraph-properties fo:text-align="justify">
        <style:tab-stops>
          <style:tab-stop style:type="left" style:position="-1.8708in"/>
        </style:tab-stops>
      </style:paragraph-properties>
      <style:text-properties style:font-size-complex="12pt"/>
    </style:style>
    <style:style style:name="P104" style:parent-style-name="Normal" style:family="paragraph">
      <style:paragraph-properties fo:text-align="justify">
        <style:tab-stops>
          <style:tab-stop style:type="left" style:position="-1.8708in"/>
        </style:tab-stops>
      </style:paragraph-properties>
      <style:text-properties style:font-size-complex="12pt"/>
    </style:style>
    <style:style style:name="P105" style:parent-style-name="Normal" style:family="paragraph">
      <style:paragraph-properties fo:text-align="justify">
        <style:tab-stops>
          <style:tab-stop style:type="left" style:position="-1.8708in"/>
        </style:tab-stops>
      </style:paragraph-properties>
      <style:text-properties style:font-size-complex="12pt"/>
    </style:style>
    <style:style style:name="P106" style:parent-style-name="Normal" style:family="paragraph">
      <style:paragraph-properties fo:text-align="justify">
        <style:tab-stops>
          <style:tab-stop style:type="left" style:position="-1.8708in"/>
        </style:tab-stops>
      </style:paragraph-properties>
      <style:text-properties style:font-size-complex="12pt"/>
    </style:style>
    <style:style style:name="P107" style:parent-style-name="Normal" style:family="paragraph">
      <style:paragraph-properties fo:text-align="justify">
        <style:tab-stops>
          <style:tab-stop style:type="left" style:position="-1.8708in"/>
        </style:tab-stops>
      </style:paragraph-properties>
      <style:text-properties style:font-size-complex="12pt"/>
    </style:style>
    <style:style style:name="P108" style:parent-style-name="Normal" style:family="paragraph">
      <style:paragraph-properties fo:break-before="page" fo:text-align="justify" fo:text-indent="3.15in">
        <style:tab-stops>
          <style:tab-stop style:type="left" style:position="0.5in"/>
        </style:tab-stops>
      </style:paragraph-properties>
      <style:text-properties style:font-size-complex="12pt"/>
    </style:style>
    <style:style style:name="P109" style:parent-style-name="Normal" style:family="paragraph">
      <style:paragraph-properties fo:text-align="justify" fo:text-indent="3.15in">
        <style:tab-stops>
          <style:tab-stop style:type="left" style:position="0.5in"/>
        </style:tab-stops>
      </style:paragraph-properties>
    </style:style>
    <style:style style:name="P110" style:parent-style-name="Normal" style:family="paragraph">
      <style:paragraph-properties fo:text-align="justify" fo:text-indent="3.15in">
        <style:tab-stops>
          <style:tab-stop style:type="left" style:position="0.5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3.15in">
        <style:tab-stops>
          <style:tab-stop style:type="left" style:position="0.5in"/>
        </style:tab-stops>
      </style:paragraph-properties>
      <style:text-properties style:font-size-complex="12pt"/>
    </style:style>
    <style:style style:name="P113" style:parent-style-name="Normal" style:family="paragraph">
      <style:paragraph-properties fo:text-align="justify" fo:text-indent="3.15in">
        <style:tab-stops>
          <style:tab-stop style:type="left" style:position="0.5in"/>
        </style:tab-stops>
      </style:paragraph-properties>
      <style:text-properties style:font-size-complex="12pt"/>
    </style:style>
    <style:style style:name="P114" style:parent-style-name="Normal" style:family="paragraph">
      <style:paragraph-properties fo:text-align="justify" fo:text-indent="3.15in">
        <style:tab-stops>
          <style:tab-stop style:type="left" style:position="0.5in"/>
        </style:tab-stops>
      </style:paragraph-properties>
      <style:text-properties style:font-size-complex="12pt"/>
    </style:style>
    <style:style style:name="P115" style:parent-style-name="Normal" style:family="paragraph">
      <style:paragraph-properties fo:text-align="justify" fo:margin-right="-0.1256in" fo:text-indent="3.15in">
        <style:tab-stops>
          <style:tab-stop style:type="left" style:position="0.5in"/>
        </style:tab-stops>
      </style:paragraph-properties>
      <style:text-properties style:font-size-complex="12pt"/>
    </style:style>
    <style:style style:name="P116" style:parent-style-name="Normal" style:family="paragraph">
      <style:paragraph-properties fo:text-align="justify" fo:text-indent="3.15in">
        <style:tab-stops>
          <style:tab-stop style:type="left" style:position="0.5in"/>
        </style:tab-stops>
      </style:paragraph-properties>
      <style:text-properties style:font-size-complex="12pt"/>
    </style:style>
    <style:style style:name="P117" style:parent-style-name="Normal" style:family="paragraph">
      <style:paragraph-properties fo:text-align="justify" fo:text-indent="3.15in">
        <style:tab-stops>
          <style:tab-stop style:type="left" style:position="0.5in"/>
        </style:tab-stops>
      </style:paragraph-properties>
      <style:text-properties style:font-size-complex="12pt"/>
    </style:style>
    <style:style style:name="P118" style:parent-style-name="Normal" style:family="paragraph">
      <style:paragraph-properties fo:text-align="justify" fo:text-indent="0.8861in">
        <style:tab-stops>
          <style:tab-stop style:type="left" style:position="0.5in"/>
        </style:tab-stops>
      </style:paragraph-properties>
      <style:text-properties style:font-size-complex="12pt"/>
    </style:style>
    <style:style style:name="P119" style:parent-style-name="Normal" style:family="paragraph">
      <style:paragraph-properties fo:text-align="justify" fo:text-indent="0.8861in">
        <style:tab-stops>
          <style:tab-stop style:type="left" style:position="0.5in"/>
        </style:tab-stops>
      </style:paragraph-properties>
      <style:text-properties style:font-size-complex="12pt"/>
    </style:style>
    <style:style style:name="P120" style:parent-style-name="Normal" style:family="paragraph">
      <style:paragraph-properties fo:text-align="justify" fo:text-indent="0.8861in">
        <style:tab-stops>
          <style:tab-stop style:type="left" style:position="0.5in"/>
        </style:tab-stops>
      </style:paragraph-properties>
      <style:text-properties style:font-size-complex="12pt"/>
    </style:style>
    <style:style style:name="P121" style:parent-style-name="Normal" style:family="paragraph">
      <style:paragraph-properties fo:text-align="center">
        <style:tab-stops>
          <style:tab-stop style:type="left" style:position="0.5in"/>
        </style:tab-stops>
      </style:paragraph-properties>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fo:text-transform="uppercase" fo:letter-spacing="-0.0055in" style:font-size-complex="12pt"/>
    </style:style>
    <style:style style:name="T125" style:parent-style-name="DefaultParagraphFont" style:family="text">
      <style:text-properties fo:font-weight="bold" style:font-weight-asian="bold" fo:text-transform="uppercase" fo:color="#000000" fo:letter-spacing="-0.0055in" style:font-size-complex="12pt"/>
    </style:style>
    <style:style style:name="T126" style:parent-style-name="DefaultParagraphFont" style:family="text">
      <style:text-properties fo:font-weight="bold" style:font-weight-asian="bold" fo:text-transform="uppercase" fo:letter-spacing="-0.0027in" style:font-size-complex="12pt"/>
    </style:style>
    <style:style style:name="P127" style:parent-style-name="Normal" style:family="paragraph">
      <style:paragraph-properties fo:text-align="justify" fo:text-indent="0.8861in">
        <style:tab-stops>
          <style:tab-stop style:type="left" style:position="0.5in"/>
        </style:tab-stops>
      </style:paragraph-properties>
      <style:text-properties style:font-size-complex="12pt"/>
    </style:style>
    <style:style style:name="P128" style:parent-style-name="Normal" style:family="paragraph">
      <style:paragraph-properties fo:text-align="justify" fo:text-indent="0.4923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text-indent="0.4923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fo:letter-spacing="-0.0027in"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fo:letter-spacing="-0.0027in" style:font-size-complex="12pt"/>
    </style:style>
    <style:style style:name="P161" style:parent-style-name="Normal" style:family="paragraph">
      <style:paragraph-properties fo:text-align="justify" fo:text-indent="0.4923in">
        <style:tab-stops>
          <style:tab-stop style:type="left" style:position="0.5in"/>
        </style:tab-stops>
      </style:paragraph-properties>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ext-properties style:font-size-complex="12pt" fo:hyphenate="false"/>
    </style:style>
    <style:style style:name="P180" style:parent-style-name="Normal" style:family="paragraph">
      <style:paragraph-properties fo:widows="0" fo:orphans="0" fo:text-align="justify" fo:text-indent="0.4923in"/>
      <style:text-properties fo:hyphenate="false"/>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letter-spacing="-0.0027in"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center" fo:margin-left="0.002in" fo:text-indent="0.3937in">
        <style:tab-stops/>
      </style:paragraph-properties>
      <style:text-properties fo:hyphenate="false"/>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center" fo:text-indent="0.4923in"/>
      <style:text-properties style:font-size-complex="12pt" fo:hyphenate="false"/>
    </style:style>
    <style:style style:name="P211" style:parent-style-name="Normal" style:family="paragraph">
      <style:paragraph-properties fo:text-align="justify" fo:text-indent="3.5in">
        <style:tab-stops>
          <style:tab-stop style:type="left" style:position="0.5in"/>
        </style:tab-stops>
      </style:paragraph-properties>
    </style:style>
  </office:automatic-styles>
  <office:body>
    <office:text text:use-soft-page-breaks="true">
      <text:p text:style-name="P1"/>
      <text:p text:style-name="P8"/>
      <text:p text:style-name="P9">Valstybės sienos apsaugos tarnybos<text:s/></text:p>
      <text:p text:style-name="P10">prie Lietuvos Respublikos vidaus reikalų ministerijos<text:s/></text:p>
      <text:p text:style-name="P11"><text:span text:style-name="T12">vadas</text:span></text:p>
      <text:p text:style-name="P13"/>
      <text:p text:style-name="P14">MUITINĖS DEPARTAMENTO PRIE LIETUVOS RESPUBLIKOS FINANSŲ MINISTERIJOS GENERALINIS DIREKTORIUS</text:p>
      <text:p text:style-name="P15"/>
      <text:p text:style-name="P16">ĮSAKYMAS</text:p>
      <text:p text:style-name="P17"><text:span text:style-name="T18">DĖL informacijos apie ĮVEŽAMus<text:s/></text:span><text:span text:style-name="T19">degalus (kurą) pateikimo<text:s/></text:span><text:span text:style-name="T20">Valstybės sienos apsaugos tarnybos<text:s/></text:span><text:span text:style-name="T21">prie Lietuvos Respublikos vidaus reikalų ministerijos pareigūnams ir jos perdavimo Vilniaus teritorinei muitinei taisyklių patvirtinimo</text:span></text:p>
      <text:p text:style-name="P22"/>
      <text:p text:style-name="P23"/>
      <text:p text:style-name="P24">2017 m. sausio 16 d. Nr. 4-31/1B-37</text:p>
      <text:p text:style-name="P25">Vilnius</text:p>
      <text:p text:style-name="P26"/>
      <text:p text:style-name="P27"><text:span text:style-name="T28">Vadovaudamiesi Lietuvos Respublikos v</text:span><text:span text:style-name="T29">alstybės sienos apsaugos tarnybos įstatymo 8 straipsnio 3 dalies nuostatomis:<text:s/></text:span></text:p>
      <text:p text:style-name="P30"><text:span text:style-name="T31">1</text:span><text:span text:style-name="T32">.</text:span><text:span text:style-name="T33"><text:tab/></text:span><text:span text:style-name="T34"><text:s/>Tvirtiname</text:span><text:span text:style-name="T35"><text:s/>Informacijos apie įvežamus degalus (kurą) pateikimo Valstybės sienos apsaugos tarnybos prie Lietuvos Respublikos vidaus reikalų ministerijos pareigūnams ir jos perdavimo Vilniaus teritorinei muitinei taisykles (pridedama)</text:span><text:span text:style-name="T36">.</text:span></text:p>
      <text:p text:style-name="P37"><text:span text:style-name="T38">2</text:span><text:span text:style-name="T39">.</text:span><text:span text:style-name="T40"><text:tab/></text:span><text:span text:style-name="T41"><text:s/>Nustatome,<text:s/></text:span><text:span text:style-name="T42">kad Valstybės sienos apsaugos tarnybos<text:s/></text:span><text:span text:style-name="T43">prie Lietuvos Respublikos vidaus reikalų ministerijos pareigūnai, vadovaudamiesi šio įsakymo 1 punktu patvirtintų<text:s/></text:span><text:span text:style-name="T44">taisyklių nuostatomis,</text:span><text:span text:style-name="T45"><text:s/>sustiprina privačių transporto priemonių, atvykstančių į Lietuvos Respubliką per šiuos vietiniam eismui skirtus (supaprastintus) Lietuvos Respublikos valstybės sienos su Baltarusijos Respublika pasienio kontrolės punktus, kontrolę:</text:span></text:p>
      <text:p text:style-name="P46"><text:span text:style-name="T47">2.1</text:span><text:span text:style-name="T48">.</text:span><text:span text:style-name="T49"><text:tab/><text:s/>Adutiškio pasienio kontrolės punktą;</text:span></text:p>
      <text:p text:style-name="P50"><text:span text:style-name="T51">2.2</text:span><text:span text:style-name="T52">. Eišiškių pasienio kontrolės punktą;</text:span></text:p>
      <text:p text:style-name="P53"><text:span text:style-name="T54">2.3</text:span><text:span text:style-name="T55">. Krakūnų pasienio kontrolės punktą;</text:span></text:p>
      <text:p text:style-name="P56"><text:span text:style-name="T57">2.4</text:span><text:span text:style-name="T58">. Latežerio pasienio kontrolės punktą;</text:span></text:p>
      <text:p text:style-name="P59"><text:span text:style-name="T60">2.5</text:span><text:span text:style-name="T61">. Norviliškių pasienio kontrolės punktą (jeigu praleidžiamos transporto priemonės);</text:span></text:p>
      <text:p text:style-name="P62"><text:span text:style-name="T63">2.6</text:span><text:span text:style-name="T64">. Papelekio pasienio kontrolės punktą;</text:span></text:p>
      <text:p text:style-name="P65"><text:span text:style-name="T66">2.7</text:span><text:span text:style-name="T67">. Prienų pasienio kontrolės punktą (jeigu praleidžiamos transporto priemonės);</text:span></text:p>
      <text:p text:style-name="P68"><text:span text:style-name="T69">2.8</text:span><text:span text:style-name="T70">. Šumsko pasienio kontrolės punktą;</text:span></text:p>
      <text:p text:style-name="P71"><text:span text:style-name="T72">2.9</text:span><text:span text:style-name="T73">. Tverečiaus pasienio kontrolės punktą;</text:span></text:p>
      <text:p text:style-name="P74"><text:span text:style-name="T75">2.10</text:span><text:span text:style-name="T76">. Urelių pasienio kontrolės punktą (jeigu praleidžiamos transporto priemonės);</text:span></text:p>
      <text:p text:style-name="P77"><text:span text:style-name="T78">2.11</text:span><text:span text:style-name="T79">. Rakų pasienio kontrolės punktą.</text:span></text:p>
      <text:p text:style-name="P80"><text:span text:style-name="T81">3</text:span><text:span text:style-name="T82">.<text:s/></text:span><text:span text:style-name="T83">Pavedame<text:s/></text:span><text:span text:style-name="T84">Vilniaus teritorinei muitinei iki 2017 m. kovo 10 d. parengti ir, suderinus su<text:s/></text:span><text:span text:style-name="T85">Valstybės sienos apsaugos tarnybos<text:s/></text:span><text:span text:style-name="T86">prie Lietuvos Respublikos vidaus reikalų ministerijos<text:s/></text:span><text:span text:style-name="T87">Ignalinos, Vilniaus ir Varėnos rinktinių vadais,<text:s/></text:span><text:span text:style-name="T88">patvirtinti Vilniaus teritorinės muitinės<text:s/></text:span><text:span text:style-name="T89">Degalų deklaracijų rinkinių perdavimo<text:s/></text:span><text:span text:style-name="T90">Valstybės sienos apsaugos tarnybos<text:s/></text:span><text:span text:style-name="T91">prie Lietuvos Respublikos vidaus reikalų ministerijos<text:s/></text:span><text:span text:style-name="T92">Ignalinos, Vilniaus ir Varėnos rinktinėms ir Degalų deklaracijų 1-ųjų lapų grąžinimo Vilniaus teritorinei muitinei tvarką.</text:span></text:p>
      <text:p text:style-name="P93"><text:span text:style-name="T94">4</text:span><text:span text:style-name="T95">.<text:s/></text:span><text:span text:style-name="T96">Šis įsakymas, išskyrus 3 punktą, įsigalioja 2017 m. gegužės 1 d.</text:span></text:p>
      <text:p text:style-name="P97"/>
      <text:p text:style-name="P98"/>
      <text:p text:style-name="P99">Valstybės sienos apsaugos tarnybos</text:p>
      <text:p text:style-name="P100">prie Lietuvos Respublikos vidaus reikalų ministerijos</text:p>
      <text:p text:style-name="P101">vadas <text:s text:c="117"/>Renatas Požėla<text:tab/><text:tab/><text:tab/><text:tab/><text:tab/></text:p>
      <text:p text:style-name="P102"/>
      <text:p text:style-name="P103"/>
      <text:p text:style-name="P104"/>
      <text:p text:style-name="P105">Muitinės departamento prie</text:p>
      <text:p text:style-name="P106">Lietuvos Respublikos finansų ministerijos</text:p>
      <text:p text:style-name="P107">generalinis direktorius <text:s text:c="86"/>Arūnas Adomėnas<text:tab/><text:tab/><text:tab/><text:tab/><text:tab/><text:tab/><text:tab/></text:p>
      <text:p text:style-name="P108"/>
      <text:p text:style-name="P109"/>
      <text:p text:style-name="P110"><text:span text:style-name="T111">PATVIRTINTA</text:span></text:p>
      <text:p text:style-name="P112">Valstybės sienos apsaugos tarnybos prie</text:p>
      <text:p text:style-name="P113">Lietuvos Respublikos vidaus reikalų</text:p>
      <text:p text:style-name="P114">ministerijos vado ir</text:p>
      <text:p text:style-name="P115">Muitinės departamento prie Lietuvos Respublikos<text:s/></text:p>
      <text:p text:style-name="P116">finansų ministerijos generalinio direktoriaus</text:p>
      <text:p text:style-name="P117">2017 m. sausio 16 d. įsakymu Nr. 4-31/1B-37</text:p>
      <text:p text:style-name="P118"/>
      <text:p text:style-name="P119"/>
      <text:p text:style-name="P120"/>
      <text:p text:style-name="P121"><text:span text:style-name="T122">informacijos apie ĮVEŽAMus<text:s/></text:span><text:span text:style-name="T123">degalus (kurą) pateikimo<text:s/></text:span><text:span text:style-name="T124">Valstybės sienos apsaugos tarnybos<text:s/></text:span><text:span text:style-name="T125">prie Lietuvos Respublikos vidaus reikalų ministerijos pareigūnams ir jos perdavimo Vilniaus teritorinei muitinei</text:span><text:span text:style-name="T126"><text:s/>TAISYKLĖS</text:span></text:p>
      <text:p text:style-name="P127"/>
      <text:p text:style-name="P128"><text:span text:style-name="T129">1</text:span><text:span text:style-name="T130">.</text:span><text:span text:style-name="T131"><text:tab/></text:span><text:span text:style-name="T132"><text:s/></text:span><text:span text:style-name="T133">Informacijos apie įvežamus degalus (kurą) pateikimo Valstybės sienos apsaugos tarnybos prie Lietuvos Respublikos vidaus reikalų ministerijos pareigūnams ir jos perdavimo Vilniaus teritorinei muitinei<text:s/></text:span><text:span text:style-name="T134">taisyklės (toliau – Taisyklės) reglamentuoja per<text:s/></text:span><text:span text:style-name="T135">vietiniam eismui skirtus<text:s/></text:span><text:span text:style-name="T136">(supaprastintus)</text:span><text:span text:style-name="T137"><text:s/>Lietuvos Respublikos valstybės su Baltarusijos Respublika pasienio kontrolės punktus<text:s/></text:span><text:span text:style-name="T138">(toliau – vietinio eismo pasienio punktas), kuriuose nedirba muitinės pareigūnai, privačiomis transporto priemonėmis į Lietuvos Respubliką atvykstančių keleivių (vairuotojų) informacijos apie įvežamus degalus (kurą) pateikimą<text:s/></text:span><text:span text:style-name="T139">Valstybės sienos apsaugos tarnybos<text:s/></text:span><text:span text:style-name="T140">prie Lietuvos Respublikos vidaus reikalų ministerijos (toliau – Tarnyba) pareigūnams</text:span><text:span text:style-name="T141"><text:s/></text:span><text:span text:style-name="T142">ir jos perdavimą Vilniaus teritorinei muitinei.</text:span></text:p>
      <text:p text:style-name="P143"><text:span text:style-name="T144">2</text:span><text:span text:style-name="T145">.</text:span><text:span text:style-name="T146"><text:tab/></text:span><text:span text:style-name="T147"><text:s/>Taisyklėse vartojamos sąvokos:</text:span></text:p>
      <text:p text:style-name="P148"><text:span text:style-name="T149">2.1</text:span><text:span text:style-name="T150">.</text:span><text:span text:style-name="T151"><text:tab/><text:s/></text:span><text:span text:style-name="T152">Degalų deklaracija</text:span><text:span text:style-name="T153"><text:s/>– Degalų deklaracijos rinkinys, kurio forma patvirtinta Muitinės departamento prie Lietuvos Respublikos finansų ministerijos generalinio direktoriaus 2014 m. gegužės 22 d. įsakymu Nr. 1B-319 „Dėl Degalų deklaracijos formos, reikalavimų degalų deklaracijos formai bei degalų deklaracijos pildymo ir muitinio įforminimo instrukcijos patvirtinimo“;</text:span></text:p>
      <text:p text:style-name="P154"><text:span text:style-name="T155">2.2</text:span><text:span text:style-name="T156">.<text:s/></text:span><text:span text:style-name="T157">Kitos Taisyklėse vartojamos sąvokos<text:s/></text:span><text:span text:style-name="T158">suprantamos taip, kaip jos<text:s/></text:span><text:span text:style-name="T159">apibrėžtos Keleivių įvežamų prekių neapmokestinimo importo pridėtinės vertės mokesčiu ir akcizais taisyklėse, patvirtintose Lietuvos Respublikos Vyriausybės 2004 m. balandžio 16 d. nutarimu Nr. 439 „Dėl Keleivių įvežamų prekių neapmokestinimo importo pridėtinės vertės mokesčiu ir akcizais taisyklių patvirtinimo“, ir kituose<text:s/></text:span><text:span text:style-name="T160">muitų teisės aktuose, mokesčių įstatymuose ir juos įgyvendinančiuose teisės aktuose.</text:span></text:p>
      <text:p text:style-name="P161"><text:span text:style-name="T162">3</text:span><text:span text:style-name="T163">. Keleivis (vairuotojas), į Lietuvos Respubliką atvykstantis privačia transporto priemone,<text:s/></text:span><text:span text:style-name="T164">kartu su dokumentais, reikalingais kirsti valstybės sieną,<text:s/></text:span><text:span text:style-name="T165">Tarnybos pareigūnui turi pateikti informaciją apie įvežamus degalus (kurą), užpildydamas Degalų deklaraciją.<text:s/></text:span></text:p>
      <text:p text:style-name="P166"><text:span text:style-name="T167">4</text:span><text:span text:style-name="T168">. Tarnybos pareigūnas, atlikdamas tikrinimą, sutikrina Degalų deklaracijos 1–3 langelių duomenis su tapatybę patvirtinančiu dokumentu, o esant neatitikimams, pareikalauja keleivio (vairuotojo) pataisyti Degalų deklaracijos duomenis. Degalų deklaracijos duomenys taisomi vadovaujantis Degalų deklaracijos pildymo ir muitinio įforminimo instrukcijos, patvirtintos<text:s/></text:span><text:span text:style-name="T169">Muitinės departamento prie Lietuvos Respublikos finansų ministerijos generalinio direktoriaus 2014 m. gegužės 22 d. įsakymu Nr. 1B-319 „Dėl Degalų deklaracijos formos, Reikalavimų degalų deklaracijos formai bei Degalų deklaracijos pildymo ir muitinio įforminimo instrukcijos patvirtinimo“, 5 punkto nustatyta tvarka.</text:span></text:p>
      <text:p text:style-name="P170"><text:span text:style-name="T171">5</text:span><text:span text:style-name="T172">. Atlikęs Taisyklių 4 punkte nurodytą asmens duomenų sutikrinimą ir nenustatęs neatitikimų, Tarnybos pareigūnas<text:s/></text:span><text:span text:style-name="T173">Degalų deklaracijos rinkinio 1-ojo ir 2-ojo lapo 8 langelyje „Muitinės žymos“<text:s/></text:span><text:span text:style-name="T174">rašo vietinio eismo pasienio punkto</text:span><text:span text:style-name="T175"><text:s/>pavadinimą, datą, Tarnybos pareigūno asmens ženklo numerį ir pasirašo.<text:s/></text:span></text:p>
      <text:p text:style-name="P176"><text:span text:style-name="T177">6</text:span><text:span text:style-name="T178">. Taisyklių 5 punkte nustatyta tvarka įforminęs Degalų deklaraciją, Tarnybos pareigūnas Degalų deklaracijos rinkinio 1-ąjį lapą pasilieka sau, o 2-ąjį grąžina keleiviui (vairuotojui).</text:span></text:p>
      <text:p text:style-name="P179"/>
      <text:p text:style-name="P180"/>
      <text:p text:style-name="P181"><text:span text:style-name="T182">7</text:span><text:span text:style-name="T183">. V</text:span><text:span text:style-name="T184">ietinio eismo pasienio punkte</text:span><text:span text:style-name="T185"><text:s/>įformintų Degalų deklaracijų rinkinio 1-ieji lapai tvarkomi ir saugomi Dokumentų tvarkymo ir apskaitos taisyklių, patvirtintų Lietuvos vyriausiojo archyvaro 2011 m. liepos 4 d. įsakymu Nr. V-118 „Dėl Dokumentų tvarkymo ir apskaitos taisyklių patvirtinimo“, nustatyta tvarka.</text:span></text:p>
      <text:p text:style-name="P186"><text:span text:style-name="T187">8</text:span><text:span text:style-name="T188">.<text:s/></text:span><text:span text:style-name="T189">Vietinio eismo pasienio punkte</text:span><text:span text:style-name="T190"><text:s/>Tarnybos pareigūnų įforminti Degalų deklaracijų rinkinių 1-ieji lapai perduodami Vilniaus teritorinei muitinei vadovaujantis<text:s/></text:span><text:span text:style-name="T191">Vilniaus teritorinės muitinės viršininko</text:span><text:span text:style-name="T192"><text:s/>nustatyta tvarka, suderinta su Tarnybos<text:s/></text:span><text:span text:style-name="T193">Ignalinos, Vilniaus, Varėnos</text:span><text:span text:style-name="T194"><text:s/>rinktinių vadais</text:span><text:span text:style-name="T195">.</text:span></text:p>
      <text:p text:style-name="P196"><text:span text:style-name="T197">9</text:span><text:span text:style-name="T198">. Vilniaus teritorinėje muitinėje<text:s/></text:span><text:span text:style-name="T199">vietinio eismo pasienio punkte</text:span><text:span text:style-name="T200"><text:s/>įformintų Degalų deklaracijų rinkinių 1-ieji lapai administruojami tokia pačia tvarka, kaip ir Degalų deklaracijos, pateiktos muitinės postui.</text:span></text:p>
      <text:p text:style-name="P201"><text:span text:style-name="T202">10</text:span><text:span text:style-name="T203">. Vilniaus teritorinė muitinė Tarnybai Degalų deklaracijos rinkinius perduoda vadovaudamasi Valstybės turto perdavimo valdyti, naudoti ir disponuoti juo patikėjimo teise tvarkos aprašu, patvirtintu Lietuvos Respublikos Vyriausybės 2001 m. sausio<text:s/></text:span><text:span text:style-name="T204"><text:line-break/>5 d. nutarimu Nr. 16 „Dėl Valstybės turto perdavimo valdyti, naudoti ir disponuoti juo patikėjimo teise tvarkos aprašo patvirtinimo“.</text:span></text:p>
      <text:p text:style-name="P205"><text:span text:style-name="T206">11</text:span><text:span text:style-name="T207">. Tarnybos Ignalinos, Vilniaus, Varėnos rinktinės, ketvirčiui pasibaigus, iki kito ketvirčio pirmo mėnesio 5 dienos elektroniniu paštu vilnius@lrmuitine.lt teikia informaciją Vilniaus teritorinei muitinei apie neišnaudotų Degalų deklaracijos rinkinių skaičių ir naujų Degalų deklaracijos rinkinių poreikį.</text:span></text:p>
      <text:p text:style-name="Normal"/>
      <text:p text:style-name="P208"><text:span text:style-name="T209">__________________</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2798in" fo:margin-bottom="0.7875in" fo:margin-right="0.518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18-12-19T07:38:00Z</meta:creation-date>
    <dc:date>2018-12-19T07:38:00Z</dc:date>
    <meta:print-date>2016-12-22T06:16:00Z</meta:print-date>
    <meta:template xlink:href="Normal.dotm" xlink:type="simple"/>
    <meta:editing-cycles>2</meta:editing-cycles>
    <meta:editing-duration>PT0S</meta:editing-duration>
    <meta:document-statistic meta:page-count="4" meta:paragraph-count="151" meta:word-count="1052" meta:character-count="7904" meta:row-count="350" meta:non-whitespace-character-count="7003"/>
  </office:meta>
</office:document-meta>
</file>