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margin-right="-0.0006in" fo:text-indent="0.2958in">
        <style:tab-stops>
          <style:tab-stop style:type="left" style:position="6.3986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2958in">
        <style:tab-stops>
          <style:tab-stop style:type="left" style:position="6.398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006in" fo:text-indent="0.2958in">
        <style:tab-stops>
          <style:tab-stop style:type="left" style:position="6.398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2958in">
        <style:tab-stops>
          <style:tab-stop style:type="left" style:position="6.398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2958in">
        <style:tab-stops>
          <style:tab-stop style:type="left" style:position="6.398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295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216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216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216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216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216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216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06in" fo:text-indent="0.216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2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06in" fo:text-indent="0.216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06in" fo:text-indent="0.2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06in"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06in" fo:text-indent="0.2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fo:text-indent="0.2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06in" fo:text-indent="0.2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06in" fo:text-indent="0.2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2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2166in"/>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06in" fo:text-indent="0.2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06in" fo:text-indent="0.216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166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197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text-indent="0.2166in"/>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1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166in"/>
      <style:text-properties style:font-size-complex="12pt"/>
    </style:style>
    <style:style style:name="P193" style:parent-style-name="Normal" style:family="paragraph">
      <style:paragraph-properties fo:text-align="justify" fo:text-indent="0.2166in"/>
      <style:text-properties style:font-size-complex="12pt"/>
    </style:style>
    <style:style style:name="TableColumn195" style:family="table-column">
      <style:table-column-properties style:column-width="2.05in"/>
    </style:style>
    <style:style style:name="TableColumn196" style:family="table-column">
      <style:table-column-properties style:column-width="2.05in"/>
    </style:style>
    <style:style style:name="TableColumn197" style:family="table-column">
      <style:table-column-properties style:column-width="2.05in"/>
    </style:style>
    <style:style style:name="Table194" style:family="table">
      <style:table-properties style:width="6.15in" fo:margin-left="0in" table:align="center"/>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01" style:parent-style-name="DefaultParagraphFont" style:family="text">
      <style:text-properties fo:font-size="10pt" style:font-size-asian="10pt" style:language-asian="lt" style:country-asian="LT"/>
    </style:style>
    <style:style style:name="P202"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05" style:parent-style-name="DefaultParagraphFont" style:family="text">
      <style:text-properties fo:font-size="10pt" style:font-size-asian="10pt" style:language-asian="lt" style:country-asian="LT"/>
    </style:style>
    <style:style style:name="P20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09" style:parent-style-name="DefaultParagraphFont" style:family="text">
      <style:text-properties fo:font-size="10pt" style:font-size-asian="10pt" style:language-asian="lt" style:country-asian="LT"/>
    </style:style>
    <style:style style:name="P210"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1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15" style:parent-style-name="DefaultParagraphFont" style:family="text">
      <style:text-properties fo:font-size="10pt" style:font-size-asian="10pt" style:language-asian="lt" style:country-asian="LT"/>
    </style:style>
    <style:style style:name="P21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17" style:parent-style-name="Normal" style:family="paragraph">
      <style:paragraph-properties fo:text-align="center" fo:text-indent="0.0347in">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20" style:parent-style-name="DefaultParagraphFont" style:family="text">
      <style:text-properties fo:font-size="10pt" style:font-size-asian="10pt" style:language-asian="lt" style:country-asian="LT"/>
    </style:style>
    <style:style style:name="P22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2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30" style:parent-style-name="DefaultParagraphFont" style:family="text">
      <style:text-properties fo:font-size="10pt" style:font-size-asian="10pt" style:language-asian="lt" style:country-asian="LT"/>
    </style:style>
    <style:style style:name="P23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32"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35" style:parent-style-name="DefaultParagraphFont" style:family="text">
      <style:text-properties fo:font-size="10pt" style:font-size-asian="10pt" style:language-asian="lt" style:country-asian="LT"/>
    </style:style>
    <style:style style:name="P23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37"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40" style:parent-style-name="DefaultParagraphFont" style:family="text">
      <style:text-properties fo:font-size="10pt" style:font-size-asian="10pt" style:language-asian="lt" style:country-asian="LT"/>
    </style:style>
    <style:style style:name="P24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42"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46" style:parent-style-name="DefaultParagraphFont" style:family="text">
      <style:text-properties fo:font-size="10pt" style:font-size-asian="10pt" style:language-asian="lt" style:country-asian="LT"/>
    </style:style>
    <style:style style:name="P247"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50" style:parent-style-name="DefaultParagraphFont" style:family="text">
      <style:text-properties fo:font-size="10pt" style:font-size-asian="10pt" style:language-asian="lt" style:country-asian="LT"/>
    </style:style>
    <style:style style:name="P25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52"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55" style:parent-style-name="DefaultParagraphFont" style:family="text">
      <style:text-properties fo:font-size="10pt" style:font-size-asian="10pt" style:language-asian="lt" style:country-asian="LT"/>
    </style:style>
    <style:style style:name="P25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60" style:parent-style-name="DefaultParagraphFont" style:family="text">
      <style:text-properties fo:font-size="10pt" style:font-size-asian="10pt" style:language-asian="lt" style:country-asian="LT"/>
    </style:style>
    <style:style style:name="P26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64" style:parent-style-name="DefaultParagraphFont" style:family="text">
      <style:text-properties fo:font-size="10pt" style:font-size-asian="10pt" style:language-asian="lt" style:country-asian="LT"/>
    </style:style>
    <style:style style:name="P265"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6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69" style:parent-style-name="DefaultParagraphFont" style:family="text">
      <style:text-properties fo:font-size="10pt" style:font-size-asian="10pt" style:language-asian="lt" style:country-asian="LT"/>
    </style:style>
    <style:style style:name="P270"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7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75" style:parent-style-name="DefaultParagraphFont" style:family="text">
      <style:text-properties fo:font-size="10pt" style:font-size-asian="10pt" style:language-asian="lt" style:country-asian="LT"/>
    </style:style>
    <style:style style:name="P276"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77"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style>
    <style:style style:name="T280" style:parent-style-name="DefaultParagraphFont" style:family="text">
      <style:text-properties fo:font-size="10pt" style:font-size-asian="10pt" style:language-asian="lt" style:country-asian="LT"/>
    </style:style>
    <style:style style:name="P281"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82"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ab-stops>
          <style:tab-stop style:type="center" style:position="1.102in"/>
          <style:tab-stop style:type="center" style:position="3.268in"/>
          <style:tab-stop style:type="center" style:position="5.5118in"/>
        </style:tab-stops>
      </style:paragraph-properties>
      <style:text-properties fo:font-size="10pt" style:font-size-asian="10pt"/>
    </style:style>
    <style:style style:name="P285" style:parent-style-name="Normal" style:family="paragraph">
      <style:paragraph-properties fo:text-align="justify">
        <style:tab-stops>
          <style:tab-stop style:type="center" style:position="1.102in"/>
          <style:tab-stop style:type="center" style:position="3.268in"/>
          <style:tab-stop style:type="center" style:position="5.5118in"/>
        </style:tab-stops>
      </style:paragraph-properties>
    </style:style>
    <style:style style:name="P286" style:parent-style-name="Normal" style:family="paragraph">
      <style:paragraph-properties fo:text-align="justify"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1972i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166in"/>
      <style:text-properties style:font-size-complex="12pt"/>
    </style:style>
    <style:style style:name="P308" style:parent-style-name="Normal" style:family="paragraph">
      <style:paragraph-properties fo:text-align="justify" fo:text-indent="0.2166in"/>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justify"/>
      <style:text-properties style:font-size-complex="12pt"/>
    </style:style>
    <style:style style:name="P316" style:parent-style-name="Normal" style:family="paragraph">
      <style:text-properties style:font-size-complex="12pt"/>
    </style:style>
    <style:style style:name="P317" style:parent-style-name="Normal" style:family="paragraph">
      <style:paragraph-properties>
        <style:tab-stops>
          <style:tab-stop style:type="left" style:position="4.922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1999 M. LAPKRIČIO 24 D. ĮSAKYMO NR. 95 „DĖL SAUGOS IR SVEIKATOS APSAUGOS ŽENKLŲ NAUDOJIMO DARBOVIETĖSE NUOSTATŲ“ PAKEITIMO</text:p>
      <text:p text:style-name="P11"/>
      <text:p text:style-name="P12">2014 m. <text:s/>gruodžio 8 d. Nr. A1-626</text:p>
      <text:p text:style-name="P13">Vilnius</text:p>
      <text:p text:style-name="P14"/>
      <text:p text:style-name="P15"/>
      <text:p text:style-name="P16"><text:span text:style-name="T17">1</text:span><text:span text:style-name="T18">.<text:s/></text:span><text:span text:style-name="T19">Pakeiči</text:span><text:span text:style-name="T20">u Lietuvos Respublikos socialinės apsaugos ir darbo ministro 1999 m. lapkričio 24 d. įsakymą Nr. 95 „Dėl Saugos ir sveikatos apsaugos ženklų naudojimo darbovietėse nuostatų“:</text:span></text:p>
      <text:p text:style-name="P21"><text:span text:style-name="T22">1.1</text:span><text:span text:style-name="T23">. Pakeičiu preambulę ir ją išdėstau taip:<text:s/></text:span></text:p>
      <text:p text:style-name="P24"><text:span text:style-name="T25">„Įgyvendindama 1992 m. birželio 24 d. Tarybos direktyvą 92/58/EEB dėl būtiniausių reikalavimų įrengiant darbo saugos ir (arba) sveikatos ženklus (devintoji atskira direktyva, kaip numatyta Direktyvos 89/391/EEB 16 straipsnio 1 dalyje) (OL<text:s/></text:span><text:span text:style-name="T26">2004 m. specialusis leidimas</text:span><text:span text:style-name="T27">, 5 skyrius, 2 tomas, p. 89) su paskutiniais pakeitimais, padarytais Europos Parlamento ir Tarybos direktyva 2014/27/ES (OL 2014 L 65, p. 1):“.<text:s/></text:span></text:p>
      <text:p text:style-name="P28"><text:span text:style-name="T29">1.2</text:span><text:span text:style-name="T30">. Pakeičiu nurodytu įsakymu patvirtintus Saugos ir sveikatos apsaugos ženklų naudojimo darbovietėse nuostatus:</text:span></text:p>
      <text:p text:style-name="P31"><text:span text:style-name="T32">1.2.1</text:span><text:span text:style-name="T33">. Pakeičiu 1 punktą ir jį išdėstau taip:</text:span></text:p>
      <text:p text:style-name="P34"><text:span text:style-name="T35">„</text:span><text:span text:style-name="T36">1</text:span><text:span text:style-name="T37">. Saugos ir sveikatos apsaugos ženklų naudojimo darbovietėse nuostatai (toliau – šie nuostatai) nustato minimalius reikalavimus darbuotojų saugos ir sveikatos ženklams ir jų naudojimui darbovietėse, ženklų reikšmę, formą, spalvas, taip pat darbdavių pareigas, įrengiant juos darbovietėse.“</text:span></text:p>
      <text:p text:style-name="P38"><text:span text:style-name="T39">1.2.2</text:span><text:span text:style-name="T40">. Pakeičiu 2 punktą ir jį išdėstau taip:</text:span></text:p>
      <text:p text:style-name="P41"><text:span text:style-name="T42">„</text:span><text:span text:style-name="T43">2</text:span><text:span text:style-name="T44">. Šie nuostatai netaikomi:</text:span></text:p>
      <text:p text:style-name="P45"><text:span text:style-name="T46">2.1</text:span><text:span text:style-name="T47">. ženklams, kai rinkai pateikiamos pavojingos medžiagos ir mišiniai, taip pat gaminiai ir (arba) įrenginiai, nebent kiti teisės aktai nurodo į šiuos nuostatus;</text:span></text:p>
      <text:p text:style-name="P48"><text:span text:style-name="T49">2.2</text:span><text:span text:style-name="T50">. kelių, geležinkelių, vidaus vandenų, jūrų ir oro transportui reguliuoti.“</text:span></text:p>
      <text:p text:style-name="P51"><text:span text:style-name="T52">1.2.3</text:span><text:span text:style-name="T53">. Pakeičiu 4 punktą ir jį išdėstau taip:</text:span></text:p>
      <text:p text:style-name="P54"><text:span text:style-name="T55">„</text:span><text:span text:style-name="T56">4</text:span><text:span text:style-name="T57">. Šių nuostatų reikalavimai yra privalomi visoms Lietuvos Respublikos teritorijoje esančioms įmonėms, įstaigoms ir organizacijoms, kitiems ūkio subjektams (toliau – įmonės).“</text:span></text:p>
      <text:p text:style-name="P58"><text:span text:style-name="T59">1.2.4</text:span><text:span text:style-name="T60">. Pakeičiu 5.1 papunktį ir jį išdėstau taip:</text:span></text:p>
      <text:p text:style-name="P61"><text:span text:style-name="T62">„</text:span><text:span text:style-name="T63">5.1</text:span><text:span text:style-name="T64">.<text:s/></text:span><text:span text:style-name="T65">saugos ir (arba) sveikatos apsaugos ženklai</text:span><text:span text:style-name="T66"><text:s/>(toliau šiuose nuostatuose – ženklai) – ženklai, teikiantys darbuotojų saugos ir sveikatos informaciją arba nurodymus vaizdiniu ženklu, spalva, šviečiančiu ženklu, garso signalu, žodiniu pranešimu, rankų ženklais apie konkretų objektą, veiklą, situaciją.“</text:span></text:p>
      <text:p text:style-name="P67"><text:span text:style-name="T68">1.2.5</text:span><text:span text:style-name="T69">. Pakeičiu 5.7 papunktį ir jį išdėstau taip:</text:span></text:p>
      <text:p text:style-name="P70"><text:span text:style-name="T71">„</text:span><text:span text:style-name="T72">5.7</text:span><text:span text:style-name="T73">.<text:s/></text:span><text:span text:style-name="T74">vaizdinis ženklas</text:span><text:span text:style-name="T75"><text:s/>– ženklas, kuris geometrinės formos, spalvos ir simbolio arba piktogramos deriniu teikia tam tikrą informaciją ir kuris įrengiamas matomoje vietoje, pakankamai ryškiai apšviestas.“</text:span></text:p>
      <text:p text:style-name="P76"><text:span text:style-name="T77">1.2.6</text:span><text:span text:style-name="T78">. Pakeičiu 5.9 papunktį ir jį išdėstau taip:</text:span></text:p>
      <text:p text:style-name="P79"><text:span text:style-name="T80">„</text:span><text:span text:style-name="T81">5.9</text:span><text:span text:style-name="T82">. saugos spalva – spalva, kuriai priskiriama atitinkama saugos reikšmė;“.</text:span></text:p>
      <text:p text:style-name="P83"><text:span text:style-name="T84">1.2.7</text:span><text:span text:style-name="T85">. Pakeičiu 5.10 papunktį ir jį išdėstau taip:</text:span></text:p>
      <text:p text:style-name="P86"><text:span text:style-name="T87">„</text:span><text:span text:style-name="T88">5.10</text:span><text:span text:style-name="T89">. simbolis arba piktograma – iliustracija, kuri apibūdina padėtį arba konkretų elgesį ir kuri naudojama ant vaizdinio ženklo arba apšviesto paviršiaus;“.</text:span></text:p>
      <text:p text:style-name="P90"><text:span text:style-name="T91">1.2.8</text:span><text:span text:style-name="T92">. Pakeičiu 6 punktą ir jį išdėstau taip:</text:span></text:p>
      <text:p text:style-name="P93"><text:span text:style-name="T94">„</text:span><text:span text:style-name="T95">6</text:span><text:span text:style-name="T96">. Darbdaviai privalo įrengti ženklus pagal šių nuostatų reikalavimus ten, kur neįmanoma išvengti rizikos arba pakankamai ją sumažinti kolektyvinėmis saugos priemonėmis, darbo organizavimo metodais, būdais.</text:span></text:p>
      <text:p text:style-name="P97"><text:span text:style-name="T98">Darbdaviai atsižvelgia į profesinės rizikos vertinimą, nustatytą remiantis Profesinės rizikos vertinimo bendraisiais nuostatais, patvirtintais Lietuvos Respublikos socialinės apsaugos ir darbo ministro ir Lietuvos Respublikos sveikatos apsaugos ministro 2012 m. spalio 25 d. įsakymu Nr. A1-457/V-961 „Dėl Profesinės rizikos vertinimo bendrųjų nuostatų patvirtinimo“, ir, kur reikia, įrengia ženklus.“</text:span></text:p>
      <text:p text:style-name="P99"><text:span text:style-name="T100">1.2.9</text:span><text:span text:style-name="T101">. Pakeičiu 7 punktą ir jį išdėstau taip:</text:span></text:p>
      <text:p text:style-name="P102"><text:span text:style-name="T103">„</text:span><text:span text:style-name="T104">7</text:span><text:span text:style-name="T105">. Darbuotojai ir jų atstovai informuojami apie ženklus darbovietėje saugos ir sveikatos darbe teisės aktų nustatyta tvarka.“</text:span></text:p>
      <text:p text:style-name="P106"><text:span text:style-name="T107">1.2.10</text:span><text:span text:style-name="T108">. Pakeičiu 8 punktą ir jį išdėstau taip:</text:span></text:p>
      <text:p text:style-name="P109"><text:span text:style-name="T110">„</text:span><text:span text:style-name="T111">8</text:span><text:span text:style-name="T112">. Darbdaviai privalo mokyti ir instruktuoti darbuotojus apie ženklų taikymą darbovietėje.</text:span></text:p>
      <text:p text:style-name="P113"><text:span text:style-name="T114">Mokymo metu turi būti gerai išaiškinta ženklų reikšmė, visų pirma jų žodinės informacijos prasmė, taip pat kaip elgtis paprastais bei ypatingais atvejais.“</text:span></text:p>
      <text:p text:style-name="P115"><text:span text:style-name="T116">1.2.11</text:span><text:span text:style-name="T117">. Pakeičiu 10 punktą ir jį išdėstau taip:</text:span></text:p>
      <text:p text:style-name="P118"><text:span text:style-name="T119">„</text:span><text:span text:style-name="T120">10</text:span><text:span text:style-name="T121">. Darbdaviai gali priimti ir taikyti griežtesnius negu išdėstyti šiuose nuostatuose reikalavimus, garantuojančius geresnę darbuotojų saugą ir sveikatą darbe, ypač atsižvelgiant į techninę pažangą.“</text:span></text:p>
      <text:p text:style-name="P122"><text:span text:style-name="T123">1.2.12</text:span><text:span text:style-name="T124">. Pakeičiu 11 punktą ir jį išdėstau taip:</text:span></text:p>
      <text:p text:style-name="P125"><text:span text:style-name="T126">„</text:span><text:span text:style-name="T127">11</text:span><text:span text:style-name="T128">. Kai ženklai darbovietėse yra reikalingi šių nuostatų 6 punkte nurodytais atvejais, jie turi atitikti IV– XI skyrių reikalavimus.“</text:span></text:p>
      <text:p text:style-name="P129"><text:span text:style-name="T130">1.2.13</text:span><text:span text:style-name="T131">. Pakeičiu III skyriaus pavadinimą ir jį išdėstau taip:</text:span></text:p>
      <text:p text:style-name="P132"><text:span text:style-name="T133">„</text:span><text:span text:style-name="T134">III</text:span><text:span text:style-name="T135">.<text:s/></text:span><text:span text:style-name="T136">MINIMALŪS BENDRIEJI REIKALAVIMAI ŽENKLAMS IR JŲ NAUDOJIMUI DARBOVIETĖSE</text:span><text:span text:style-name="T137">“.</text:span></text:p>
      <text:p text:style-name="P138"><text:span text:style-name="T139">1.2.14</text:span><text:span text:style-name="T140">. Pakeičiu 12 punktą ir jį išdėstau taip:</text:span></text:p>
      <text:p text:style-name="P141"><text:span text:style-name="T142">„</text:span><text:span text:style-name="T143">12</text:span><text:span text:style-name="T144">. Šiame skyriuje išdėstomi reikalavimai, aprašomas ženklų naudojimas ir nustatomos bendrosios ženklų tarpusavio keitimo ir derinimo taisyklės.“</text:span></text:p>
      <text:p text:style-name="P145"><text:span text:style-name="T146">1.2.15</text:span><text:span text:style-name="T147">. Pakeičiu 13 punktą ir jį išdėstau taip:</text:span></text:p>
      <text:p text:style-name="P148"><text:span text:style-name="T149">„</text:span><text:span text:style-name="T150">13</text:span><text:span text:style-name="T151">. Ženklai turi būti naudojami vien tik šiuose nuostatuose nustatytiems pranešimams arba informacijai teikti.“</text:span></text:p>
      <text:p text:style-name="P152"><text:span text:style-name="T153">1.2.16</text:span><text:span text:style-name="T154">. Pakeičiu 14.1.4 papunktį ir jį išdėstau taip:</text:span></text:p>
      <text:p text:style-name="P155"><text:span text:style-name="T156">„</text:span><text:span text:style-name="T157">14.1.4</text:span><text:span text:style-name="T158">. judėjimo keliai turi būti pažymėti. Judėjimo keliams ženklinti reikia naudoti patvarias saugos spalvos linijas;“.</text:span></text:p>
      <text:p text:style-name="P159"><text:span text:style-name="T160">1.2.17</text:span><text:span text:style-name="T161">. Pakeičiu 17.1 papunktį ir jį išdėstau taip:</text:span></text:p>
      <text:p text:style-name="P162"><text:span text:style-name="T163">„</text:span><text:span text:style-name="T164">17.1</text:span><text:span text:style-name="T165">. kiti ženklai arba tos pačios rūšies skleidimo šaltinis, mažinantis matomumą arba girdimumą. Todėl ypač būtina: vengti naudoti daug ženklų arti vienas kito; tuo pačiu metu nenaudoti dviejų šviečiančių ženklų, kurių reikšmę galima supainioti; nenaudoti šviečiančio ženklo šalia kito panašaus šviesos šaltinio; tuo pačiu metu nenaudoti dviejų garso signalų; nenaudoti garso signalo, jeigu aplinkos triukšmas gali jį slopinti;“.</text:span></text:p>
      <text:p text:style-name="P166"><text:span text:style-name="T167">1.2.18</text:span><text:span text:style-name="T168">. Pakeičiu 21 punktą ir jį išdėstau taip:</text:span></text:p>
      <text:p text:style-name="P169"><text:span text:style-name="T170">„</text:span><text:span text:style-name="T171">21</text:span><text:span text:style-name="T172">. Jei šviečiančio ženklo ir (arba) garso signalo įjungimas reikalauja pradėti atitinkamą veiksmą, jis turi būti įjungtas tiek laiko, kiek reikia veiksmui atlikti.</text:span></text:p>
      <text:p text:style-name="P173"><text:span text:style-name="T174">Šviečiantys ženklai arba garso signalai turi būti išjungiami iškart po panaudojimo. Panaudojus šviečiantį ženklą arba garso signalą, būtina nedelsiant juos paruošti naujam naudojimui.“</text:span></text:p>
      <text:p text:style-name="P175"><text:span text:style-name="T176">1.2.19</text:span><text:span text:style-name="T177">. Pakeičiu 24 punktą ir jį išdėstau taip:</text:span></text:p>
      <text:p text:style-name="P178"><text:span text:style-name="T179">„</text:span><text:span text:style-name="T180">24</text:span><text:span text:style-name="T181">. Vietose, patalpose arba aptvertose teritorijose, kur saugomas didelis kiekis pavojingų medžiagų ir (arba) mišinių, jeigu gamintojo tara arba talpyklos neturi reikiamo ženklinimo, būtina<text:s/></text:span><text:soft-page-break/><text:span text:style-name="T182">naudoti tinkamą įspėjamąjį ženklą pagal 27.2 papunktį arba jas ženklinti pagal 28 punkto nurodymus, nebent atskirų pakuočių ar talpyklų ženklinimas tinka šiam tikslui.<text:s/></text:span></text:p>
      <text:p text:style-name="P183"><text:span text:style-name="T184">Jei 27.2 papunktyje nėra nurodyto lygiaverčio įspėjimo apie pavojingas medžiagas arba mišinius, turi būti naudojama atitinkama pavojaus piktograma, kaip nurodyta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toliau – Reglamentas Nr. 1272/2008), V priede.“</text:span></text:p>
      <text:p text:style-name="P185"><text:span text:style-name="T186">1.2.20</text:span><text:span text:style-name="T187">. Pakeičiu 27.2 papunktį ir jį išdėstau taip:</text:span></text:p>
      <text:p text:style-name="P188"><text:span text:style-name="T189">„</text:span><text:span text:style-name="T190">27.2</text:span><text:span text:style-name="T191">. įspėjamieji ženklai</text:span></text:p>
      <text:p text:style-name="P192">Esminiai požymiai: trikampio forma; juoda piktograma geltoname fone, juodas apvadas (geltona spalva turi dengti ne mažiau kaip 50 proc. vaizdinio ženklo paviršiaus).</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draw:frame draw:style-name="a1" draw:name="Paveikslėlis 16" text:anchor-type="as-char" svg:x="0in" svg:y="0in" svg:width="1.40903in" svg:height="1.26111in" style:rel-width="scale" style:rel-height="scale"><draw:image xlink:href="media/image2.emf" xlink:type="simple" xlink:show="embed" xlink:actuate="onLoad"/><svg:title/><svg:desc/></draw:frame></text:span></text:p>
            <text:p text:style-name="P202">Lengvai užsideganti medžiaga arba aukšta temperatūra (naudojamas, jeigu nėra specialaus ženklo, įspėjančio apie aukštą temperatūrą)</text:p>
          </table:table-cell>
          <table:table-cell table:style-name="TableCell203">
            <text:p text:style-name="P204"><text:span text:style-name="T205"><draw:frame draw:style-name="a2" draw:name="Paveikslėlis 2" text:anchor-type="as-char" svg:x="0in" svg:y="0in" svg:width="1.57361in" svg:height="1.40903in" style:rel-width="scale" style:rel-height="scale"><draw:image xlink:href="media/image3.emf" xlink:type="simple" xlink:show="embed" xlink:actuate="onLoad"/><svg:title/><svg:desc/></draw:frame></text:span></text:p>
            <text:p text:style-name="P206">Sprogioji medžiaga</text:p>
          </table:table-cell>
          <table:table-cell table:style-name="TableCell207">
            <text:p text:style-name="P208"><text:span text:style-name="T209"><draw:frame draw:style-name="a3" draw:name="Paveikslėlis 15" text:anchor-type="as-char" svg:x="0in" svg:y="0in" svg:width="1.45208in" svg:height="1.27847in" style:rel-width="scale" style:rel-height="scale"><draw:image xlink:href="media/image4.emf" xlink:type="simple" xlink:show="embed" xlink:actuate="onLoad"/><svg:title/><svg:desc/></draw:frame></text:span></text:p>
            <text:p text:style-name="P210"/>
            <text:p text:style-name="P211">Toksinė medžiaga</text:p>
          </table:table-cell>
        </table:table-row>
        <table:table-row table:style-name="TableRow212">
          <table:table-cell table:style-name="TableCell213">
            <text:p text:style-name="P214"><text:span text:style-name="T215"><draw:frame draw:style-name="a4" draw:name="Paveikslėlis 17" text:anchor-type="as-char" svg:x="0in" svg:y="0in" svg:width="1.45208in" svg:height="1.22639in" style:rel-width="scale" style:rel-height="scale"><draw:image xlink:href="media/image5.emf" xlink:type="simple" xlink:show="embed" xlink:actuate="onLoad"/><svg:title/><svg:desc/></draw:frame></text:span></text:p>
            <text:p text:style-name="P216"/>
            <text:p text:style-name="P217">Ėsdinančioji medžiaga</text:p>
          </table:table-cell>
          <table:table-cell table:style-name="TableCell218">
            <text:p text:style-name="P219"><text:span text:style-name="T220"><draw:frame draw:style-name="a5" draw:name="Paveikslėlis 3" text:anchor-type="as-char" svg:x="0in" svg:y="0in" svg:width="1.57361in" svg:height="1.42639in" style:rel-width="scale" style:rel-height="scale"><draw:image xlink:href="media/image6.emf" xlink:type="simple" xlink:show="embed" xlink:actuate="onLoad"/><svg:title/><svg:desc/></draw:frame></text:span></text:p>
            <text:p text:style-name="P221">Radioaktyvioji medžiaga</text:p>
          </table:table-cell>
          <table:table-cell table:style-name="TableCell222">
            <text:p text:style-name="P223"><text:span text:style-name="T224"><draw:frame draw:style-name="a6" draw:name="Paveikslėlis 14" text:anchor-type="as-char" svg:x="0in" svg:y="0in" svg:width="1.45208in" svg:height="1.26111in" style:rel-width="scale" style:rel-height="scale"><draw:image xlink:href="media/image7.emf" xlink:type="simple" xlink:show="embed" xlink:actuate="onLoad"/><svg:title/><svg:desc/></draw:frame></text:span></text:p>
            <text:p text:style-name="P225"/>
            <text:p text:style-name="P226">Iškeltas krovinys</text:p>
          </table:table-cell>
        </table:table-row>
        <table:table-row table:style-name="TableRow227">
          <table:table-cell table:style-name="TableCell228">
            <text:p text:style-name="P229"><text:span text:style-name="T230"><draw:frame draw:style-name="a7" draw:name="Paveikslėlis 13" text:anchor-type="as-char" svg:x="0in" svg:y="0in" svg:width="1.45208in" svg:height="1.22639in" style:rel-width="scale" style:rel-height="scale"><draw:image xlink:href="media/image8.emf" xlink:type="simple" xlink:show="embed" xlink:actuate="onLoad"/><svg:title/><svg:desc/></draw:frame></text:span></text:p>
            <text:p text:style-name="P231"/>
            <text:p text:style-name="P232">Pramoninės transporto priemonės</text:p>
          </table:table-cell>
          <table:table-cell table:style-name="TableCell233">
            <text:p text:style-name="P234"><text:span text:style-name="T235"><draw:frame draw:style-name="a8" draw:name="Paveikslėlis 12" text:anchor-type="as-char" svg:x="0in" svg:y="0in" svg:width="1.45208in" svg:height="1.27847in" style:rel-width="scale" style:rel-height="scale"><draw:image xlink:href="media/image9.emf" xlink:type="simple" xlink:show="embed" xlink:actuate="onLoad"/><svg:title/><svg:desc/></draw:frame></text:span></text:p>
            <text:p text:style-name="P236"/>
            <text:p text:style-name="P237">Atsargiai – elektra</text:p>
          </table:table-cell>
          <table:table-cell table:style-name="TableCell238">
            <text:p text:style-name="P239"><text:span text:style-name="T240"><draw:frame draw:style-name="a9" draw:name="Paveikslėlis 4" text:anchor-type="as-char" svg:x="0in" svg:y="0in" svg:width="1.57361in" svg:height="1.46944in" style:rel-width="scale" style:rel-height="scale"><draw:image xlink:href="media/image10.emf" xlink:type="simple" xlink:show="embed" xlink:actuate="onLoad"/><svg:title/><svg:desc/></draw:frame></text:span></text:p>
            <text:p text:style-name="P241">Bendras pavojus<text:s/></text:p>
            <text:p text:style-name="P242">(šis įspėjamasis ženklas nenaudojamas įspėjant apie pavojingas chemines medžiagas ar mišinius, išskyrus atvejus, kai įspėjamasis ženklas naudojamas pagal 32 punktą, nurodant saugyklas, kuriose saugoma daug pavojingų cheminių medžiagų ar mišinių)</text:p>
          </table:table-cell>
        </table:table-row>
        <text:soft-page-break/>
        <table:table-row table:style-name="TableRow243">
          <table:table-cell table:style-name="TableCell244">
            <text:p text:style-name="P245"><text:span text:style-name="T246"><draw:frame draw:style-name="a10" draw:name="Paveikslėlis 5" text:anchor-type="as-char" svg:x="0in" svg:y="0in" svg:width="1.53056in" svg:height="1.4in" style:rel-width="scale" style:rel-height="scale"><draw:image xlink:href="media/image11.emf" xlink:type="simple" xlink:show="embed" xlink:actuate="onLoad"/><svg:title/><svg:desc/></draw:frame></text:span></text:p>
            <text:p text:style-name="P247">Lazerio spindulys</text:p>
          </table:table-cell>
          <table:table-cell table:style-name="TableCell248">
            <text:p text:style-name="P249"><text:span text:style-name="T250"><draw:frame draw:style-name="a11" draw:name="Paveikslėlis 18" text:anchor-type="as-char" svg:x="0in" svg:y="0in" svg:width="1.45208in" svg:height="1.22639in" style:rel-width="scale" style:rel-height="scale"><draw:image xlink:href="media/image12.emf" xlink:type="simple" xlink:show="embed" xlink:actuate="onLoad"/><svg:title/><svg:desc/></draw:frame></text:span></text:p>
            <text:p text:style-name="P251"/>
            <text:p text:style-name="P252">Oksiduojančioji medžiaga</text:p>
          </table:table-cell>
          <table:table-cell table:style-name="TableCell253">
            <text:p text:style-name="P254"><text:span text:style-name="T255"><draw:frame draw:style-name="a12" draw:name="Paveikslėlis 6" text:anchor-type="as-char" svg:x="0in" svg:y="0in" svg:width="1.53056in" svg:height="1.34792in" style:rel-width="scale" style:rel-height="scale"><draw:image xlink:href="media/image13.emf" xlink:type="simple" xlink:show="embed" xlink:actuate="onLoad"/><svg:title/><svg:desc/></draw:frame></text:span></text:p>
            <text:p text:style-name="P256">Nejonizuojančioji spinduliuotė</text:p>
          </table:table-cell>
        </table:table-row>
        <table:table-row table:style-name="TableRow257">
          <table:table-cell table:style-name="TableCell258">
            <text:p text:style-name="P259"><text:span text:style-name="T260"><draw:frame draw:style-name="a13" draw:name="Paveikslėlis 7" text:anchor-type="as-char" svg:x="0in" svg:y="0in" svg:width="1.53056in" svg:height="1.29583in" style:rel-width="scale" style:rel-height="scale"><draw:image xlink:href="media/image14.emf" xlink:type="simple" xlink:show="embed" xlink:actuate="onLoad"/><svg:title/><svg:desc/></draw:frame></text:span></text:p>
            <text:p text:style-name="P261">Stiprus magnetinis laukas</text:p>
          </table:table-cell>
          <table:table-cell table:style-name="TableCell262">
            <text:p text:style-name="P263"><text:span text:style-name="T264"><draw:frame draw:style-name="a14" draw:name="Paveikslėlis 8" text:anchor-type="as-char" svg:x="0in" svg:y="0in" svg:width="1.48681in" svg:height="1.20903in" style:rel-width="scale" style:rel-height="scale"><draw:image xlink:href="media/image15.emf" xlink:type="simple" xlink:show="embed" xlink:actuate="onLoad"/><svg:title/><svg:desc/></draw:frame></text:span></text:p>
            <text:p text:style-name="P265"/>
            <text:p text:style-name="P266">Kliūtys</text:p>
          </table:table-cell>
          <table:table-cell table:style-name="TableCell267">
            <text:p text:style-name="P268"><text:span text:style-name="T269"><draw:frame draw:style-name="a15" draw:name="Paveikslėlis 9" text:anchor-type="as-char" svg:x="0in" svg:y="0in" svg:width="1.48681in" svg:height="1.20903in" style:rel-width="scale" style:rel-height="scale"><draw:image xlink:href="media/image16.emf" xlink:type="simple" xlink:show="embed" xlink:actuate="onLoad"/><svg:title/><svg:desc/></draw:frame></text:span></text:p>
            <text:p text:style-name="P270"/>
            <text:p text:style-name="P271">Staigus nuolydis</text:p>
          </table:table-cell>
        </table:table-row>
        <table:table-row table:style-name="TableRow272">
          <table:table-cell table:style-name="TableCell273">
            <text:p text:style-name="P274"><text:span text:style-name="T275"><draw:frame draw:style-name="a16" draw:name="Paveikslėlis 10" text:anchor-type="as-char" svg:x="0in" svg:y="0in" svg:width="1.53056in" svg:height="1.2in" style:rel-width="scale" style:rel-height="scale"><draw:image xlink:href="media/image17.emf" xlink:type="simple" xlink:show="embed" xlink:actuate="onLoad"/><svg:title/><svg:desc/></draw:frame></text:span></text:p>
            <text:p text:style-name="P276"/>
            <text:p text:style-name="P277">Biologinis pavojus</text:p>
          </table:table-cell>
          <table:table-cell table:style-name="TableCell278">
            <text:p text:style-name="P279"><text:span text:style-name="T280"><draw:frame draw:style-name="a17" draw:name="Paveikslėlis 11" text:anchor-type="as-char" svg:x="0in" svg:y="0in" svg:width="1.45208in" svg:height="1.22639in" style:rel-width="scale" style:rel-height="scale"><draw:image xlink:href="media/image18.emf" xlink:type="simple" xlink:show="embed" xlink:actuate="onLoad"/><svg:title/><svg:desc/></draw:frame></text:span></text:p>
            <text:p text:style-name="P281"/>
            <text:p text:style-name="P282">Žema temperatūra“</text:p>
          </table:table-cell>
          <table:table-cell table:style-name="TableCell283">
            <text:p text:style-name="P284"/>
          </table:table-cell>
        </table:table-row>
      </table:table>
      <text:p text:style-name="P285"/>
      <text:p text:style-name="P286"><text:span text:style-name="T287">1.2.21</text:span><text:span text:style-name="T288">. Pakeičiu 28 punktą ir jį išdėstau taip:</text:span></text:p>
      <text:p text:style-name="P289"><text:span text:style-name="T290">„28. Talpyklos, darbo vietoje naudojamos cheminėms medžiagoms ar mišiniams, klasifikuojamiems kaip pavojingi pagal kriterijus, taikomus bet kuriai fizinio pavojaus ar pavojingumo sveikatai klasei pagal Reglamentą Nr. 1272/2008, ir talpyklos, naudojamos tokioms pavojingoms cheminėms medžiagoms arba mišiniams sandėliuoti, kartu su matomais vamzdžiais, kuriuose yra laikomos pavojingos cheminės medžiagos ar mišiniai arba kuriais tos medžiagos ar mišiniai transportuojami, privalo būti ženklinami atitinkamomis pavojaus piktogramomis pagal šį Reglamentą. Ši nuostata netaikoma talpykloms, naudojamoms darbo vietoje trumpą laiką, ir talpykloms, kurių turinys dažnai keičiamas, jeigu imamasi alternatyvių reikiamų priemonių, ypač informuojant ir (arba) mokant darbuotojus, kad būtų užtikrintas toks pats apsaugos lygis. Nurodytas talpyklų ženklinimas gali būti:</text:span></text:p>
      <text:p text:style-name="P291"><text:span text:style-name="T292">28.1</text:span><text:span text:style-name="T293">. pakeičiamas įspėjamaisiais ženklais, nustatytais IV skyriuje, naudojant tokias pačias piktogramas arba simbolius. Jei 27.2 papunktyje nėra nurodyto lygiaverčio įspėjamojo ženklo, įspėjamajame ženkle turi būti naudojama atitinkama pavojaus piktograma, nustatyta Reglamento Nr. 1272/2008 V priede;<text:s/></text:span></text:p>
      <text:p text:style-name="P294"><text:span text:style-name="T295">28.2</text:span><text:span text:style-name="T296">. papildomas tam tikra informacija, pavyzdžiui, nurodomas pavojingos cheminės medžiagos ar mišinio pavadinimas ir (arba) formulė bei pavojaus ypatumai;<text:s/></text:span></text:p>
      <text:p text:style-name="P297"><text:span text:style-name="T298">28.3</text:span><text:span text:style-name="T299">. darbo vietoje pervežant talpyklas papildomas arba pakeičiamas ženklais, naudojamais visoje Europos Sąjungoje pervežant pavojingas chemines medžiagas arba mišinius.“</text:span></text:p>
      <text:p text:style-name="P300"><text:span text:style-name="T301">1.2.22</text:span><text:span text:style-name="T302">. Pakeičiu 32 punktą ir jį išdėstau taip:</text:span></text:p>
      <text:p text:style-name="P303"><text:span text:style-name="T304">„</text:span><text:span text:style-name="T305">32</text:span><text:span text:style-name="T306">. Vietos, patalpos arba aptvarai, naudojami dideliems pavojingų medžiagų arba mišinių kiekiams sandėliuoti, turi būti pažymėti tinkamais įspėjamaisiais ženklais pagal 27.2 papunktį arba paženklinti pagal 28 punkto nurodymus, nebent atskirų pakuočių arba talpyklų ženklinimas tinka šiam tikslui, atsižvelgiant į 25.5 papunkčio reikalavimus dėl matmenų.</text:span></text:p>
      <text:p text:style-name="P307">Jei 27.2 papunktyje nėra nurodyto lygiaverčio įspėjamo apie pavojingas chemines medžiagas arba mišinius, įspėjamajame ženkle turi būti naudojama atitinkama pavojaus piktograma, kaip nurodyta Europos Parlamento ir Tarybos reglamento (EB) Nr. 1272/2008 V priede.</text:p>
      <text:soft-page-break/>
      <text:p text:style-name="P308">Pavojingų medžiagų arba preparatų saugojimo vieta gali būti ženklinama įspėjamuoju ženklu „Bendras pavojus“.</text:p>
      <text:p text:style-name="P309"><text:span text:style-name="T310">Šiame punkte minėti ženklai ir etiketės turi būti pritvirtinti arba prie pat saugojimo vietos, arba ant saugyklos durų.“</text:span></text:p>
      <text:p text:style-name="P311"><text:span text:style-name="T312">2</text:span><text:span text:style-name="T313">. N u s t a t a u, kad šis įsakymas įsigalioja 2015 m. birželio 1 d.</text:span></text:p>
      <text:p text:style-name="P314"/>
      <text:p text:style-name="P315"/>
      <text:p text:style-name="P316"/>
      <text:p text:style-name="P317"><text:span text:style-name="T318">Socialinės apsaugos ir darbo ministrė</text:span><text:span text:style-name="T31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4-22T13:02:00Z</meta:creation-date>
    <dc:date>2015-04-22T13:02:00Z</dc:date>
    <meta:print-date>2014-12-04T12:34:00Z</meta:print-date>
    <meta:template xlink:href="Normal" xlink:type="simple"/>
    <meta:editing-cycles>2</meta:editing-cycles>
    <meta:editing-duration>PT0S</meta:editing-duration>
    <meta:document-statistic meta:page-count="5" meta:paragraph-count="102" meta:word-count="1403" meta:character-count="10662" meta:row-count="390" meta:non-whitespace-character-count="9361"/>
  </office:meta>
</office:document-meta>
</file>