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text-properties fo:font-weight="bold" style:font-weight-asian="bold" style:font-weight-complex="bold" style:font-size-complex="12pt" style:language-asian="lt" style:country-asian="LT"/>
    </style:style>
    <style:style style:name="P83" style:parent-style-name="Normal" style:family="paragraph">
      <style:text-properties fo:font-weight="bold" style:font-weight-asian="bold" style:font-weight-complex="bold" style:font-size-complex="12pt" style:language-asian="lt" style:country-asian="LT"/>
    </style:style>
    <style:style style:name="P8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85" style:parent-style-name="Normal" style:family="paragraph">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text:span text:style-name="T12">DĖL</text:span><text:span text:style-name="T13"><text:s/></text:span><text:span text:style-name="T14">MARIJAMPOLĖS SAVIVALDYBĖS TARYBOS 2018 M. RUGPJŪČIO 27 D. SPRENDIMO NR. 1-252 „DĖL ASMENS (ŠEIMOS) SOCIALINIŲ PASLAUGŲ POREIKIO NUSTATYMO IR SKYRIMO MARIJAMPOLĖS SAVIVALDYBĖJE TVARKOS APRAŠO PATVIRTINIMO“ PAKEITIMO</text:span></text:p>
      <text:p text:style-name="P15"/>
      <text:p text:style-name="P16">2022 m. vasario 28 d. Nr. 1-44</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6 straipsnio 12 punktu, 16 straipsnio 4 dalimi, 18 straipsnio 1 dalimi, Lietuvos Respublikos socialinių paslaugų įstatymo 13 straipsniu, Socialinių paslaugų finansavimo ir lėšų apskaičiavimo metodikos, patvirtintos Lietuvos Respublikos Vyriausybės 2006 m. spalio 10 d. nutarimu Nr. 978 „Dėl socialinių paslaugų finansavimo ir lėšų apskaičiavimo metodikos patvirtinimo“, 32 punktu,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text:s/></text:span><text:soft-page-break/><text:span text:style-name="T24">tvarkos aprašo ir Senyvo amžiaus asmens bei suaugusio asmens su negalia socialinės globos poreikio nustatymo metodikos patvirtinimo“,</text:span><text:span text:style-name="T25"><text:s/></text:span><text:span text:style-name="T26">Marijampolės savivaldybės taryba<text:s/></text:span><text:span text:style-name="T27">nusprendžia</text:span><text:span text:style-name="T28">:</text:span></text:p>
      <text:p text:style-name="P29"><text:span text:style-name="T30">Pakeisti Asmens (šeimos) socialinių paslaugų poreikio nustatymo ir skyrimo Marijampolės savivaldybėje tvarkos aprašą, patvirtintą Marijampolės savivaldybės tarybos 2018 m. rugpjūčio 27 d. sprendimu Nr. 1-252 „Dėl asmens (šeimos) socialinių paslaugų poreikio nustatymo ir skyrimo Marijampolės savivaldybėje tvarkos aprašo patvirtinimo“:</text:span></text:p>
      <text:p text:style-name="P31"><text:span text:style-name="T32">1</text:span><text:span text:style-name="T33">. pakeisti 5 <text:s/>punkto pirmąją pastraipą ir ją išdėstyti taip:</text:span></text:p>
      <text:p text:style-name="P34"><text:span text:style-name="T35">„</text:span><text:span text:style-name="T36">5</text:span><text:span text:style-name="T37">. Dėl socialinių paslaugų, kurias finansuoja Savivaldybė iš savo biudžeto lėšų ar iš valstybės biudžeto specialių tikslinių dotacijų savivaldybių biudžetams, skyrimo raštišku prašymu, kuriame nurodomas pageidaujamas akredituotos socialinės priežiūros ar socialinės globos paslaugų teikėjas, tiesiogiai, paštu ar elektroniniu būdu, jeigu valstybės elektroninės valdžios sistemoje teikiama tokios rūšies elektroninė paslauga, į savo gyvenamosios vietos seniūniją gali kreiptis:“</text:span></text:p>
      <text:p text:style-name="P38"><text:span text:style-name="T39">2</text:span><text:span text:style-name="T40">. pakeisti 10 punktą ir jį išdėstyti taip:</text:span></text:p>
      <text:p text:style-name="P41"><text:span text:style-name="T42">„</text:span><text:span text:style-name="T43">10</text:span><text:span text:style-name="T44">. Asmens (vieno iš suaugusių šeimos narių) ar jo globėjo, rūpintojo Prašymas dėl bendrųjų socialinių paslaugų ar socialinės priežiūros socialinę riziką patiriančiai šeimai, socialinę riziką patiriančiam vaikui ir jo šeimai teikimo nėra būtinas. Prašymas dėl socialinės priežiūros paslaugų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45"><text:span text:style-name="T46">3</text:span><text:span text:style-name="T47">. pakeisti 11 punktą ir jį išdėstyti taip:</text:span></text:p>
      <text:p text:style-name="P48"><text:span text:style-name="T49">„</text:span><text:span text:style-name="T50">11</text:span><text:span text:style-name="T51">. Prašymas dėl laikino atokvėpio paslaugų (pagal Aprašo 6.1 papunktyje nurodytą formą) pateikiamas 1 kartą per 24 mėnesių laikotarpį, t. y. kreipiantis pirmą kartą, o kreipimosi dėl kiekvieno kito karto Prašymas pateikiamas pakartotinai 24 mėnesių laikotarpiui.“</text:span></text:p>
      <text:p text:style-name="P52"><text:span text:style-name="T53">4</text:span><text:span text:style-name="T54">. pakeisti 56 punktą ir jį išdėstyti taip:</text:span></text:p>
      <text:p text:style-name="P55"><text:span text:style-name="T56">„</text:span><text:span text:style-name="T57">56</text:span><text:span text:style-name="T58">.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59"><text:span text:style-name="T60">5</text:span><text:span text:style-name="T61">. pakeisti 57.1 papunktį ir jį išdėstyti taip:</text:span></text:p>
      <text:p text:style-name="P62"><text:span text:style-name="T63">„</text:span><text:span text:style-name="T64">57.1</text:span><text:span text:style-name="T65">.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savivaldybės administracijai pateikimo dienos. Akredituotos socialinės priežiūros teikėjas parenkamas atsižvelgiant į asmens (globėjo, rūpintojo) pageidavimą.“</text:span></text:p>
      <text:p text:style-name="P66"><text:span text:style-name="T67">6</text:span><text:span text:style-name="T68">. pakeisti 57.2 papunktį ir jį išdėstyti taip:</text:span></text:p>
      <text:p text:style-name="P69"><text:span text:style-name="T70">„</text:span><text:span text:style-name="T71">57.2</text:span><text:span text:style-name="T72">. Ilgalaikė ar dienos socialinė globa asmeniui turi būti skiriama per 20 kalendorinių dienų nuo socialinio darbuotojo asmens socialinės globos poreikio vertinimo išvadų pateikimo savivaldybės administracijai dienos. Socialinės globos paslaugų teikėjas parenkamas atsižvelgiant į asmens (globėjo, rūpintojo) pageidavimą“</text:span></text:p>
      <text:p text:style-name="P73"><text:span text:style-name="T74">7</text:span><text:span text:style-name="T75">. pakeisti 62 punktą ir jį išdėstyti taip:</text:span></text:p>
      <text:p text:style-name="P76"><text:span text:style-name="T77">„</text:span><text:span text:style-name="T78">62</text:span><text:span text:style-name="T79">. Jeigu laikinai nėra galimybės teikti socialines paslaugas (išskyrus akredituotą vaikų dienos socialinės priežiūros paslaugą), Socialinių paslaugų skyriuje asmuo įrašomas į laukiančiųjų gauti paslaugas eilę pagal sprendimo dėl socialinių paslaugų skyrimo datą (kai yra tos pačios datos sprendimų – pagal asmens prašymo-paraiškos socialinėms paslaugoms gauti pateikimo datą, prioritetas teikiamas vienišiems asmenims. Vaikas, kuriam reikalinga akredituota vaikų dienos socialinės priežiūros paslauga, pagal sprendimo datą įrašomas į pageidaujamo lankyti vaiko dienos centro eilę paslaugai gauti, vadovaujantis Akredituotos vaikų dienos socialinės priežiūros teikimo Marijampolės savivaldybėje tvarkos aprašu, patvirtintu Marijampolės savivaldybės<text:s/></text:span><text:soft-page-break/><text:span text:style-name="T80">administracijos direktoriaus 2022 m. sausio 20 d. įsakymu Nr. DV-83 „Dėl Akredituotos vaikų dienos socialinės priežiūros teikimo Marijampolės savivaldybėje tvarkos aprašo patvirtinimo“.“</text:span></text:p>
      <text:p text:style-name="P81"/>
      <text:p text:style-name="P82"/>
      <text:p text:style-name="P83"/>
      <text:p text:style-name="P84">Savivaldybės meras<text:tab/><text:tab/>Povilas Isoda</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stuo</meta:initial-creator>
    <dc:creator>adlibuser</dc:creator>
    <meta:creation-date>2023-05-31T13:01:00Z</meta:creation-date>
    <dc:date>2023-05-31T13:01:00Z</dc:date>
    <meta:print-date>2022-02-10T06:11:00Z</meta:print-date>
    <meta:template xlink:href="Normal.dotm" xlink:type="simple"/>
    <meta:editing-cycles>2</meta:editing-cycles>
    <meta:editing-duration>PT0S</meta:editing-duration>
    <meta:document-statistic meta:page-count="4" meta:paragraph-count="44" meta:word-count="681" meta:character-count="5627" meta:row-count="166" meta:non-whitespace-character-count="4990"/>
  </office:meta>
</office:document-meta>
</file>