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1 M. LIEPOS 13 D. NUTARIMO NR. 883 „DĖL<text:s/></text:span><text:span text:style-name="T19">ŠVIETIMO PAGALBOS ĮSTAIGŲ STEIGIMO, REORGANIZAVIMO, LIKVIDAVIMO IR PERTVARKYMO KRITERIJŲ SĄRAŠO PATVIRTINIMO</text:span><text:span text:style-name="T20">“ PRIPAŽINIMO NETEKUSIU GALIOS</text:span></text:p>
      <text:p text:style-name="P21"/>
      <text:p text:style-name="P22">2023 m. gruodžio 20 d. Nr. 997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<text:s/></text:span><text:span text:style-name="T33">Pripažinti netekusiu galios Lietuvos Respublikos Vyriausybės 2011 m. liepos 13 d. nutarimą Nr. 883 „Dėl<text:s/></text:span><text:span text:style-name="T34">Švietimo pagalbos įstaigų steigimo, reorganizavimo, likvidavimo ir pertvarkymo kriterijų sąrašo patvirtinimo</text:span><text:span text:style-name="T35">“.</text:span></text:p>
      <text:p text:style-name="P36"><text:span text:style-name="T37">2</text:span><text:span text:style-name="T38">. Šis nutarimas įsigalioja 2024 m. sausio 2 d.</text:span></text:p>
      <text:p text:style-name="P39"/>
      <text:p text:style-name="P40"/>
      <text:p text:style-name="P41"/>
      <text:p text:style-name="P42">Ministrė Pirmininkė<text:tab/>Ingrida Šimonytė</text:p>
      <text:p text:style-name="P43"/>
      <text:p text:style-name="P44"/>
      <text:p text:style-name="P45"/>
      <text:p text:style-name="P46"><text:span text:style-name="T47">Švietimo, mokslo ir sporto ministras</text:span><text:span text:style-name="T48"><text:tab/><text:s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22T08:25:00Z</meta:creation-date>
    <dc:date>2023-12-22T08:2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2" meta:character-count="716" meta:row-count="24" meta:non-whitespace-character-count="637"/>
  </office:meta>
</office:document-meta>
</file>