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0.0034in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weight-complex="bold" fo:letter-spacing="0.0034in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21" style:parent-style-name="DefaultParagraphFont" style:family="text">
      <style:text-properties style:font-weight-complex="bold" fo:letter-spacing="0.0034in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<text:s/>2012 M. GEGUŽĖS 17 D. ĮSAKYMO NR. 3D-352 „DĖL IMPORTUOJAMŲ EKOLOGIŠKŲ ŽEMĖS ŪKIO IR MAISTO PRODUKTŲ DOKUMENTŲ PATIKROS TVARKOS APRAŠO PATVIRTINIMO“<text:s/></text:span><text:span text:style-name="T11">PAKEITIMO</text:span></text:p>
      <text:p text:style-name="P12"/>
      <text:p text:style-name="P13">2018 <text:s/>m. lapkričio 15 <text:s/>d. Nr. 3D-818</text:p>
      <text:p text:style-name="P14">Vilnius</text:p>
      <text:p text:style-name="P15"/>
      <text:p text:style-name="P16"/>
      <text:p text:style-name="P17">P a k e i č i u<text:s/><text:span text:style-name="T18"><text:s/>I</text:span><text:span text:style-name="T19">mportuojamų ekologiškų žemės ūkio ir maisto produktų dokumentų patikros tvarkos aprašą, patvirtintą Lietuvos Respublikos</text:span><text:span text:style-name="T20"><text:s/></text:span><text:span text:style-name="T21">žemės ūkio ministro 2012 m. gegužės 17 d. įsakymu Nr. 3D-352 „Dėl Importuojamų ekologiškų žemės ūkio ir maisto produktų dokumentų patikros tvarkos aprašo patvirtinimo“, ir 26</text:span><text:span text:style-name="T22"><text:s/>punktą išdėstau taip:</text:span></text:p>
      <text:p text:style-name="P23"><text:span text:style-name="T24">„</text:span><text:span text:style-name="T25">26</text:span><text:span text:style-name="T26">. Europos Komisijai patvirtinus gaires, kuriose nurodomos sugriežtintos kontrolės priemonės <text:s/>importuojamiems ekologiškiems produktams iš trečiųjų šalių, ŽŪM per 5 darbo dienas gautą iš Europos Komisijos raštą ir (arba) gaires persiunčia VMVT ir sertifikavimo įstaigai.<text:s/></text:span></text:p>
      <text:soft-page-break/>
      <text:p text:style-name="P27">VMVT, vadovaudamasi gairėmis, vykdo <text:s/>gairėse nurodytų pesticidų likučių mėginių ėmimą ir analizę importuojamoms ekologiškų produktų iš nurodytų trečiųjų šalių siuntoms. <text:s/>Jeigu keliomis transporto priemonėmis importuojami tos pačios partijos ekologiški produktai, kuriems išduotas vienas patikrinimo sertifikatas, imamas vienas laboratorinis mėginys iš visų tuo pačiu metu pasienio kontrolei pateikiamų siuntų.</text:p>
      <text:p text:style-name="P28">Už gairėse nurodytų patikros vizitų atlikimą ir mėginių ėmimą sertifikuojamuose ūkio subjektų ūkiuose tose trečiosiose šalyse, kuriose Europos Komisija pagal reglamento Nr. 1235/2008 IV priedą yra suteikusi galimybę atlikti kontrolę konkrečioje trečiojoje šalyje konkrečiai produktų kategorijai, yra atsakinga sertifikavimo įstaiga.“</text:p>
      <text:p text:style-name="P29"/>
      <text:p text:style-name="P30"/>
      <text:p text:style-name="P31"/>
      <text:p text:style-name="P32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6T05:36:00Z</meta:creation-date>
    <dc:date>2022-05-06T05:36:00Z</dc:date>
    <meta:template xlink:href="Normal.dotm" xlink:type="simple"/>
    <meta:editing-cycles>1</meta:editing-cycles>
    <meta:editing-duration>PT0S</meta:editing-duration>
    <meta:document-statistic meta:page-count="2" meta:paragraph-count="8" meta:word-count="206" meta:character-count="1683" meta:row-count="39" meta:non-whitespace-character-count="1485"/>
  </office:meta>
</office:document-meta>
</file>