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language="lv" fo:country="LV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1" style:family="table-row">
      <style:table-row-properties style:min-row-height="0.6in" style:use-optimal-row-height="false" fo:keep-together="always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lv" fo:country="LV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lv" fo:country="LV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lv" fo:country="LV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83" style:family="table-column">
      <style:table-column-properties style:column-width="3.1236in" style:use-optimal-column-width="false"/>
    </style:style>
    <style:style style:name="TableColumn84" style:family="table-column">
      <style:table-column-properties style:column-width="0.8916in" style:use-optimal-column-width="false"/>
    </style:style>
    <style:style style:name="TableColumn85" style:family="table-column">
      <style:table-column-properties style:column-width="2.3569in" style:use-optimal-column-width="false"/>
    </style:style>
    <style:style style:name="Table82" style:family="table">
      <style:table-properties style:width="6.3722in" fo:margin-left="0.125in" table:align="left"/>
    </style:style>
    <style:style style:name="TableRow86" style:family="table-row">
      <style:table-row-properties style:min-row-height="0.1819in"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93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11</text:span>-<text:span text:style-name="T59">16</text:span><text:s text:c="3"/>Nr. (22.35E)3-7146</text:p>
            <text:p text:style-name="P60"/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DĖL TARPTAUTINĖS SUTARTIES NUTRAUKIMO</text:p>
          </table:table-cell>
          <table:covered-table-cell/>
          <table:covered-table-cell/>
        </table:table-row>
      </table:table>
      <text:p text:style-name="Normal"/>
      <text:p text:style-name="P64"><text:span text:style-name="T65">Pranešame, kad, vadovaujantis<text:s/></text:span><text:span text:style-name="T66">2020 m.<text:s/></text:span><text:span text:style-name="T67">gegužės<text:s/></text:span><text:span text:style-name="T68">5</text:span><text:span text:style-name="T69"><text:s/>d. Briuselyje priimtu Susitarimu dėl Europos Sąjungos valstybių narių dvišalių investicijų apsaugos sutarčių nutraukimo, ratifikuotu Lietuvos Respublikos<text:s/></text:span><text:span text:style-name="T70">2021 m. birželio 30 d. įstatymu Nr. XIV-476,</text:span><text:span text:style-name="T71"><text:s/>skelbtu 2020 m. gegužės 29 d. ES oficialiajame leidinyje L169, 199</text:span><text:span text:style-name="T72">4</text:span><text:span text:style-name="T73"><text:s/>m. spalio 27 d. Vilniuje pasirašyta Lietuvos Respublikos Vyriausybės ir Čekijos Respublikos Vyriausybės Sutartis dėl investicijų skatinimo ir abipusės<text:s/></text:span><text:soft-page-break/><text:span text:style-name="T74">apsaugos</text:span><text:span text:style-name="T75">,</text:span><text:span text:style-name="T76"><text:s/>skelbta „Valstybės žiniose“ 1995 m. rugpjūčio 23 d., Nr.</text:span> <text:span text:style-name="T77">69-1660, nutraukiama nuo 2021 m. gruodžio<text:s/></text:span><text:span text:style-name="T78">10</text:span><text:span text:style-name="T79"> d.</text:span></text:p>
      <text:p text:style-name="P80"/>
      <text:p text:style-name="P81"/>
      <text:section text:name="Sect1" text:style-name="S1"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Skyriaus vedėja</text:p>
            </table:table-cell>
            <table:table-cell table:style-name="TableCell89">
              <text:p text:style-name="P90">Parašo vieta</text:p>
            </table:table-cell>
            <table:table-cell table:style-name="TableCell91">
              <text:p text:style-name="P92">Ingrida Bačiulienė</text:p>
            </table:table-cell>
          </table:table-row>
        </table:table>
        <text:p text:style-name="P9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1-11-17T07:38:00Z</meta:creation-date>
    <dc:date>2021-11-17T07:3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3" meta:character-count="1076" meta:row-count="34" meta:non-whitespace-character-count="939"/>
  </office:meta>
</office:document-meta>
</file>