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6pt" style:font-size-asian="6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margin-left="3.7409in">
        <style:tab-stops/>
      </style:paragraph-properties>
    </style:style>
    <style:style style:name="T39" style:parent-style-name="DefaultParagraphFont" style:family="text">
      <style:text-properties fo:text-transform="uppercase" style:font-size-complex="12pt"/>
    </style:style>
    <style:style style:name="P40" style:parent-style-name="Normal" style:family="paragraph">
      <style:paragraph-properties fo:text-align="justify" fo:margin-left="3.7409in">
        <style:tab-stops/>
      </style:paragraph-properties>
      <style:text-properties style:font-size-complex="12pt"/>
    </style:style>
    <style:style style:name="P41" style:parent-style-name="Normal" style:family="paragraph">
      <style:paragraph-properties fo:text-align="justify" fo:margin-left="3.7409in">
        <style:tab-stops/>
      </style:paragraph-properties>
      <style:text-properties style:font-size-complex="12pt"/>
    </style:style>
    <style:style style:name="P42" style:parent-style-name="Normal" style:family="paragraph">
      <style:paragraph-properties fo:text-align="justify" fo:margin-left="3.74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3.9375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50%"/>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4923in"/>
      <style:text-properties style:font-size-complex="12pt"/>
    </style:style>
    <style:style style:name="P57" style:parent-style-name="Normal" style:family="paragraph">
      <style:paragraph-properties fo:text-align="justify" fo:line-height="150%" fo:text-indent="0.4923in"/>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line-height="150%"/>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4923in"/>
      <style:text-properties style:font-weight-complex="bold"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4923in"/>
      <style:text-properties style:font-weight-complex="bold"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ext-properties fo:color="#000000" style:font-size-complex="12pt"/>
    </style:style>
    <style:style style:name="P143" style:parent-style-name="Normal" style:family="paragraph">
      <style:paragraph-properties fo:text-align="justify" fo:line-height="150%" fo:text-indent="0.4923in"/>
      <style:text-properties fo:color="#000000" style:font-size-complex="12pt"/>
    </style:style>
    <style:style style:name="P144" style:parent-style-name="Normal" style:family="paragraph">
      <style:paragraph-properties fo:text-align="justify" fo:line-height="150%" fo:text-indent="0.4923in"/>
      <style:text-properties fo:color="#000000" style:font-size-complex="12pt"/>
    </style:style>
    <style:style style:name="P145" style:parent-style-name="Normal" style:master-page-name="MPF2" style:family="paragraph">
      <style:paragraph-properties fo:break-before="page" fo:text-align="justify" fo:line-height="150%" fo:text-indent="0.4923in"/>
    </style:style>
    <style:style style:name="TableColumn152" style:family="table-column">
      <style:table-column-properties style:column-width="0.9062in"/>
    </style:style>
    <style:style style:name="TableColumn153" style:family="table-column">
      <style:table-column-properties style:column-width="1.243in"/>
    </style:style>
    <style:style style:name="TableColumn154" style:family="table-column">
      <style:table-column-properties style:column-width="6.7861in"/>
    </style:style>
    <style:style style:name="TableColumn155" style:family="table-column">
      <style:table-column-properties style:column-width="2.1208in"/>
    </style:style>
    <style:style style:name="Table151" style:family="table">
      <style:table-properties style:width="11.0562in" style:rel-width="100%" fo:margin-left="0in" table:align="left"/>
    </style:style>
    <style:style style:name="TableRow156" style:family="table-row">
      <style:table-row-properties style:min-row-height="0.1881in"/>
    </style:style>
    <style:style style:name="TableCell157" style:family="table-cell">
      <style:table-cell-properties fo:border="0.0069in solid #000000" fo:background-color="#D9D9D9"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8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Cell161" style:family="table-cell">
      <style:table-cell-properties fo:border-top="none" fo:border-left="0.0069in solid #000000" fo:border-bottom="none" fo:border-right="none" fo:background-color="#FFFFFF"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size="9pt" style:font-size-asian="9pt"/>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style>
    <style:style style:name="T167" style:parent-style-name="DefaultParagraphFont" style:family="text">
      <style:text-properties fo:font-weight="bold" style:font-weight-asian="bold" fo:font-size="9pt" style:font-size-asian="9pt"/>
    </style:style>
    <style:style style:name="TableCell168" style:family="table-cell">
      <style:table-cell-properties fo:border="none" fo:background-color="#FFFFFF" fo:padding-top="0in" fo:padding-left="0.075in" fo:padding-bottom="0in" fo:padding-right="0.075in"/>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TableRow173" style:family="table-row">
      <style:table-row-properties style:min-row-height="0.1881in"/>
    </style:style>
    <style:style style:name="TableCell174" style:family="table-cell">
      <style:table-cell-properties fo:border="0.0069in solid #000000" fo:background-color="#D9D9D9"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8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P178" style:parent-style-name="Normal" style:family="paragraph">
      <style:paragraph-properties fo:text-align="center"/>
      <style:text-properties fo:font-weight="bold" style:font-weight-asian="bold" fo:font-size="10pt" style:font-size-asian="10pt"/>
    </style:style>
    <style:style style:name="P179" style:parent-style-name="Normal" style:family="paragraph">
      <style:paragraph-properties fo:text-align="center"/>
      <style:text-properties fo:font-weight="bold" style:font-weight-asian="bold" fo:font-size="10pt" style:font-size-asian="10pt"/>
    </style:style>
    <style:style style:name="P180" style:parent-style-name="Normal" style:family="paragraph">
      <style:paragraph-properties fo:margin-top="0.0416in" fo:margin-bottom="0.0416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ableColumn194" style:family="table-column">
      <style:table-column-properties style:column-width="1.1402in"/>
    </style:style>
    <style:style style:name="TableColumn195" style:family="table-column">
      <style:table-column-properties style:column-width="1.6916in"/>
    </style:style>
    <style:style style:name="TableColumn196" style:family="table-column">
      <style:table-column-properties style:column-width="1.6715in"/>
    </style:style>
    <style:style style:name="TableColumn197" style:family="table-column">
      <style:table-column-properties style:column-width="1.2805in"/>
    </style:style>
    <style:style style:name="TableColumn198" style:family="table-column">
      <style:table-column-properties style:column-width="0.8027in"/>
    </style:style>
    <style:style style:name="TableColumn199" style:family="table-column">
      <style:table-column-properties style:column-width="2.2909in"/>
    </style:style>
    <style:style style:name="TableColumn200" style:family="table-column">
      <style:table-column-properties style:column-width="1.1368in"/>
    </style:style>
    <style:style style:name="TableColumn201" style:family="table-column">
      <style:table-column-properties style:column-width="1.0416in"/>
    </style:style>
    <style:style style:name="Table193" style:family="table">
      <style:table-properties style:width="11.0562in" style:rel-width="100%" fo:margin-left="0in" table:align="left"/>
    </style:style>
    <style:style style:name="TableRow202" style:family="table-row">
      <style:table-row-properties/>
    </style:style>
    <style:style style:name="TableCell203" style:family="table-cell">
      <style:table-cell-properties fo:border="0.0069in solid #000000" fo:background-color="#D9D9D9" style:vertical-align="middle" fo:padding-top="0in" fo:padding-left="0.075in" fo:padding-bottom="0in" fo:padding-right="0.075in"/>
    </style:style>
    <style:style style:name="P204"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05" style:family="table-cell">
      <style:table-cell-properties fo:border="0.0069in solid #000000" fo:background-color="#D9D9D9" style:vertical-align="middle" fo:padding-top="0in" fo:padding-left="0.075in" fo:padding-bottom="0in" fo:padding-right="0.075in"/>
    </style:style>
    <style:style style:name="P206"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07" style:family="table-cell">
      <style:table-cell-properties fo:border="0.0069in solid #000000" fo:background-color="#D9D9D9" style:vertical-align="middle" fo:padding-top="0in" fo:padding-left="0.075in" fo:padding-bottom="0in" fo:padding-right="0.075in"/>
    </style:style>
    <style:style style:name="P208" style:parent-style-name="Normal" style:family="paragraph">
      <style:paragraph-properties fo:text-align="center" fo:margin-right="-0.0006in">
        <style:tab-stops>
          <style:tab-stop style:type="left" style:position="1.75in"/>
          <style:tab-stop style:type="center" style:position="5.5993in"/>
        </style:tab-stops>
      </style:paragraph-properties>
    </style:style>
    <style:style style:name="T209" style:parent-style-name="DefaultParagraphFont" style:family="text">
      <style:text-properties fo:font-weight="bold" style:font-weight-asian="bold" fo:font-size="10pt" style:font-size-asian="10pt" style:font-size-complex="11pt"/>
    </style:style>
    <style:style style:name="TableCell210" style:family="table-cell">
      <style:table-cell-properties fo:border="0.0069in solid #000000" fo:background-color="#D9D9D9" style:vertical-align="middle" fo:padding-top="0in" fo:padding-left="0.075in" fo:padding-bottom="0in" fo:padding-right="0.075in"/>
    </style:style>
    <style:style style:name="P211"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12" style:family="table-cell">
      <style:table-cell-properties fo:border="0.0069in solid #000000" fo:background-color="#D9D9D9" style:vertical-align="middle" fo:padding-top="0in" fo:padding-left="0.075in" fo:padding-bottom="0in" fo:padding-right="0.075in"/>
    </style:style>
    <style:style style:name="P213"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14" style:family="table-cell">
      <style:table-cell-properties fo:border="0.0069in solid #000000" fo:background-color="#D9D9D9" style:vertical-align="middle" fo:padding-top="0in" fo:padding-left="0.075in" fo:padding-bottom="0in" fo:padding-right="0.075in"/>
    </style:style>
    <style:style style:name="P215"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16" style:family="table-cell">
      <style:table-cell-properties fo:border="0.0069in solid #000000" fo:background-color="#D9D9D9" style:vertical-align="middle" fo:padding-top="0in" fo:padding-left="0.075in" fo:padding-bottom="0in" fo:padding-right="0.075in"/>
    </style:style>
    <style:style style:name="P217"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TableRow221" style:family="table-row">
      <style:table-row-properties style:min-row-height="0.264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Row236" style:family="table-row">
      <style:table-row-properties style:min-row-height="0.1013in"/>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41" style:family="table-cell">
      <style:table-cell-properties fo:border="0.0069in solid #000000" fo:background-color="#D9D9D9" style:vertical-align="middle" fo:padding-top="0in" fo:padding-left="0.075in" fo:padding-bottom="0in" fo:padding-right="0.075in"/>
    </style:style>
    <style:style style:name="P242"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P245" style:parent-style-name="Normal" style:family="paragraph">
      <style:paragraph-properties fo:text-align="justify" fo:margin-top="0.0416in" fo:text-indent="0.3937in"/>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fo:margin-bottom="0.0416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olumn256" style:family="table-column">
      <style:table-column-properties style:column-width="2.4368in"/>
    </style:style>
    <style:style style:name="TableColumn257" style:family="table-column">
      <style:table-column-properties style:column-width="1.6736in"/>
    </style:style>
    <style:style style:name="TableColumn258" style:family="table-column">
      <style:table-column-properties style:column-width="1.1833in"/>
    </style:style>
    <style:style style:name="TableColumn259" style:family="table-column">
      <style:table-column-properties style:column-width="3.6305in"/>
    </style:style>
    <style:style style:name="TableColumn260" style:family="table-column">
      <style:table-column-properties style:column-width="1.0173in"/>
    </style:style>
    <style:style style:name="TableColumn261" style:family="table-column">
      <style:table-column-properties style:column-width="1.1145in"/>
    </style:style>
    <style:style style:name="Table255" style:family="table">
      <style:table-properties style:width="11.0562in" style:rel-width="100%" fo:margin-left="0in" table:align="left"/>
    </style:style>
    <style:style style:name="TableRow262" style:family="table-row">
      <style:table-row-properties/>
    </style:style>
    <style:style style:name="TableCell263" style:family="table-cell">
      <style:table-cell-properties fo:border="0.0069in solid #000000" fo:background-color="#D9D9D9" style:vertical-align="middle" fo:padding-top="0in" fo:padding-left="0.075in" fo:padding-bottom="0in" fo:padding-right="0.075in"/>
    </style:style>
    <style:style style:name="P264"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65" style:family="table-cell">
      <style:table-cell-properties fo:border="0.0069in solid #000000" fo:background-color="#D9D9D9" style:vertical-align="middle" fo:padding-top="0in" fo:padding-left="0.075in" fo:padding-bottom="0in" fo:padding-right="0.075in"/>
    </style:style>
    <style:style style:name="P266" style:parent-style-name="Normal" style:family="paragraph">
      <style:paragraph-properties fo:text-align="center" fo:margin-right="-0.0006in">
        <style:tab-stops>
          <style:tab-stop style:type="left" style:position="1.75in"/>
          <style:tab-stop style:type="center" style:position="5.5993in"/>
        </style:tab-stops>
      </style:paragraph-properties>
    </style:style>
    <style:style style:name="T267" style:parent-style-name="DefaultParagraphFont" style:family="text">
      <style:text-properties fo:font-weight="bold" style:font-weight-asian="bold" fo:font-size="10pt" style:font-size-asian="10pt" style:font-size-complex="11pt"/>
    </style:style>
    <style:style style:name="TableCell268" style:family="table-cell">
      <style:table-cell-properties fo:border="0.0069in solid #000000" fo:background-color="#D9D9D9" style:vertical-align="middle" fo:padding-top="0in" fo:padding-left="0.075in" fo:padding-bottom="0in" fo:padding-right="0.075in"/>
    </style:style>
    <style:style style:name="P269"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70" style:family="table-cell">
      <style:table-cell-properties fo:border="0.0069in solid #000000" fo:background-color="#D9D9D9" style:vertical-align="middle" fo:padding-top="0in" fo:padding-left="0.075in" fo:padding-bottom="0in" fo:padding-right="0.075in"/>
    </style:style>
    <style:style style:name="P271"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72" style:family="table-cell">
      <style:table-cell-properties fo:border="0.0069in solid #000000" fo:background-color="#D9D9D9" style:vertical-align="middle" fo:padding-top="0in" fo:padding-left="0.075in" fo:padding-bottom="0in" fo:padding-right="0.075in"/>
    </style:style>
    <style:style style:name="P273"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Row276" style:family="table-row">
      <style:table-row-properties style:min-row-height="0.296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font-size-complex="11pt"/>
    </style:style>
    <style:style style:name="P289" style:parent-style-name="Normal" style:family="paragraph">
      <style:paragraph-properties fo:text-align="justify" fo:margin-top="0.0416in"/>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top="0.0416in" fo:margin-bottom="0.0416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Hyperlink" style:family="text">
      <style:text-properties style:use-window-font-color="true" fo:font-size="11pt" style:font-size-asian="11pt" style:font-size-complex="11pt" style:text-underline-type="none"/>
    </style:style>
    <style:style style:name="T303" style:parent-style-name="DefaultParagraphFont" style:family="text">
      <style:text-properties fo:font-size="11pt" style:font-size-asian="11pt" style:font-size-complex="11pt"/>
    </style:style>
    <style:style style:name="TableColumn305" style:family="table-column">
      <style:table-column-properties style:column-width="2.4375in"/>
    </style:style>
    <style:style style:name="TableColumn306" style:family="table-column">
      <style:table-column-properties style:column-width="1.6736in"/>
    </style:style>
    <style:style style:name="TableColumn307" style:family="table-column">
      <style:table-column-properties style:column-width="1.1805in"/>
    </style:style>
    <style:style style:name="TableColumn308" style:family="table-column">
      <style:table-column-properties style:column-width="3.6111in"/>
    </style:style>
    <style:style style:name="TableColumn309" style:family="table-column">
      <style:table-column-properties style:column-width="1.0256in"/>
    </style:style>
    <style:style style:name="TableColumn310" style:family="table-column">
      <style:table-column-properties style:column-width="1.1277in"/>
    </style:style>
    <style:style style:name="Table304" style:family="table">
      <style:table-properties style:width="11.0562in" style:rel-width="100%" fo:margin-left="0in" table:align="left"/>
    </style:style>
    <style:style style:name="TableRow311" style:family="table-row">
      <style:table-row-properties/>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Normal" style:family="paragraph">
      <style:paragraph-properties fo:text-align="center" fo:margin-right="-0.0006in">
        <style:tab-stops>
          <style:tab-stop style:type="left" style:position="1.75in"/>
          <style:tab-stop style:type="center" style:position="5.5993in"/>
        </style:tab-stops>
      </style:paragraph-properties>
    </style:style>
    <style:style style:name="T316" style:parent-style-name="DefaultParagraphFont" style:family="text">
      <style:text-properties fo:font-weight="bold" style:font-weight-asian="bold" fo:font-size="10pt" style:font-size-asian="10pt" style:font-size-complex="11pt"/>
    </style:style>
    <style:style style:name="TableCell317" style:family="table-cell">
      <style:table-cell-properties fo:border="0.0069in solid #000000" fo:background-color="#D9D9D9" style:vertical-align="middle" fo:padding-top="0in" fo:padding-left="0.075in" fo:padding-bottom="0in" fo:padding-right="0.075in"/>
    </style:style>
    <style:style style:name="P318"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319" style:family="table-cell">
      <style:table-cell-properties fo:border="0.0069in solid #000000" fo:background-color="#D9D9D9" style:vertical-align="middle" fo:padding-top="0in" fo:padding-left="0.075in" fo:padding-bottom="0in" fo:padding-right="0.075in"/>
    </style:style>
    <style:style style:name="P320" style:parent-style-name="Normal" style:family="paragraph">
      <style:paragraph-properties fo:text-align="center" fo:margin-right="-0.0006in">
        <style:tab-stops>
          <style:tab-stop style:type="left" style:position="1.75in"/>
          <style:tab-stop style:type="center" style:position="5.5993in"/>
        </style:tab-stops>
      </style:paragraph-properties>
    </style:style>
    <style:style style:name="T321" style:parent-style-name="DefaultParagraphFont" style:family="text">
      <style:text-properties fo:font-weight="bold" style:font-weight-asian="bold" fo:font-size="10pt" style:font-size-asian="10pt" style:font-size-complex="11pt"/>
    </style:style>
    <style:style style:name="TableCell322" style:family="table-cell">
      <style:table-cell-properties fo:border="0.0069in solid #000000" fo:background-color="#D9D9D9" style:vertical-align="middle" fo:padding-top="0in" fo:padding-left="0.075in" fo:padding-bottom="0in" fo:padding-right="0.075in"/>
    </style:style>
    <style:style style:name="P323"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font-size-complex="11pt"/>
    </style:style>
    <style:style style:name="TableRow326" style:family="table-row">
      <style:table-row-properties style:min-row-height="0.227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006in">
        <style:tab-stops>
          <style:tab-stop style:type="left" style:position="1.75in"/>
          <style:tab-stop style:type="center" style:position="5.599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0006in">
        <style:tab-stops>
          <style:tab-stop style:type="left" style:position="1.75in"/>
          <style:tab-stop style:type="center" style:position="5.5993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006in">
        <style:tab-stops>
          <style:tab-stop style:type="left" style:position="1.75in"/>
          <style:tab-stop style:type="center" style:position="5.5993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006in">
        <style:tab-stops>
          <style:tab-stop style:type="left" style:position="1.75in"/>
          <style:tab-stop style:type="center" style:position="5.5993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0006in">
        <style:tab-stops>
          <style:tab-stop style:type="left" style:position="1.75in"/>
          <style:tab-stop style:type="center" style:position="5.5993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006in">
        <style:tab-stops>
          <style:tab-stop style:type="left" style:position="1.75in"/>
          <style:tab-stop style:type="center" style:position="5.5993in"/>
        </style:tab-stops>
      </style:paragraph-properties>
    </style:style>
    <style:style style:name="P339" style:parent-style-name="Normal" style:family="paragraph">
      <style:paragraph-properties fo:text-align="justify" fo:margin-top="0.0416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bottom="0.0416in"/>
      <style:text-properties fo:font-weight="bold" style:font-weight-asian="bold" fo:font-size="11pt" style:font-size-asian="11pt"/>
    </style:style>
    <style:style style:name="TableColumn349" style:family="table-column">
      <style:table-column-properties style:column-width="2.4375in"/>
    </style:style>
    <style:style style:name="TableColumn350" style:family="table-column">
      <style:table-column-properties style:column-width="1.6736in"/>
    </style:style>
    <style:style style:name="TableColumn351" style:family="table-column">
      <style:table-column-properties style:column-width="1.1805in"/>
    </style:style>
    <style:style style:name="TableColumn352" style:family="table-column">
      <style:table-column-properties style:column-width="3.6305in"/>
    </style:style>
    <style:style style:name="TableColumn353" style:family="table-column">
      <style:table-column-properties style:column-width="1.0173in"/>
    </style:style>
    <style:style style:name="TableColumn354" style:family="table-column">
      <style:table-column-properties style:column-width="1.1166in"/>
    </style:style>
    <style:style style:name="Table348" style:family="table">
      <style:table-properties style:width="11.0562in" style:rel-width="100%" fo:margin-left="0in" table:align="left"/>
    </style:style>
    <style:style style:name="TableRow355" style:family="table-row">
      <style:table-row-properties/>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text-align="center" fo:margin-right="-0.0006in">
        <style:tab-stops>
          <style:tab-stop style:type="left" style:position="1.75in"/>
          <style:tab-stop style:type="center" style:position="5.5993in"/>
        </style:tab-stops>
      </style:paragraph-properties>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text-align="center" fo:margin-right="-0.0006in">
        <style:tab-stops>
          <style:tab-stop style:type="left" style:position="1.75in"/>
          <style:tab-stop style:type="center" style:position="5.5993in"/>
        </style:tab-stops>
      </style:paragraph-properties>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style>
    <style:style style:name="TableCell370" style:family="table-cell">
      <style:table-cell-properties fo:border="0.0069in solid #000000" fo:background-color="#D9D9D9" style:vertical-align="middle" fo:padding-top="0in" fo:padding-left="0.075in" fo:padding-bottom="0in" fo:padding-right="0.075in"/>
    </style:style>
    <style:style style:name="P371" style:parent-style-name="Normal" style:family="paragraph">
      <style:paragraph-properties fo:text-align="center" fo:margin-right="-0.0006in">
        <style:tab-stops>
          <style:tab-stop style:type="left" style:position="1.75in"/>
          <style:tab-stop style:type="center" style:position="5.5993in"/>
        </style:tab-stops>
      </style:paragraph-properties>
      <style:text-properties fo:font-weight="bold" style:font-weight-asian="bold" fo:font-size="11pt" style:font-size-asian="11pt"/>
    </style:style>
    <style:style style:name="TableRow372" style:family="table-row">
      <style:table-row-properties style:min-row-height="0.245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Row385" style:family="table-row">
      <style:table-row-properties style:min-row-height="0.195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Row388" style:family="table-row">
      <style:table-row-properties style:min-row-height="0.2013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TableRow401" style:family="table-row">
      <style:table-row-properties style:min-row-height="0.1993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006in">
        <style:tab-stops>
          <style:tab-stop style:type="left" style:position="1.75in"/>
          <style:tab-stop style:type="center" style:position="5.5993in"/>
        </style:tab-stops>
      </style:paragraph-properties>
      <style:text-properties fo:font-size="11pt" style:font-size-asian="11pt"/>
    </style:style>
    <style:style style:name="P404" style:parent-style-name="Normal" style:family="paragraph">
      <style:paragraph-properties fo:margin-top="0.0416in" fo:margin-bottom="0.0416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top="0.0416in" fo:margin-bottom="0.0416in"/>
      <style:text-properties fo:font-size="11pt" style:font-size-asian="11pt"/>
    </style:style>
    <style:style style:name="P412" style:parent-style-name="Normal" style:family="paragraph">
      <style:paragraph-properties fo:margin-top="0.0416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VYRIAUSIOJI RINKIMŲ KOMISIJA</text:p>
      <text:p text:style-name="P8"/>
      <text:p text:style-name="P9">SPRENDIMAS</text:p>
      <text:p text:style-name="P10">DĖL LIETUVOS RESPUBLIKOS VYRIAUSIOSIOS RINKIMŲ KOMISIJOS 2013 M. GRUODŽIO 14 D. SPRENDIMO NR. SP-150 ĮGYVENDINIMO</text:p>
      <text:p text:style-name="P11"/>
      <text:p text:style-name="P12">2014 m. sausio 3 d. Nr. Sp-2</text:p>
      <text:p text:style-name="P13">Vilnius</text:p>
      <text:p text:style-name="P14"/>
      <text:p text:style-name="P15"/>
      <text:p text:style-name="P16"><text:span text:style-name="T17">Vyriausioji rinkimų komisija, vadovaudamasi Lietuvos Respublikos referendumo įstatymu (Žin., 2002, Nr. 64-2570) ir Lietuvos Respublikos vyriausiosios rinkimų komisijos įstatymu (Žin.,2002, Nr. 68-2774) n u s p r e n d ž i a:</text:span></text:p>
      <text:p text:style-name="P18"><text:span text:style-name="T19">1</text:span><text:span text:style-name="T20">. Patvirtinti Lietuvos Respublikos vyriausiosios rinkimų komisijos 2013 m. gruodžio 14 d. sprendimo Nr. Sp-150 2 dalyje numatytų neesminių trūkumų dėl įstatymų neatitinkančių įrašų privalomajam referendumui „Dėl Lietuvos Respublikos Konstitucijos 9, 47 ir 147 straipsnių pakeitimo įstatymo“ paskelbti šalinimo metodiką (pridedama, 1 priedas).<text:s/></text:span></text:p>
      <text:p text:style-name="P21"><text:span text:style-name="T22">2</text:span><text:span text:style-name="T23">. Patvirtinti neesminių trūkumų dėl piliečių įrašų pašalinimo lapo formą (pridedama, 2 priedas).</text:span></text:p>
      <text:p text:style-name="P24"/>
      <text:p text:style-name="P25"/>
      <text:p text:style-name="Normal"/>
      <text:p text:style-name="Normal"><text:span text:style-name="T26">Pirmininkas</text:span><text:span text:style-name="T27"><text:tab/></text:span><text:span text:style-name="T28"><text:tab/></text:span><text:span text:style-name="T29"><text:tab/></text:span><text:span text:style-name="T30"><text:tab/></text:span><text:span text:style-name="T31"><text:tab/><text:s text:c="14"/>Zenonas Vaigauskas</text:span></text:p>
      <text:p text:style-name="P32"/>
      <text:p text:style-name="P38"><text:span text:style-name="T39">PATVIRTINTA</text:span></text:p>
      <text:p text:style-name="P40">Vyriausiosios rinkimų komisijos</text:p>
      <text:p text:style-name="P41">2013 m. sausio 3 d. sprendimu Nr. Sp-1</text:p>
      <text:p text:style-name="P42"><text:span text:style-name="T43">1</text:span><text:span text:style-name="T44"><text:s/>priedas</text:span></text:p>
      <text:p text:style-name="P45"/>
      <text:p text:style-name="P46"><text:span text:style-name="T47">Lietuvos Respublikos vyriausiosios rinkimų komisijos 2013 m. gruodžio 14 d. sprendimo Nr. Sp-150 2 dalyje numatytų neesminių trūkumų dėl įstatymų neatitinkančių įrašų privalomajam referendumui „Dėl Lietuvos Respublikos Konstitucijos 9, 47 ir 147 straipsnių pakeitimo įstatymo” paskelbti šalinimo<text:s/></text:span></text:p>
      <text:p text:style-name="P48"><text:span text:style-name="T49">metodika</text:span></text:p>
      <text:p text:style-name="P50"/>
      <text:p text:style-name="P51"><text:span text:style-name="T52">I</text:span><text:span text:style-name="T53">.<text:s/></text:span><text:span text:style-name="T54">Pasiruošimas neesminių trūkumų šalinimui</text:span></text:p>
      <text:p text:style-name="P55"/>
      <text:p text:style-name="P56">Lietuvos Respublikos vyriausioji rinkimų komisija (toliau – VRK) suteikia galimybę referendumo „Dėl Lietuvos Respublikos Konstitucijos 9, 47 ir 147 straipsnių pakeitimo įstatymo“ iniciatyvinei grupei (toliau – iniciatyvinė grupė) susipažinti su bylose esančiais piliečių įrašais, dėl kurių yra šalinami neesminiai trūkumai pagal VRK 2013 m. gruodžio 14 d. sprendimo Nr. Sp-150 2 dalį, ir daryti šių bylų išrašus turint tikslą pašalinti minėtus trūkumus.</text:p>
      <text:p text:style-name="P57">Minėtame sprendime nurodytus neesminius trūkumus iniciatyvinė grupė surašo visų šalintinų įrašų su trūkumais duomenis į bylų aprašus. Informacija apie suvestus duomenis yra sutikrinama su Gyventojų registro tarnybos turimais duomenimis ir yra gaunami piliečio duomenys. Duomenimis disponuoja tik VRK.</text:p>
      <text:p text:style-name="P58"/>
      <text:p text:style-name="P59"><text:span text:style-name="T60">II</text:span><text:span text:style-name="T61">.<text:s/></text:span><text:span text:style-name="T62">Trūkumų šalinimo būdai</text:span></text:p>
      <text:p text:style-name="P63"/>
      <text:p text:style-name="P64">Sutikrinus gautą informaciją, gali būti priimti šie sprendimai, kuriuos priima VRK darbo grupė:</text:p>
      <text:p text:style-name="P65"><text:span text:style-name="T66">1</text:span><text:span text:style-name="T67">) įrašo trūkumai negali būti pašalinti;<text:s/></text:span></text:p>
      <text:p text:style-name="P68"><text:span text:style-name="T69">2</text:span><text:span text:style-name="T70">) įrašo trūkumus būtina pašalinti gaunant naują piliečio įrašą arba internetu per<text:s/></text:span><text:a xlink:href="http://www.lietuva2.lt" office:target-frame-name="_top" xlink:show="replace"><text:span text:style-name="T71">www.lietuva2.lt</text:span></text:a><text:span text:style-name="T72"><text:s/></text:span><text:span text:style-name="T73">sistemą (</text:span><text:a xlink:href="http://www.lietuva2.lt" office:target-frame-name="_top" xlink:show="replace"><text:span text:style-name="T74">www.lietuva2.lt</text:span></text:a><text:span text:style-name="T75"><text:s/>portalo valdytojams suderinus su VRK ir Informacinės visuomenės plėtros komitetu);</text:span></text:p>
      <text:p text:style-name="P76"><text:span text:style-name="T77">3</text:span><text:span text:style-name="T78">) įrašo trūkumus pašalina iniciatyvinė grupė.</text:span></text:p>
      <text:p text:style-name="P79"/>
      <text:p text:style-name="P80"><text:span text:style-name="T81">A. Įrašų trūkumai negali būti pašalinami, kai:</text:span></text:p>
      <text:p text:style-name="P82"><text:span text:style-name="T83">1</text:span><text:span text:style-name="T84">) pilietis pagal įrašo duomenis negali būti identifikuotas;</text:span></text:p>
      <text:p text:style-name="P85"><text:span text:style-name="T86">2</text:span><text:span text:style-name="T87">) nustatomi kiti trūkumai, kurių pašalinti negalima pagal VRK 2013 m. gruodžio 14 d. sprendimą Nr. Sp-150.</text:span></text:p>
      <text:p text:style-name="P88"><text:span text:style-name="T89">B. Įrašo neesminiai trūkumai šalinami gaunant naują piliečio įrašą arba internetu per<text:s/></text:span><text:a xlink:href="http://www.lietuva2.lt" office:target-frame-name="_top" xlink:show="replace"><text:span text:style-name="T90">www.lietuva2.lt</text:span></text:a><text:span text:style-name="T91"><text:s/>sistemą, kai:</text:span></text:p>
      <text:p text:style-name="P92"><text:span text:style-name="T93">1</text:span><text:span text:style-name="T94">) tiksliai negalima nustatyti vardo ar jo nėra;</text:span></text:p>
      <text:p text:style-name="P95"><text:span text:style-name="T96">2</text:span><text:span text:style-name="T97">) nesutampa pavardė ar jos nėra;</text:span></text:p>
      <text:p text:style-name="P98"><text:span text:style-name="T99">3</text:span><text:span text:style-name="T100">) dokumento numeris neteisingas, jo nėra, įrašyti kitokie duomenys, kai neabejotinai galima nustatyti žmogaus tapatybę iš kitų duomenų;</text:span></text:p>
      <text:p text:style-name="P101"><text:span text:style-name="T102">4</text:span><text:span text:style-name="T103">) negalima nustatyti tikslios gimimo datos ar jos nėra;</text:span></text:p>
      <text:p text:style-name="P104"><text:span text:style-name="T105">5</text:span><text:span text:style-name="T106">) negalima nustatyti tikslaus adreso ar jo nėra arba kai nurodytas ne Lietuvoje esantis nepilnas adresas, o iniciatyvinė grupė pilietį gali surasti kitais būdais;</text:span></text:p>
      <text:p text:style-name="P107"><text:span text:style-name="T108">6</text:span><text:span text:style-name="T109">) pasirašė už pilietį, kuris dėl fizinių trūkumų negalėjo pasirašyti;</text:span></text:p>
      <text:p text:style-name="P110"><text:span text:style-name="T111">7</text:span><text:span text:style-name="T112">) kai iniciatyvinės grupės dalis nurodytų piliečio įrašo duomenų sutampa, o kiti – nesutampa.</text:span></text:p>
      <text:p text:style-name="P113"><text:span text:style-name="T114">C</text:span><text:span text:style-name="T115">.<text:s/></text:span><text:span text:style-name="T116">Įrašo neesminius trūkumus pašalina VRK darbo grupė, kai:</text:span></text:p>
      <text:p text:style-name="P117"><text:span text:style-name="T118">1</text:span><text:span text:style-name="T119">) iniciatyvinė grupė perskaito neįskaitomą vardą ar (ir) pavardę ir ji sutampa su kitais piliečio duomenimis;</text:span></text:p>
      <text:p text:style-name="P120"><text:span text:style-name="T121">2</text:span><text:span text:style-name="T122">) vardas yra nepilnas arba yra tik vardo raidė, tai įrašas pataisomas nurodant pilną vardą, jeigu tai galima nustatyti iš turimų duomenų;</text:span></text:p>
      <text:p text:style-name="P123"><text:span text:style-name="T124">3</text:span><text:span text:style-name="T125">) iniciatyvinės grupės nurodytas dokumento numeris sutampa su piliečio dokumento numeriu ir kiti duomenys sutampa;</text:span></text:p>
      <text:p text:style-name="P126"><text:span text:style-name="T127">4</text:span><text:span text:style-name="T128">) iš įrašo duomenų galima nustatyti gimimo datos trūkstamus elementus ir kiti duomenys sutampa;</text:span></text:p>
      <text:p text:style-name="P129"><text:span text:style-name="T130">5</text:span><text:span text:style-name="T131">) adreso duomenys sutampa su įrašo duomenimis ir kiti duomenys sutampa; taip pat, kai adresą iniciatyvinė grupė gali nustatyti kitais būdais.</text:span></text:p>
      <text:p text:style-name="P132"/>
      <text:p text:style-name="P133"><text:span text:style-name="T134">A</text:span><text:span text:style-name="T135"><text:s/>grupės įrašų trūkumai nėra šalinami.</text:span></text:p>
      <text:p text:style-name="P136"><text:span text:style-name="T137">B<text:s/></text:span><text:span text:style-name="T138">grupės įrašų trūkumai šalinami VRK patvirtintos formos lapuose ar www.lietuva2.lt.</text:span></text:p>
      <text:p text:style-name="P139"><text:span text:style-name="T140">C</text:span><text:span text:style-name="T141"><text:s/>grupės įrašų trūkumai šalinami pagal iniciatyvinės grupės prašymą.</text:span></text:p>
      <text:p text:style-name="P142"/>
      <text:p text:style-name="P143">Trūkumai šalinami ir tikslinami nuo 2014 m. sausio 6 d. iki. sausio 21 d. Techninės klaidos gali būti šalinamos ir VRK iniciatyva. VRK iki 2014 m. sausio 21 d. suteikia galimybę iniciatyvinės gtupės atstovui pakartotinai susipažinti su bylomis, kuriose yra piliečių įrašai.</text:p>
      <text:p text:style-name="P144">Iniciatyvinė grupė bylų apyrašus su neesminiais trūkumais elektroninėje byloje pateikė VRK.</text:p>
      <text:p text:style-name="P145"/>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Lapo Nr.</text:p>
          </table:table-cell>
          <table:table-cell table:style-name="TableCell159">
            <text:p text:style-name="P160"/>
          </table:table-cell>
          <table:table-cell table:style-name="TableCell161" table:number-rows-spanned="2">
            <text:p text:style-name="P162"><text:span text:style-name="T163">NEESMINIŲ TRŪKUMŲ DĖL PILIEČIŲ ĮRAŠŲ PAŠALINIMO LAPAS</text:span><text:span text:style-name="T164"><text:s/></text:span></text:p>
            <text:p text:style-name="P165"><text:span text:style-name="T166">Šis lapas turi būti grąžintas Vyriausiajai rinkimų komisijai iki<text:s/></text:span><text:span text:style-name="T167">2014 m. sausio 21 d.</text:span></text:p>
          </table:table-cell>
          <table:table-cell table:style-name="TableCell168" table:number-rows-spanned="2">
            <text:p text:style-name="P169">PATVIRTINTA</text:p>
            <text:p text:style-name="P170">Vyriausiosios rinkimų komisijos<text:s/></text:p>
            <text:p text:style-name="P171">2014 m. sausio 3 d. sprendimu Nr. Sp-1</text:p>
            <text:p text:style-name="Normal"><text:span text:style-name="T172">2 priedas</text:span></text:p>
          </table:table-cell>
        </table:table-row>
        <table:table-row table:style-name="TableRow173">
          <table:table-cell table:style-name="TableCell174">
            <text:p text:style-name="P175">VRK ID Nr.</text:p>
          </table:table-cell>
          <table:table-cell table:style-name="TableCell176">
            <text:p text:style-name="P177"/>
          </table:table-cell>
          <table:covered-table-cell>
            <text:p text:style-name="P178"/>
          </table:covered-table-cell>
          <table:covered-table-cell>
            <text:p text:style-name="P179"/>
          </table:covered-table-cell>
        </table:table-row>
      </table:table>
      <text:p text:style-name="P180"><text:span text:style-name="T181">V</text:span><text:span text:style-name="T182">yriausioji rinkimų komisija praneša apie tai, kad Piliečių referendumo iniciatyvinė grupė surengti referendumui<text:s/></text:span><text:span text:style-name="T183">„</text:span><text:span text:style-name="T184">Dėl Lietuvos Respublikos Konstitucijos 9, 47 ir 147 straipsnių pakeitimo įstatymo</text:span><text:span text:style-name="T185">“</text:span><text:span text:style-name="T186"><text:s/>pateikė piliečių parašus – reikalavimus referendumui surengti. Šių parašų segtuve Nr.<text:s/></text:span><text:span text:style-name="T187">AA</text:span><text:span text:style-name="T188">, lape Nr.<text:s/></text:span><text:span text:style-name="T189">BB</text:span><text:span text:style-name="T190">, eilutėje Nr.<text:s/></text:span><text:span text:style-name="T191">CC</text:span><text:span text:style-name="T192"><text:s/>įrašyti tokie duomenys:<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Vardas</text:p>
          </table:table-cell>
          <table:table-cell table:style-name="TableCell205">
            <text:p text:style-name="P206">Pavardė</text:p>
          </table:table-cell>
          <table:table-cell table:style-name="TableCell207">
            <text:p text:style-name="P208"><text:span text:style-name="T209">Piliečio paso arba asmens tapatybės kortelės Nr.</text:span></text:p>
          </table:table-cell>
          <table:table-cell table:style-name="TableCell210">
            <text:p text:style-name="P211">Gimimo data</text:p>
          </table:table-cell>
          <table:table-cell table:style-name="TableCell212" table:number-columns-spanned="2">
            <text:p text:style-name="P213">Adresas</text:p>
          </table:table-cell>
          <table:covered-table-cell/>
          <table:table-cell table:style-name="TableCell214">
            <text:p text:style-name="P215">Pasirašymo data</text:p>
          </table:table-cell>
          <table:table-cell table:style-name="TableCell216">
            <text:p text:style-name="P217">Parašas</text:p>
          </table:table-cell>
        </table:table-row>
        <table:table-row table:style-name="TableRow218">
          <table:table-cell table:style-name="TableCell219" table:number-columns-spanned="8">
            <text:p text:style-name="P220">Pateikiame įrašo tekstą, kuri iniciatyvinės grupės nariai ir jų įgalioti asmenys surašė pagal parašų rinkimo lapo įrašą:<text:s/></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rūkumas:</text:p>
          </table:table-cell>
          <table:table-cell table:style-name="TableCell239" table:number-columns-spanned="3">
            <text:p text:style-name="P240"/>
          </table:table-cell>
          <table:covered-table-cell/>
          <table:covered-table-cell/>
          <table:table-cell table:style-name="TableCell241">
            <text:p text:style-name="P242">Pastaba:</text:p>
          </table:table-cell>
          <table:table-cell table:style-name="TableCell243" table:number-columns-spanned="3">
            <text:p text:style-name="P244"/>
          </table:table-cell>
          <table:covered-table-cell/>
          <table:covered-table-cell/>
        </table:table-row>
      </table:table>
      <text:p text:style-name="P245">Vyriausioji rinkimų komisija, tikrindama padarytą įrašą, nustatė, kad jis yra su trūkumais, ir leido šiuos trūkumus pašalinti.<text:s/>Jeigu Jūs esate padaręs aukščiau minėtą įrašą, prašome pakartotinai patikslinti Jūsų padaryto<text:s/>įrašo duomenis iš naujo įrašydamas<text:s/>visus aukščiau esančio įrašo duomenis (Jeigu aukščiau esančiame įraše duomenų nėra arba jie yra neteisingi, tai prašome juos įrašyti žemiau esančiame įraše; jeigu Jūsų duomenys yra pasikeitę, prašome įrašyti naujus duomenis):</text:p>
      <text:p text:style-name="P246">DUOMENIS GALITE ĮRAŠYTI TIK JŪS PATS SAVO RANKA Būkite atidūs – duomenis perrašykite iš savo galiojančio paso ar asmens tapatybės kortelės:</text:p>
      <text:p text:style-name="P247"><text:span text:style-name="T248">I</text:span><text:span text:style-name="T249">. Aš, Lietuvos Respublikos pilietis (-ė), patvirtinu, kad esu parėmęs reikalavimą paskelbti privalomąjį referendumą<text:s/></text:span><text:span text:style-name="T250">„</text:span><text:span text:style-name="T251">Dėl Lietuvos Respublikos Konstitucijos 9, 47 ir 147 straipsnių pakeitimo įstatymo</text:span><text:span text:style-name="T252">“</text:span><text:span text:style-name="T253">,</text:span><text:span text:style-name="T254"><text:s/>ir tai patvirtinu pats įrašydamas šiuos savo duomeni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iliečio vardas,<text:s/>pavardė</text:p>
          </table:table-cell>
          <table:table-cell table:style-name="TableCell265">
            <text:p text:style-name="P266"><text:span text:style-name="T267">Piliečio paso arba asmens tapatybės kortelės Nr.</text:span></text:p>
          </table:table-cell>
          <table:table-cell table:style-name="TableCell268">
            <text:p text:style-name="P269">Gimimo data</text:p>
          </table:table-cell>
          <table:table-cell table:style-name="TableCell270">
            <text:p text:style-name="P271">Gyvenamoji vieta</text:p>
          </table:table-cell>
          <table:table-cell table:style-name="TableCell272">
            <text:p text:style-name="P273">Parašas</text:p>
          </table:table-cell>
          <table:table-cell table:style-name="TableCell274">
            <text:p text:style-name="P275">Data</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pan text:style-name="T290">II.</text:span><text:span text:style-name="T291"><text:s/>Jeigu Jūs aukščiau nurodytų duomenų</text:span><text:span text:style-name="T292"><text:s/>(įrašo)</text:span><text:span text:style-name="T293"><text:s/></text:span><text:span text:style-name="T294">neteikėte</text:span><text:span text:style-name="T295"><text:s/>ir nepasirašėte už aukščiau nurodytą iniciatyvą, tai prašome pasirašyti čia:</text:span></text:p>
      <text:p text:style-name="P296"><text:span text:style-name="T297">Aš, Lietuvos Respublikos pilietis, nesu pasirašęs už reikalavimą paskelbti privalomąjį referendumą<text:s/></text:span><text:span text:style-name="T298">„</text:span><text:span text:style-name="T299">Dėl Lietuvos Respublikos Konstitucijos 9, 47 ir 147 straipsnių pakeitimo įstatymo</text:span><text:span text:style-name="T300">“</text:span><text:span text:style-name="T301"><text:s/>ir prašau apie tai nedelsiant pranešti Lietuvos Respublikos vyriausiajai rinkimų komisijai telefonu Nr. 85 2396902 arba el. paštu<text:s/></text:span><text:a xlink:href="mailto:rinkim@vrk.lt" office:target-frame-name="_top" xlink:show="replace"><text:span text:style-name="T302">rinkim@vrk.lt</text:span></text:a><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Piliečio vardas,<text:s/>pavardė</text:p>
          </table:table-cell>
          <table:table-cell table:style-name="TableCell314">
            <text:p text:style-name="P315"><text:span text:style-name="T316">Piliečio paso arba asmens tapatybės kortelės Nr.</text:span></text:p>
          </table:table-cell>
          <table:table-cell table:style-name="TableCell317">
            <text:p text:style-name="P318">Telefonas<text:s/></text:p>
          </table:table-cell>
          <table:table-cell table:style-name="TableCell319">
            <text:p text:style-name="P320"><text:span text:style-name="T321">NESU PARĖMĘS ŠIOS REFERENDUMO INICIATYVOS</text:span></text:p>
          </table:table-cell>
          <table:table-cell table:style-name="TableCell322">
            <text:p text:style-name="P323">Parašas</text:p>
          </table:table-cell>
          <table:table-cell table:style-name="TableCell324">
            <text:p text:style-name="P325">Data</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text:span text:style-name="T340">III.</text:span><text:span text:style-name="T341"><text:s/>Jeigu pilietis dėl fizinio trūkumo negali pats įrašyti savo duomenų ir pasirašyti, kad yra</text:span><text:span text:style-name="T342"><text:s/>parėmęs referendumo iniciatyvą, arba užpildyti p</text:span><text:span text:style-name="T343">ranešimo, kad jis<text:s/></text:span><text:span text:style-name="T344">nėra</text:span><text:span text:style-name="T345"><text:s/>parėmęs referendumo iniciatyvos, jo prašymu tą padaro kitas pilietis, kuriuo jis pasitiki.<text:s/></text:span><text:span text:style-name="T346">Šiuo atveju užpildomas šis įrašas:</text:span></text:p>
      <text:p text:style-name="P347">Aš,<text:s/>Lietuvos Respublikos pilietis<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Piliečio vardas</text:span><text:span text:style-name="T359">,</text:span><text:span text:style-name="T360"><text:s/>pavardė</text:span></text:p>
          </table:table-cell>
          <table:table-cell table:style-name="TableCell361">
            <text:p text:style-name="P362"><text:span text:style-name="T363">Piliečio paso arba asmens tapatybės kortelės Nr.</text:span></text:p>
          </table:table-cell>
          <table:table-cell table:style-name="TableCell364">
            <text:p text:style-name="P365">Gimimo data</text:p>
          </table:table-cell>
          <table:table-cell table:style-name="TableCell366">
            <text:p text:style-name="P367">Gyvenamoji vieta</text:p>
          </table:table-cell>
          <table:table-cell table:style-name="TableCell368">
            <text:p text:style-name="P369">Parašas</text:p>
          </table:table-cell>
          <table:table-cell table:style-name="TableCell370">
            <text:p text:style-name="P371">Data</text:p>
          </table:table-cell>
        </table:table-row>
        <table:table-row table:style-name="TableRow372">
          <table:table-cell table:style-name="TableCell373">
            <text:p text:style-name="P374">Aš,<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6">
            <text:p text:style-name="P387">Pasirašau už pilietį, kuris dėl fizinių trūkumų pats negali įrašyti savo duomenų ir pasirašyti: <text:s/></text:p>
          </table:table-cell>
          <table:covered-table-cell/>
          <table:covered-table-cell/>
          <table:covered-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6">
            <text:p text:style-name="P403">II. Pilietis tvirtina, kad už referendumo iniciatyvą nėra pasirašęs.<text:s/></text:p>
          </table:table-cell>
          <table:covered-table-cell/>
          <table:covered-table-cell/>
          <table:covered-table-cell/>
          <table:covered-table-cell/>
          <table:covered-table-cell/>
        </table:table-row>
      </table:table>
      <text:p text:style-name="P404"><text:span text:style-name="T405">Įrašus rinkusio asmens</text:span><text:span text:style-name="T406">,</text:span><text:span text:style-name="T407"><text:s/></text:span><text:span text:style-name="T408">Lietuvos</text:span><text:span text:style-name="T409"><text:s/></text:span><text:span text:style-name="T410">Respublikos piliečio pavardė/vardas (prašome rašyti didžiosiomis raidėmis):<text:s/></text:span></text:p>
      <text:p text:style-name="P411">Pavardė .............................................; Vardas ................................; Gyvenamoji vieta: ................................................................. Telefonas: ............................<text:s/>Data: 2014 -......-......</text:p>
      <text:p text:style-name="P412"><text:span text:style-name="T413">Lietuvos Respublikos pilietybę patvirtinanč</text:span><text:span text:style-name="T414">i</text:span><text:span text:style-name="T415">o dokumento (paso arba asmens tapatybės kortelės) serija, numeris:<text:s/></text:span><text:span text:style-name="T416">__ <text:s text:c="2"/>__ <text:s text:c="2"/>__ <text:s text:c="2"/>__ <text:s text:c="2"/>__ <text:s text:c="2"/>__ <text:s text:c="2"/>__ <text:s text:c="2"/>__</text:span><text:span text:style-name="T417"><text:s text:c="3"/>P</text:span><text:span text:style-name="T418">arašas</text:span><text:span text:style-name="T419"><text:s/>...</text:span><text:span text:style-name="T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style:font-name-complex="Times New Roman" fo:color="#0000CC"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37in" fo:page-height="8.2687in" style:print-orientation="landscape" fo:margin-top="0.0562in" fo:margin-left="0.3937in" fo:margin-bottom="0.1972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9"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P1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footer>
        <text:p text:style-name="P37"/>
      </style:footer>
    </style:master-page>
    <style:master-page style:name="MP2" style:page-layout-name="PL2">
      <style:header>
        <text:p text:style-name="P146"><text:span text:style-name="T147"><text:page-number text:fixed="false">3</text:page-number></text:span></text:p>
        <text:p text:style-name="P148"/>
      </style:header>
      <style:footer>
        <text:p text:style-name="P149"/>
      </style:footer>
    </style:master-page>
    <style:master-page style:next-style-name="MP2" style:name="MPF2" style:page-layout-name="PL2">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6-02T05:41:00Z</meta:creation-date>
    <dc:date>2014-06-02T05:41:00Z</dc:date>
    <meta:template xlink:href="Normal" xlink:type="simple"/>
    <meta:editing-cycles>2</meta:editing-cycles>
    <meta:editing-duration>PT0S</meta:editing-duration>
    <meta:document-statistic meta:page-count="4" meta:paragraph-count="115" meta:word-count="1156" meta:character-count="8573" meta:row-count="301" meta:non-whitespace-character-count="7532"/>
  </office:meta>
</office:document-meta>
</file>