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right="-0.0006in">
        <style:tab-stops>
          <style:tab-stop style:type="right" style:position="2.9784in"/>
          <style:tab-stop style:type="left" style:position="3.6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 fo:margin-right="-0.000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>DĖL ŠVENČIONIŲ RAJONO SAVIVALDYBĖS TARYBOS 2017 M. RUGSĖJO 28 D. SPRENDIMO NR. T-181 „DĖL BENDRO DARBO SU ŠEIMOMIS ŠVENČIONIŲ RAJONO SAVIVALDYBĖJE TVARKOS APRAŠO PATVIRTINIMO“</text:p>
      <text:p text:style-name="P8">PRIPAŽINIMO NETEKUSIU<text:s/>GALIOS</text:p>
      <text:p text:style-name="P9"/>
      <text:p text:style-name="P10">2018 m. rugsėjo 27 d. Nr. T-176</text:p>
      <text:p text:style-name="P11">Švenčionys</text:p>
      <text:p text:style-name="P12"/>
      <text:p text:style-name="P13"/>
      <text:p text:style-name="P14"><text:span text:style-name="T15">Vadovaudamasi Lietuvos Respublikos vietos savivaldos įstatymo 18 straipsnio 1 dalimi, Švenčionių rajono savivaldybės taryba n u s p r e n d ž i a:<text:s/></text:span></text:p>
      <text:p text:style-name="P16"><text:span text:style-name="T17">1</text:span><text:span text:style-name="T18">.</text:span><text:span text:style-name="T19"><text:tab/></text:span><text:span text:style-name="T20">Pripažinti netekusiu galios<text:s/></text:span><text:span text:style-name="T21">Švenčionių rajono sa</text:span><text:span text:style-name="T22">vivaldybės tarybos 2017 m. rugsėjo 28 d. sprendimą Nr. T-181 „Dėl bendro darbo su šeimomis Švenčionių rajono savivaldybėje tvarkos aprašo patvirtinimo“</text:span><text:span text:style-name="T23">.</text:span></text:p>
      <text:p text:style-name="P24"><text:span text:style-name="T25">2</text:span><text:span text:style-name="T26">.</text:span><text:span text:style-name="T27"><text:tab/></text:span><text:span text:style-name="T28">Šis sprendimas skelbiamas Teisės aktų registre.</text:span></text:p>
      <text:p text:style-name="P29"/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0-03T06:08:00Z</meta:creation-date>
    <dc:date>2018-10-03T06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50" meta:row-count="37" meta:non-whitespace-character-count="673"/>
  </office:meta>
</office:document-meta>
</file>