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text-position="super 62.5%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name-asian="Calibri" fo:text-transform="uppercase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text-position="super 62.5%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11 m. BIRŽELIO 3 d. įsakymo Nr. 3-335 „dėl traukinio mašinistų reGISTRO DUOMENŲ SAUGOS NUOSTATŲ PATVIRTINIMO“ pakeitimo</text:p>
      <text:p text:style-name="P9"/>
      <text:p text:style-name="P10">2015 m. birželio 9 d. Nr. 3-242(1.5E)</text:p>
      <text:p text:style-name="P11">Vilnius</text:p>
      <text:p text:style-name="P12"/>
      <text:p text:style-name="P13"><text:span text:style-name="T14">P a k e i č i u <text:s/>Traukinio mašinistų registro duomenų saugos nuostatus, patvirtintus</text:span><text:span text:style-name="T15"><text:s/></text:span><text:span text:style-name="T16">Lietuvos Respublikos susisiekimo ministro 2011 m. birželio 3 d. įsakymu Nr. 3-335 „Dėl Traukinio mašinistų registro duomenų saugos nuostatų patvirtinimo“, ir papildau 15</text:span><text:span text:style-name="T17">1</text:span><text:span text:style-name="T18"><text:s/>punktu:</text:span></text:p>
      <text:p text:style-name="P19"><text:span text:style-name="T20">„</text:span><text:span text:style-name="T21">15</text:span><text:span text:style-name="T22">1</text:span><text:span text:style-name="T23">. Pagal Bendrųjų reikalavimų organizacinėms ir techninėms asmens duomenų saugumo priemonėms, patvirtintų Valstybinės duomenų apsaugos inspekcijos direktoriaus 2008 m. lapkričio 12 d. įsakymu Nr. 1T-71(1.12) „Dėl Bendrųjų reikalavimų organizacinėms ir techninėms asmens duomenų saugumo priemonėms patvirtinimo“, 11.3 papunktį registre tvarkomi asmens duomenys priskiriami trečiajam saugumo lygiui.“</text:span></text:p>
      <text:p text:style-name="P24"/>
      <text:p text:style-name="P25"/>
      <text:p text:style-name="P26"><text:span text:style-name="T27">Susisiekimo ministras <text:s text:c="76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 User</dc:creator>
    <meta:creation-date>2015-12-08T17:20:00Z</meta:creation-date>
    <dc:date>2015-12-08T17:20:00Z</dc:date>
    <meta:print-date>2015-05-26T13:2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44" meta:character-count="1075" meta:row-count="52" meta:non-whitespace-character-count="953"/>
  </office:meta>
</office:document-meta>
</file>