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6.6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>
        <style:tab-stops>
          <style:tab-stop style:type="left" style:position="6.6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l" fo:country="PL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VILKAVIŠKIO RAJONO SAVIVALDYBĖS TARYBA</text:span></text:p>
      <text:p text:style-name="P5"/>
      <text:p text:style-name="P6"><text:span text:style-name="T7">SPRENDIMAS</text:span></text:p>
      <text:p text:style-name="P8">DĖL nekilnojamojo turto nuomos viešojo konkurso būdu</text:p>
      <text:p text:style-name="P9"/>
      <text:p text:style-name="P10">2017 m. kovo 31 d. Nr. B-TS-705</text:p>
      <text:p text:style-name="P11"><text:span text:style-name="T12">Vilkaviškis</text:span></text:p>
      <text:p text:style-name="P13"/>
      <text:p text:style-name="P14"/>
      <text:p text:style-name="P15"><text:span text:style-name="T16">Vadovaudamasi Lietuvos Respublikos vietos savivaldos įstatymo 16 straipsnio 2 dalies 26 punktu, 48 straipsnio 2 dalimi, Lietuvos Respublikos valstybės ir savivaldybių turto valdymo, naudojimo ir disponavimo juo įstatymo 15 straipsnio 8 dalimi, Vilkaviškio rajono savivaldybės ilgalaikio materialiojo turto viešojo nuomos konkurso ir nuomos ne konkurso būdu organizavimo tvarkos aprašu, patvirtintu Vilkaviškio rajono savivaldybės tarybos 2014 m. gruodžio 19 d. sprendimu Nr. B-TS-1207, Nuompinigių už Savivaldybės ilgalaikio ir trumpalaikio materialiojo turto nuomą skaičiavimo taisyklėmis, patvirtintomis Vilkaviškio rajono savivaldybės tarybos 2014 m. gruodžio 19 d. sprendimu Nr. B-TS-1207, Vilkaviškio rajono savivaldybės taryba n u s p r e n d ž i a:</text:span></text:p>
      <text:p text:style-name="P17"><text:span text:style-name="T18">1</text:span><text:span text:style-name="T19">. Išnuomoti viešojo nuomos konkurso būdu 5 metų laikotarpiui Vilkaviškio rajono savivaldybei nuosavybės teise priklausantį nekilnojamąjį turtą – negyvenamąsias patalpas, esančias negyvenamojoje patalpoje – ambulatorijoje, Vilkaviškio r. sav., Pilviškių mstl., Vasario 16-osios g. 9 (nekilnojamojo daikto kadastro duomenų byloje Nr. 39/8953 pastatas, kuriame yra patalpos, <text:s/>pažymėtas plane – 1D2/p, unikalus numeris – 3998-4007-5016:0003, nuomojamų patalpų indeksai – 1-5 (7,38 kv. metro), 1-6 (1,44 kv. metro), 1-8 (0,97 kv. metro), 1-11 (5,34 kv. metro), bendras nuomojamų patalpų plotas – 15,13 kv. metro, registro numeris – 70/54293), odontologinės praktikos veiklai (pagal ekonominės veiklos rūšių klasifikatorių kodas – 86.23) vykdyti.</text:span></text:p>
      <text:p text:style-name="P20"><text:span text:style-name="T21">2</text:span><text:span text:style-name="T22">. Nustatyti pradinį turto nuompinigių dydį – 30,00 eurų (su PVM)<text:s/></text:span><text:span text:style-name="T23">per<text:s/></text:span><text:span text:style-name="T24">mėnesį.</text:span></text:p>
      <text:p text:style-name="P25"><text:span text:style-name="T26">3</text:span><text:span text:style-name="T27">. Įgalioti Vilkaviškio rajono savivaldybės administracijos direktorių organizuoti šio sprendimo 1 punkte nurodyto turto viešąjį nuomos konkursą ir pasirašyti su konkurso nugalėtoju turto nuomos sutartį ir turto perdavimo–priėmimo aktą.<text:s/>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05T07:54:00Z</meta:creation-date>
    <dc:date>2017-04-05T07:54:00Z</dc:date>
    <meta:print-date>2017-04-03T05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56" meta:character-count="2133" meta:row-count="44" meta:non-whitespace-character-count="1886"/>
  </office:meta>
</office:document-meta>
</file>