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text:span text:style-name="T7">DĖL KUPIŠKIO RAJONO SAVIVALDYBĖS TARYBOS 2023 M. VASARIO 23 D. SPRENDIMO NR. TS-50 „</text:span><text:span text:style-name="T8">dėl VIETINĖS RINKLIAVOS UŽ KOMUNALINIŲ ATLIEKŲ SURINKIMĄ IŠ ATLIEKŲ TURĖTOJŲ IR ATLIEKŲ TVARKYMĄ LENGVATŲ SKYRIMO IR TEIKIMO TVARKOS APRAŠO PATVIRTINIMO</text:span><text:span text:style-name="T9">“ PAKEITIMO</text:span></text:p>
      <text:p text:style-name="P10"/>
      <text:p text:style-name="P11">2024 m. kovo 28 d. Nr. TS-92</text:p>
      <text:p text:style-name="P12">Kupiškis</text:p>
      <text:p text:style-name="P13"/>
      <text:p text:style-name="P14"><text:span text:style-name="T15">Vadovaudamasi Lietuvos Respublikos vietos savivaldos įstatymo 15 straipsnio 2 dalies 12 punktu, 16 straipsnio 1 dalimi, Lietuvos Respublikos rinkliavų įstatymo 1 dalies 3 punktu ir<text:s/></text:span><text:span text:style-name="T16">Kupiškio rajono savivaldybės vietinės rinkliavos už komunalinių atliekų surinkimą iš atliekų turėtojų ir atliekų tvarkymą nuostatų, patvirtintų Kupiškio rajono savivaldybės tarybos 2021 m. birželio 28 d. sprendimu Nr. TS-186 „Dėl Kupiškio rajono savivaldybės vietinės rinkliavos už komunalinių atliekų surinkimą iš atliekų turėtojų ir atliekų tvarkymą nuostatų patvirtinimo“, 41 punktu</text:span><text:span text:style-name="T17">,</text:span><text:span text:style-name="T18"><text:s/>Kupiškio rajono savivaldybės taryba <text:s/>n u s p r e n d ž i a:</text:span></text:p>
      <text:p text:style-name="P19"><text:span text:style-name="T20">1</text:span><text:span text:style-name="T21">. Pakeisti Vietinės rinkliavos už komunalinių atliekų iš atliekų turėtojų ir atliekų tvarkymą lengvatų skyrimo ir teikimo tvarkos aprašo, patvirtinto Kupiškio rajono savivaldybės tarybos 2023 m. vasario 23 d. sprendimu Nr. TS-50 „Dėl Vietinės rinkliavos už komunalinių atliekų surinkimą iš atliekų turėtojų ir atliekų tvarkymą lengvatų skyrimo ir teikimo tvarkos aprašo patvirtinimo“, 20 punktą ir jį išdėstyti taip:</text:span></text:p>
      <text:p text:style-name="P22"><text:span text:style-name="T23">„</text:span><text:span text:style-name="T24">20</text:span><text:span text:style-name="T25">. Lėšų, skirtų lengvatoms, apskaitą tvarko komunalinių atliekų tvarkymo sistemos administratorius. Ketvirčiui pasibaigus per 15 darbo dienų komunalinių atliekų tvarkymo sistemos administratorius Savivaldybės merui pateikia ataskaitą su pagrindžiančiais dokumentais (žiniaraštis ir pan.) apie suteiktas lengvatas.<text:s/></text:span><text:span text:style-name="T26">Komunalinių atliekų tvarkymo sistemos administratoriui kompensuojamos visos teikiant Tvarkos apraše nustatytas lengvatas negautos įplaukos, išskyrus 4.3 papunktyje nurodytos lengvatos vietinės rinkliavos kintamoji dalis</text:span><text:span text:style-name="T27">.“.</text:span></text:p>
      <text:p text:style-name="P28"><text:span text:style-name="T29">2</text:span><text:span text:style-name="T30">. Paskelbti apie priimtą sprendimą vietinėje spaudoje, o visą sprendimą – Savivaldybės interneto svetainėje ir Teisės aktų registre.</text:span></text:p>
      <text:p text:style-name="P31"/>
      <text:p text:style-name="Normal"/>
      <text:p text:style-name="Normal"><text:span text:style-name="T32">Savivaldybės meras <text:s/></text:span><text:span text:style-name="T33"><text:tab/></text:span><text:span text:style-name="T34"><text:tab/></text:span><text:span text:style-name="T35"><text:tab/></text:span><text:span text:style-name="T36"><text:tab/></text:span><text:span text:style-name="T37"><text:tab/>Algirdas Rasla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EMĖS SKLYPO DYDŽIO IR RIBŲ PATVIRTINIMO KUPIŠKIO RAJONE IR PRAŠYMO PANEVĖŽIO APSKRITIES VIRŠININKUI</dc:title>
    <meta:initial-creator>All users</meta:initial-creator>
    <dc:creator>adlibuser</dc:creator>
    <meta:creation-date>2024-12-12T12:38:00Z</meta:creation-date>
    <dc:date>2024-12-12T12:38:00Z</dc:date>
    <meta:print-date>2023-01-19T11:01:00Z</meta:print-date>
    <meta:template xlink:href="Normal.dotm" xlink:type="simple"/>
    <meta:editing-cycles>2</meta:editing-cycles>
    <meta:editing-duration>PT0S</meta:editing-duration>
    <meta:user-defined meta:name="LabbisDVSAttachmentId">5fbbb07d-bb5f-4294-993e-25f206593be0</meta:user-defined>
    <meta:document-statistic meta:page-count="2" meta:paragraph-count="31" meta:word-count="253" meta:character-count="2092" meta:row-count="116" meta:non-whitespace-character-count="1870"/>
  </office:meta>
</office:document-meta>
</file>