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9in"/>
          <style:tab-stop style:type="left" style:position="2.756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ĖS MOKĖJIMO AGENTŪROS<text:line-break/>PRIE ŽEMĖS ŪKIO MINISTERIJOS<text:line-break/>DIREKTORIUS<text:line-break/></text:p>
      <text:p text:style-name="P13">ĮSAKYMAS</text:p>
      <text:p text:style-name="P14">DĖL NACIONALINĖS MOKĖJIMO AGENTŪROS PRIE ŽEMĖS<text:s/></text:p>
      <text:p text:style-name="P15">ŪKIO MINISTERIJOS DIREKTORIAUS 2014 M. SAUSIO 29 D. ĮSAKYMO<text:s/></text:p>
      <text:p text:style-name="P16"><text:span text:style-name="T17">NR.<text:s/></text:span><text:span text:style-name="T18">BR1-76</text:span><text:span text:style-name="T19"><draw:frame draw:id="id1" draw:style-name="a2" draw:name="Picture 2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dvs.nma.lan/DocLogix/Images/Blank.gif</svg:desc></draw:frame></text:span><text:span text:style-name="T20"><text:s/>„dėl PAVYZDINIŲ PROJEKTO ĮGYVENDINIMO GALUTINIŲ ATASKAITŲ/UŽBAIGTO PROJEKTO METINIŲ ATASKAITŲ pagal lietuvos kaimo plėtros 2007–2013 metų programos PRIEMONES<text:s/></text:span></text:p>
      <text:p text:style-name="P21">FORMŲ PATVIRTINIMO“ PRIPAŽINIMO NETEKUSIu GALIOS</text:p>
      <text:p text:style-name="P22"/>
      <text:p text:style-name="P23">2015 m.<text:s/>sausio 13<text:s/>d. Nr. BR1-3</text:p>
      <text:p text:style-name="P24">Vilnius</text:p>
      <text:p text:style-name="P25"/>
      <text:p text:style-name="P26"/>
      <text:p text:style-name="P27"><text:span text:style-name="T28">P r i p a ž į s t u netekusiu galios Nacionalinės mokėjimo agentūros prie Žemės ūkio ministerijos direktoriaus 2014 m. sausio 29 d. įsakymą<text:s/></text:span><text:span text:style-name="T29">Nr. BR1-76</text:span><text:span text:style-name="T30"><text:s/>„Dėl pavyzdinių projekto įgyvendinimo galutinių ataskaitų/užbaigto projekto metinių ataskaitų pagal Lietuvos kaimo plėtros 2007–2013 metų programos priemones formų patvirtinimo“.</text:span></text:p>
      <text:p text:style-name="P31"/>
      <text:p text:style-name="P32"/>
      <text:p text:style-name="P33"/>
      <text:p text:style-name="P34"/>
      <text:p text:style-name="P35"><text:span text:style-name="T36">Direktorius<text:s/></text:span><text:span text:style-name="T37"><text:tab/>Erikas Bėro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 User</dc:creator>
    <meta:creation-date>2015-01-14T08:42:00Z</meta:creation-date>
    <dc:date>2015-01-14T08:42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1019" meta:row-count="44" meta:non-whitespace-character-count="895"/>
  </office:meta>
</office:document-meta>
</file>