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IMŲ KODEKSO 168 IR 170 STRAIPSNIŲ PAKEITIMO<text:s/></text:p>
      <text:p text:style-name="P17"><text:span text:style-name="T18">KONSTITUCINIS 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V-25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68 straipsnio pakeitimas</text:span></text:p>
        <text:p text:style-name="P36"><text:span text:style-name="T37">Pakeisti 168 straipsnio 3 dalies 2 punktą ir jį išdėstyti taip:<text:s/></text:span></text:p>
        <text:p text:style-name="P38"><text:span text:style-name="T39">„</text:span><text:span text:style-name="T40">2</text:span><text:span text:style-name="T41">) kandidatų sąrašas arba jungtinis (ar jam prilygintas) kandidatų sąrašas gali gauti mandatų, jeigu už jį balsavo ne<text:s/></text:span><text:span text:style-name="T42">mažiau kaip 5 procentai rinkimuose dalyvavusių rinkėjų.“</text:span></text:p>
        <text:p text:style-name="P43"/>
        <text:p text:style-name="P44"><text:span text:style-name="T45">2</text:span><text:span text:style-name="T46"><text:s/>straipsnis.<text:s/></text:span><text:span text:style-name="T47">170 straipsnio pakeitimas</text:span></text:p>
        <text:p text:style-name="P48"><text:span text:style-name="T49">Pakeisti 170 straipsnio 4 dalį ir ją išdėstyti taip:</text:span></text:p>
        <text:p text:style-name="P50"><text:span text:style-name="T51">„</text:span><text:span text:style-name="T52">4</text:span><text:span text:style-name="T53">. Pagal rinkimų kvotas nepaskirstyti mandatai skirstomi po vieną kandidatų sąrašams, daly</text:span><text:span text:style-name="T54">vaujantiems skirstant mandatus, pradedant nuo didžiausios liekanos, iki paskirstomi visi likę mandatai.“</text:span></text:p>
        <text:p text:style-name="P55"/>
        <text:p text:style-name="P56"><text:span text:style-name="T57">Skelbiu šį Lietuvos Respublikos Seimo priimtą įstatymą.</text:span></text:p>
        <text:p text:style-name="P58"/>
        <text:p text:style-name="P59"/>
        <text:p text:style-name="P60"/>
        <text:p text:style-name="P61"><text:span text:style-name="T62">Respublikos Prezidentas</text:span><text:span text:style-name="T63"><text:tab/></text:span><text:span text:style-name="T6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3T13:50:00Z</meta:creation-date>
    <dc:date>2024-05-13T13:50:00Z</dc:date>
    <meta:print-date>2024-05-07T07:5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4" meta:character-count="844" meta:row-count="12" meta:non-whitespace-character-count="744"/>
  </office:meta>
</office:document-meta>
</file>