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4923in"/>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justify" fo:text-indent="0.4923in"/>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text-align="justify" fo:text-indent="0.0395in"/>
      <style:text-properties style:font-name="&amp;quot"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VALSTYBĖS LYGIO EKSTREMALIOSIOS SITUACIJOS VALSTYBĖS OPERACIJŲ VADOVAS</text:p>
      <text:p text:style-name="P9"/>
      <text:p text:style-name="P10">SPRENDIMAS</text:p>
      <text:p text:style-name="P11">DĖL REKOMENDACINĖS DARBO SUTARTIES DVIEMS DARBDAVIAMS FORMOS ASMENS SVEIKATOS PRIEŽIŪROS ĮSTAIGOMS</text:p>
      <text:p text:style-name="P12"/>
      <text:p text:style-name="P13">2020 m. balandžio 6 d. Nr. V-727</text:p>
      <text:p text:style-name="P14">Vilnius</text:p>
      <text:p text:style-name="P15"/>
      <text:p text:style-name="P16"><text:span text:style-name="T17">Vadovaudamasis Lietuvos Respublikos civilinės saugos įstatymo 15 straipsnio 2 dalies 4 punktu,<text:s/></text:span><text:span text:style-name="T18">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text:span><text:span text:style-name="T19">, įgyvendindamas Lietuvos Respublikos Vyriausybės 2020 m. kovo 14 d. nutarimo Nr. 207 „Dėl karantino Lietuvos Respublikos teritorijoje paskelbimo“ 3.4.1 – 3.4.4 papunkčius, Sveikatos priežiūros paslaugų dėl koronaviruso (COVID-19) organizavimo tvarkos aprašo, patvirtinto Lietuvos Respublikos sveikatos apsaugos ministro 2020 m. kovo 4 d. įsakymą Nr. V-281 „Dėl Sveikatos priežiūros paslaugų dėl koronaviruso (COVID-19) organizavimo tvarkos aprašo patvirtinimo“, 8 punktą bei siekdamas užtikrinti sklandų Lietuvos Respublikos sveikatos apsaugos ministro-valstybės lygio ekstremaliosios situacijos valstybės operacijos vadovo<text:s/></text:span><text:span text:style-name="T20">2020 m. kovo 25 d. sprendim</text:span><text:span text:style-name="T21">o Nr. V-</text:span><text:span text:style-name="T22">535<text:s/></text:span><text:span text:style-name="T23">„Dėl sveikatos priežiūros įstaigų darbo organizavimo paskelbus karantiną Lietuvos Respublikos teritorijoje“<text:s/></text:span><text:span text:style-name="T24">1.1 ir 2.2 papunk</text:span><text:span text:style-name="T25">čių vykdymą, n u s p r e n d ž i u:<text:s/></text:span></text:p>
      <text:p text:style-name="P26"><text:span text:style-name="T27">Rekomenduoti asmens sveikatos priežiūros įstaigoms, sudarant sutartis dėl laikinojo sveikatos priežiūros specialistų<text:s/></text:span><text:span text:style-name="T28">ir (ar) kartu su jais dirbančių darbuotojų (medicinos personalą aptarnaujantis personalas)<text:s/></text:span><text:span text:style-name="T29">perkėlimo iš vienos sveikatos priežiūros įstaigos į kitą, vadovautis šio sprendimo priedo Trišalės sutarties dėl darbuotojų darbo funkcijų atlikimo dviems darbdaviams forma.<text:s/></text:span></text:p>
      <text:p text:style-name="P30"/>
      <text:p text:style-name="P31"/>
      <text:p text:style-name="P32"/>
      <text:p text:style-name="Normal"/>
      <text:p text:style-name="Normal"><text:span text:style-name="T33">Sveikatos apsaugos ministras - valstybės lygio</text:span></text:p>
      <text:p text:style-name="P34">ekstremaliosios situacijos valstybės operacijų vadovas                                   Aurelijus Veryga</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7:49:00Z</meta:creation-date>
    <dc:date>2021-06-30T17:49:00Z</dc:date>
    <meta:print-date>2020-03-26T17:25:00Z</meta:print-date>
    <meta:template xlink:href="Normal.dotm" xlink:type="simple"/>
    <meta:editing-cycles>2</meta:editing-cycles>
    <meta:editing-duration>PT0S</meta:editing-duration>
    <meta:document-statistic meta:page-count="1" meta:paragraph-count="18" meta:word-count="255" meta:character-count="2026" meta:row-count="51" meta:non-whitespace-character-count="1789"/>
  </office:meta>
</office:document-meta>
</file>