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354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VIRŠININKO 2015 M. GRUODŽIO 28 D. ĮSAKYMO NR. 1V-228 „DĖL KAI KURIŲ VALSTYBINĖS TERITORIJŲ PLANAVIMO IR STATYBOS INSPEKCIJOS PRIE APLINKOS MINISTERIJOS VIRŠININKO ĮSAKYMŲ ĮSIGALIOJIMO ATIDĖJIMO“ PAKEITIMO</text:span></text:p>
      <text:p text:style-name="P16"/>
      <text:p text:style-name="P17">2016 m. sausio 28 d. Nr. 1V-5</text:p>
      <text:p text:style-name="P18">Vilnius</text:p>
      <text:p text:style-name="P19"/>
      <text:p text:style-name="P20"/>
      <text:p text:style-name="P21"><text:span text:style-name="T22">Vadovaudamasi Valstybinės teritorijų planavimo ir statybos inspekcijos prie Aplinkos ministerijos nuostatų, patvirtintų Lietuvos Respublikos aplinkos ministro 2003 m. liepos 9 d. įsakymu Nr. 349, 19.1 ir 19.15 papunkčiais,<text:s/></text:span></text:p>
      <text:p text:style-name="P23"><text:span text:style-name="T24">p a k e i č i u Valstybinės teritorijų planavimo ir statybos inspekcijos prie Aplinkos ministerijos viršininko 2015 m. gruodžio 28 d. įsakymo Nr. 1V-228 „Dėl kai kurių Valstybinės teritorijų planavimo ir statybos inspekcijos prie aplinkos ministerijos viršininko įsakymų įsigaliojimo atidėjimo“ 2 punktą ir jį išdėstau taip:</text:span></text:p>
      <text:p text:style-name="P25"><text:span text:style-name="T26">„</text:span><text:span text:style-name="T27">2</text:span><text:span text:style-name="T28">. N u s t a t a u, kad šio įsakymo 1.1-1.18 papunkčiuose nurodyti viršininko įsakymai įsigalioja nuo 2016 m. sausio 29 d., 1.19 papunktyje <text:s/>nurodytas viršininko įsakymas įsigalioja nuo 2016 m. kovo 1 d.“.</text:span></text:p>
      <text:p text:style-name="P29"/>
      <text:p text:style-name="P30"/>
      <text:p text:style-name="P31"/>
      <text:p text:style-name="P32"><text:span text:style-name="T33">Viršininkė<text:s/></text:span><text:span text:style-name="T34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1T20:20:00Z</meta:creation-date>
    <dc:date>2023-12-21T20:20:00Z</dc:date>
    <meta:print-date>2016-01-28T10:0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0" meta:character-count="1230" meta:row-count="37" meta:non-whitespace-character-count="1098"/>
  </office:meta>
</office:document-meta>
</file>