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Lucida Sans Unicode" fo:font-weight="bold" style:font-weight-asian="bold" style:font-weight-complex="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Lucida Sans Unicode" fo:color="#000000" style:font-size-complex="12pt"/>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fo:hyphenate="false"/>
    </style:style>
    <style:style style:name="P51"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fo:text-indent="0.3444in">
        <style:tab-stops/>
      </style:paragraph-properties>
      <style:text-properties style:font-size-complex="12pt" style:language-asian="lt" style:country-asian="LT"/>
    </style:style>
    <style:style style:name="P57" style:parent-style-name="Normal" style:family="paragraph">
      <style:text-properties style:font-name-asian="Lucida Sans Unicode"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Lucida Sans Unicode" fo:font-weight="bold" style:font-weight-asian="bold" style:font-weight-complex="bold" fo:color="#000000" fo:font-size="11.5pt" style:font-size-asian="11.5pt" style:font-size-complex="11.5pt"/>
    </style:style>
    <style:style style:name="P60" style:parent-style-name="Normal" style:family="paragraph">
      <style:paragraph-properties fo:text-align="center"/>
      <style:text-properties style:font-name-asian="Calibri"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style:tab-stops>
          <style:tab-stop style:type="left" style:position="1.9277in"/>
        </style:tab-stops>
      </style:paragraph-properties>
      <style:text-properties style:font-name-asian="Lucida Sans Unicode" fo:color="#000000"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Lucida Sans Unicode" fo:color="#000000" style:font-size-complex="12pt"/>
    </style:style>
    <style:style style:name="T69" style:parent-style-name="DefaultParagraphFont" style:family="text">
      <style:text-properties style:font-name-asian="Lucida Sans Unicode" fo:color="#000000" style:font-size-complex="12pt"/>
    </style:style>
    <style:style style:name="T70" style:parent-style-name="DefaultParagraphFont" style:family="text">
      <style:text-properties style:font-name-asian="Lucida Sans Unicode"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Lucida Sans Unicode" fo:color="#000000" style:font-size-complex="12pt"/>
    </style:style>
    <style:style style:name="T73" style:parent-style-name="DefaultParagraphFont" style:family="text">
      <style:text-properties style:font-name-asian="Lucida Sans Unicode"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Lucida Sans Unicode" fo:color="#000000" style:font-size-complex="12pt"/>
    </style:style>
    <style:style style:name="T76" style:parent-style-name="DefaultParagraphFont" style:family="text">
      <style:text-properties style:font-name-asian="Lucida Sans Unicode" fo:color="#000000"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Lucida Sans Unicode" fo:color="#000000" style:font-size-complex="12pt"/>
    </style:style>
    <style:style style:name="T94" style:parent-style-name="DefaultParagraphFont" style:family="text">
      <style:text-properties style:font-name-asian="Lucida Sans Unicode"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Lucida Sans Unicode" fo:color="#000000" style:font-size-complex="12pt"/>
    </style:style>
    <style:style style:name="T97" style:parent-style-name="DefaultParagraphFont" style:family="text">
      <style:text-properties style:font-name-asian="Lucida Sans Unicode"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Lucida Sans Unicode" fo:color="#000000" style:font-size-complex="12pt"/>
    </style:style>
    <style:style style:name="T100" style:parent-style-name="DefaultParagraphFont" style:family="text">
      <style:text-properties style:font-name-asian="Lucida Sans Unicode"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Lucida Sans Unicode" fo:color="#000000" style:font-size-complex="12pt"/>
    </style:style>
    <style:style style:name="T103" style:parent-style-name="DefaultParagraphFont" style:family="text">
      <style:text-properties style:font-name-asian="Lucida Sans Unicode"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Lucida Sans Unicode" fo:color="#000000" style:font-size-complex="12pt"/>
    </style:style>
    <style:style style:name="T110" style:parent-style-name="DefaultParagraphFont" style:family="text">
      <style:text-properties style:font-name-asian="Lucida Sans Unicode" fo:color="#000000" style:font-size-complex="12pt"/>
    </style:style>
    <style:style style:name="T111" style:parent-style-name="DefaultParagraphFont" style:family="text">
      <style:text-properties style:font-name-asian="Lucida Sans Unicode"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Lucida Sans Unicode" fo:color="#000000" style:font-size-complex="12pt"/>
    </style:style>
    <style:style style:name="T114" style:parent-style-name="DefaultParagraphFont" style:family="text">
      <style:text-properties style:font-name-asian="Lucida Sans Unicode" fo:color="#000000" style:font-size-complex="12pt"/>
    </style:style>
    <style:style style:name="T115" style:parent-style-name="DefaultParagraphFont" style:family="text">
      <style:text-properties style:font-name-asian="Lucida Sans Unicode"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Lucida Sans Unicode"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fo:color="#000000" style:font-size-complex="12pt"/>
    </style:style>
    <style:style style:name="T121" style:parent-style-name="DefaultParagraphFont" style:family="text">
      <style:text-properties style:font-name-asian="Lucida Sans Unicode" fo:color="#7030A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Lucida Sans Unicode" style:font-size-complex="12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text-align="justify"/>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style:font-size-complex="12pt" fo:hyphenate="false"/>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Lucida Sans Unicode" fo:color="#000000" style:font-size-complex="12pt"/>
    </style:style>
    <style:style style:name="T208" style:parent-style-name="DefaultParagraphFont" style:family="text">
      <style:text-properties style:font-name-asian="Lucida Sans Unicode" fo:color="#000000"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Lucida Sans Unicode" fo:color="#000000" style:font-size-complex="12pt"/>
    </style:style>
    <style:style style:name="T211" style:parent-style-name="DefaultParagraphFont" style:family="text">
      <style:text-properties style:font-name-asian="Lucida Sans Unicode" fo:color="#000000" style:font-size-complex="12p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1.8in">
        <style:tab-stops/>
      </style:paragraph-properties>
    </style:style>
    <style:style style:name="T21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text:span><text:span text:style-name="T15">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p text:style-name="P16"/>
      <text:p text:style-name="P17">2020 m.<text:s/><text:span text:style-name="T18">lapkričio 5</text:span><text:s/>d. Nr. T-374</text:p>
      <text:p text:style-name="P19">Radviliškis</text:p>
      <text:p text:style-name="P20"/>
      <text:p text:style-name="P21"/>
      <text:p text:style-name="P22"><text:span text:style-name="T23">Vadovaudamasi Lietuvos Respublikos vietos savivaldos įstatymo 16 straipsnio 4 dalimi, Lietuvos Respublikos civilinio kodekso 4.57 ir 4.58 straipsniais,<text:s/></text:span><text:span text:style-name="T24">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text:s/></text:span><text:span text:style-name="T25">„Dėl <text:s/>bešeimininkio, konfiskuoto, valstybės paveldėto, valstybei perduoto turto, daiktinių įrodymų, lobių ir radinių perdavimo, apskaitymo, saugojimo, realizavimo, grąžinimo ir pripažinimo atliekomis taisyklių patvirtinimo“</text:span><text:span text:style-name="T26">,</text:span><text:span text:style-name="T27"><text:s/>Lietuvos Respublikos aplinkos ministro 2016 m. gruodžio 30 d. įsakymu Nr. D1-971 „Dėl statybos techninio reglamento STR 1.07.03:2017 „Statinių techninės ir naudojimo priežiūros tvarka. Naujų nekilnojamojo turto kadastro objektų formavimo tvarka“ patvirtinimo“ ir Lietuvos Respublikos aplinkos ministro 2005 m. rugsėjo 16 d. įsakymu Nr. D1-449 „Dėl Statinių, kurie neturi savininkų (ar kurių savininkai nežinomi), sąrašų, apskaitos aktų, jų registrų (registravimo knygų) ir skelbimų apie siūlymą pripažinti juos bešeimininkiais formų ir jų pildymo tvarkos aprašo patvirtinimo“, Radviliškio rajono savivaldybės taryba<text:s/></text:span><text:span text:style-name="T28">nusprendži</text:span><text:span text:style-name="T29">a:</text:span></text:p>
      <text:p text:style-name="P30"><text:span text:style-name="T31">1</text:span><text:span text:style-name="T32">.</text:span><text:span text:style-name="T33"><text:tab/>Patvirtinti Radviliškio rajono savivaldybės teritorijoje esančių statinių, kurie neturi savininkų (ar savininkai nežinomi), nustatymo, apskaitymo, dokumentų pateikimo pripažinti statinius bešeimininkiais ir perėmimo savivaldybės nuosavybėn tvarkos aprašą (pridedama).</text:span></text:p>
      <text:p text:style-name="P34"><text:span text:style-name="T35">2</text:span><text:span text:style-name="T36">.</text:span><text:span text:style-name="T37"><text:tab/>Pripažinti netekusiu galios Radviliškio rajono savivaldybės administracijos direktoriaus 2018 m. gegužės 24 d. įsakymą Nr. A-600(8.2) „Dėl Statinių, kurie neturi savininko (ar savininkas nežinomas), nustatymo, apskaitymo, dokumentų pateikimo pripažinti statinius bešeimininkiais ir perėmimo savivaldybės nuosavybėn tvarkos aprašo patvirtinimo“.</text:span></text:p>
      <text:p text:style-name="P38"><text:span text:style-name="T39">Šis sprendimas skelbiamas Teisės aktų registre ir gali būti skundžiamas Lietuvos Respublikos administracinių bylų teisenos įstatymo nustatyta tvarka.<text:s/></text:span></text:p>
      <text:p text:style-name="P40"/>
      <text:p text:style-name="P41"/>
      <text:p text:style-name="P42"/>
      <text:p text:style-name="P43">Savivaldybės meras<text:s/><text:tab/><text:tab/><text:tab/><text:tab/>Antanas Čepononis</text:p>
      <text:p text:style-name="P44"/>
      <text:soft-page-break/>
      <text:p text:style-name="P45">PATVIRTINTA</text:p>
      <text:p text:style-name="P51">Radviliškio rajono savivaldybės tarybos</text:p>
      <text:p text:style-name="P52"><text:span text:style-name="T53">2020 m.<text:s/></text:span><text:span text:style-name="T54">lapkričio 5</text:span><text:span text:style-name="T55"><text:s/>d. sprendimu Nr. T-374</text:span></text:p>
      <text:p text:style-name="P56"/>
      <text:p text:style-name="P57"/>
      <text:p text:style-name="P58"><text:span text:style-name="T59">RADVILIŠKIO RAJONO SAVIVALDYBĖS TERITORIJOJE ESANČIŲ STATINIŲ, KURIE NETURI SAVININKŲ (AR SAVININKAI NEŽINOMI), NUSTATYMO, APSKAITYMO, DOKUMENTŲ PATEIKIMO PRIPAŽINTI STATINIUS BEŠEIMININKIAIS IR PERĖMIMO SAVIVALDYBĖS NUOSAVYBĖN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viliškio rajono savivaldybės teritorijoje esančių statinių, kurie neturi savininkų (ar savininkai nežinomi), nustatymo, apskaitymo, dokumentų pateikimo pripažinti statinius bešeimininkiais ir perėmimo savivaldybės nuosavybėn tvarkos aprašas (toliau – Aprašas) parengtas vadovaujantis Lietuvos Respublikos civilinio kodekso 4.57, 4.58 straipsnia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text:s/></text:span><text:span text:style-name="T70"><text:line-break/>Nr. 634, Statinių, kurie neturi savininkų (ar kurių savininkai nežinomi), sąrašų, apskaitos aktų, jų registrų (registravimo knygų) ir skelbimų apie siūlymą pripažinti juos bešeimininkiais formų ir jų pildymo tvarkos aprašu, patvirtintu Lietuvos Respublikos aplinkos ministro 2005 m. rugsėjo 16 d. įsakymu Nr. D1-449, kitais teisės aktais.<text:s/></text:span></text:p>
      <text:p text:style-name="P71"><text:span text:style-name="T72">2</text:span><text:span text:style-name="T73">. Aprašo tikslas yra tinkamai organizuoti Radviliškio rajono savivaldybės administracijos padalinių, valstybės tarnautojų ir darbuotojų, dirbančiųjų pagal darbo sutartis, darbą, siekiant nustatyti statinius, kurie neturi savininko (ar savininkas nežinomas), užtikrinti, kad tokie statiniai nekeltų pavojaus ir nebūtų padaryta žala žmonių gyvybei, sveikatai ar aplinkai, atlikti kitus veiksmus, reikalingus tokius statinius pripažinti bešeimininkiais, įtraukti juos į apskaitą ir, jei būtina, įregistruoti Nekilnojamojo turto registre Radviliškio rajono savivaldybės nuosavybės teise.<text:s/></text:span></text:p>
      <text:p text:style-name="P74"><text:span text:style-name="T75">3</text:span><text:span text:style-name="T76">. Šiame apraše vartojama sąvoka „statinys“ apima tik tuos statinius, kurių naudojimo priežiūrą, vadovaujantis Lietuvos Respublikos statybos įstatymo 49 straipsnio 1 dalies 3 punkto nuostatomis, atlieka Radviliškio rajono savivaldybės administracija. Visos kitos sąvokos yra apibrėžtos Lietuvos Respublikos civiliniame kodekse, Lietuvos Respublikos statybos įstatyme, Bešeimininkio, konfiskuoto, valstybės paveldėto, valstybei perduoto turto, daiktinių įrodymų, lobių ir radinių perdavimo, apskaitymo, saugojimo,<text:s/></text:span><text:span text:style-name="T77">realizavimo, grąžinimo ir pripažinimo atliekomis taisyklėse, patvirtintose Lietuvos Respublikos Vyriausybės 2004 m. gegužės 26 d. nutarimu</text:span><text:span text:style-name="T78"><text:line-break/>Nr. 634, ir statybos techniniame reglamente STR 1.01.03:2017 „Statinių klasifikavimas pagal jų naudojimo paskirtį“, patvirtintame Lietuvos Respublikos aplinkos ministro 2016 m. spalio 27 d. įsakymu Nr. D1-713.</text:span></text:p>
      <text:p text:style-name="P79"><text:span text:style-name="T80">4</text:span><text:span text:style-name="T81">. Šiame apraše nurodyti statinių, kurie neturi savininkų (ar kurių savininkai nežinomi), sąrašo forma;</text:span><text:s/><text:span text:style-name="T82">statinių, kurie neturi savininkų (ar kurių savininkai nežinomi), apskaitos akto forma;</text:span><text:s/><text:span text:style-name="T83">statinių, kurie neturi savininkų (ar kurių savininkai nežinomi), apskaitos aktų registro (registravimo knyga) forma;</text:span><text:s/><text:span text:style-name="T84">teismo pripažinto bešeimininkiu turto perėmimo akto forma nurodyti Lietuvos Respublikos aplinkos ministro 2005 m. rugsėjo 16 d. įsakymu Nr. D1-449 patvirtintame statinių, kurie neturi savininkų (ar kurių savininkai nežinomi), sąrašų, apskaitos aktų, jų registrų (registravimo knygų) ir skelbimų apie siūlymą pripažinti juos bešeimininkiais formų ir jų pildymo tvarkos apraše.</text:span></text:p>
      <text:p text:style-name="P85"/>
      <text:p text:style-name="P86"><text:span text:style-name="T87">II</text:span><text:span text:style-name="T88"><text:s/>SKYRIUS</text:span></text:p>
      <text:p text:style-name="P89"><text:span text:style-name="T90">STATINIŲ, KURIE NETURI SAVININKŲ (AR SAVININKAI NEŽINOMI), NUSTATYMAS IR APSKAITYMAS</text:span></text:p>
      <text:p text:style-name="P91"/>
      <text:p text:style-name="P92"><text:span text:style-name="T93">5</text:span><text:span text:style-name="T94">. Radviliškio rajono savivaldybės administracija, gavusi raštišką pranešimą iš Radviliškio rajono savivaldybės administracijos padalinio, fizinio ar juridinio asmens, kurio žinioje yra statinys ar kuris sužinojo apie tokio statinio buvimą, inicijuoja savivaldybės teritorijoje esančio turto pripažinimo bešeimininkiu ir perėmimo savivaldybės nuosavybėn procedūrą.<text:s/></text:span></text:p>
      <text:p text:style-name="P95"><text:span text:style-name="T96">6</text:span><text:span text:style-name="T97">. Radviliškio rajono savivaldybės administracijos direktoriaus įsakymu paskirtas administracijos specialistas (toliau – Įgaliotas specialistas), suderinęs su administracijos direktoriumi, pradeda pateiktos informacijos apie galimai bešeimininkį statinį tikrinimo procedūrą, kreipdamasis į:</text:span></text:p>
      <text:p text:style-name="P98"><text:span text:style-name="T99">6.1</text:span><text:span text:style-name="T100">. seniūniją, kurios teritorijoje yra pranešime minimas statinys. Seniūnijos atstovai apklausia statinio, turinčio bešeimininkio turto požymių, naudotojus (jeigu jie yra), išsiaiškina, ar išlikę su statiniu susiję dokumentai, ar žinomi buvę statinio savininkai, taip pat pateikia turimą informaciją apie statinį: identifikavimo duomenis, statybos metus, statinio naudotoją (jeigu turi) bei pateikia surinktą rašytinę (susirašinėjimo) ar kitokią medžiagą, susijusią su galimai bešeimininkiu statiniu;<text:s/></text:span></text:p>
      <text:p text:style-name="P101"><text:span text:style-name="T102">6.2</text:span><text:span text:style-name="T103">. VĮ Registrų centrą<text:s/></text:span><text:span text:style-name="T104">Radviliškio rajono savivaldybės administracijos vardu</text:span><text:span text:style-name="T105"><text:s/>su prašymu pateikti turimą informaciją apie nekilnojamojo turto objektus,<text:s/></text:span><text:span text:style-name="T106">numatomus pripažinti bešeimininkiu turtu,<text:s/></text:span><text:span text:style-name="T107">arba patvirtinti, kad tokios informacijos neturi.</text:span></text:p>
      <text:p text:style-name="P108"><text:span text:style-name="T109">7</text:span><text:span text:style-name="T110">. Vadovaudamasis surinkta informacija Įgaliotas specialistas</text:span><text:span text:style-name="T111">:<text:s/></text:span></text:p>
      <text:p text:style-name="P112"><text:span text:style-name="T113">7.1</text:span><text:span text:style-name="T114">. įtraukia turtą į statinių, kurie neturi savininkų (ar kurių savininkai nežinomi), sąrašą</text:span><text:span text:style-name="T115">;</text:span></text:p>
      <text:p text:style-name="P116"><text:span text:style-name="T117">7.2</text:span><text:span text:style-name="T118">. pateikia<text:s/></text:span><text:span text:style-name="T119">statinių ar jų dalių</text:span><text:span text:style-name="T120">, kurie neturi savininkų (ar kurių savininkai nežinomi), sąrašus centralizuotai valdomo valstybės turto valdytojui ir nuolat informuoja jį apie minėtų statinių sąrašų pakeitimus, papildymus (tikslinimus)</text:span><text:span text:style-name="T121">;</text:span></text:p>
      <text:p text:style-name="P122"><text:span text:style-name="T123">7.3</text:span><text:span text:style-name="T124">. Centralizuotai valdomo valstybės turto valdytojo kvietimu dalyvauja statinių ar jų dalių, kurie neturi savininkų (ar kurių savininkai nežinomi), apžiūrose, pakviesdamas seniūnijos atstovą.</text:span></text:p>
      <text:p text:style-name="P125"><text:span text:style-name="T126">7.4</text:span><text:span text:style-name="T127">. Radviliškio rajono savivaldybės administracijos vardu, suderinęs su administracijos direktoriumi, teikia prašymą centralizuotai valdomo valstybės turto valdytojui dėl galimybės apskaityti savivaldybių funkcijoms vykdyti reikalingus realizuotinus statinius ar jų dalis.</text:span></text:p>
      <text:p text:style-name="P128"><text:span text:style-name="T129">8</text:span><text:span text:style-name="T130">.</text:span><text:s/><text:span text:style-name="T131">Centralizuotai valdomo valstybės turto valdytojo atstovai nustato, ar pateiktuose sąrašuose esantys statiniai realizuotini, ar nerealizuotini.</text:span></text:p>
      <text:p text:style-name="P132"><text:span text:style-name="T133">9</text:span><text:span text:style-name="T134">. Centralizuotai valdomo valstybės turto valdytojo atstovui nustačius, kad statiniai nerealizuotini, arba pritarus savivaldybės teiktam prašymui, vadovaujantis Lietuvos Respublikos civilinio kodekso 4.58 straipsnio 1 dalies nuostatomis, Įgaliotas specialistas surašo statinių, kurie neturi savininkų (ar kurių savininkai nežinomi), apskaitos aktus (toliau – aktas).</text:span></text:p>
      <text:p text:style-name="P135"><text:span text:style-name="T136">10</text:span><text:span text:style-name="T137">. Aktą pasirašo jį surašęs Įgaliotas specialistas, seniūnas, kurio teritorijoje yra turtas, Kultūros paveldo departamento prie Kultūros ministerijos (kai statiniai yra kultūros paveldo objekto (nekilnojamosios kultūros vertybės) teritorijoje ar jo apsaugos zonoje) atstovai ir Aplinkos apsaugos departamento prie Aplinkos ministerijos atstovai (statinių, kurių naudojimo priežiūra priskirta jų kompetencijai). Aktai registruojami nustatytos formos registre (registravimo knygoje).<text:s/></text:span></text:p>
      <text:p text:style-name="P138"><text:span text:style-name="T139">11</text:span><text:span text:style-name="T140">. Įgaliotas specialistas akto originalą per 5 (penkias) darbo dienas perduoda buhalterinės apskaitos skyriui tam, kad statiniai būtų užregistruoti nebalansinėje sąskaitoje, jo kopiją registravimo dieną nukreipia suinteresuotiems skyriams per dokumentų valdymo sistemą.</text:span></text:p>
      <text:p text:style-name="P141"><text:span text:style-name="T142">12</text:span><text:span text:style-name="T143">.<text:s/></text:span><text:span text:style-name="T144">Siekiant nustatyti statinių, kurie neturi savininkų (ar kurių savininkai nežinomi), 6 mėnesius savivaldybės interneto svetainėje ir seniūnijos, kurios teritorijoje yra statinys, informaciniame stende ir ant (prie) statinių, patalpinami kvietimai atsiliepti savininkus, ir asmenis, turinčius turtinių teisių į šiuos statinius.</text:span></text:p>
      <text:p text:style-name="P145"><text:span text:style-name="T146">13</text:span><text:span text:style-name="T147">. Skelbimas apie siūlymą pripažinti statinius,</text:span><text:s/><text:span text:style-name="T148">kurie neturi savininkų (ar kurių savininkai nežinomi), skelbiamas vieną kartą vietinėje ir kartą respublikinėje spaudoje, kviečiant atsiliepti savininkus ir asmenis, turinčius turtinių teisių į šiuos statinius.<text:s/></text:span></text:p>
      <text:p text:style-name="P149"><text:span text:style-name="T150">14</text:span><text:span text:style-name="T151">. Jeigu turto savininkas neatsirado ir praėjo įstatymo nustatytas terminas nuo tos dienos, kurią turtas buvo apskaitytas (t. y. surašytas ir į registracijos knygą užregistruotas aktas), Įgaliotas<text:s/></text:span><text:soft-page-break/><text:span text:style-name="T152">specialistas nedelsiant informuoja Savivaldybės administracijos direktorių apie galimybes rengti ieškininį pareiškimą teismui dėl turto pripažinimo bešeimininkiu ir perėmimo savivaldybės nuosavybėn. Įgaliotas asmuo perduoda Savivaldybės administracijos Juridiniam ir viešųjų pirkimų skyriui aktą, skelbimus apie statinio savininko paiešką,<text:s/></text:span><text:span text:style-name="T153">rašytinį patvirtinimą, kad informacija skelbta interneto svetainėje, seniūno raštą, patvirtinantį, kad skelbimas skelbtas informaciniame stende, žemėlapio</text:span><text:span text:style-name="T154">,</text:span><text:span text:style-name="T155"><text:s/>kuriame pažymėta bešeimininkio statinio buvimo vieta, su objekto ribų koordinačių taškais (x, y koordinatėmis pagal Lietuvos koordinačių sistemą) kopiją (kai nėra galimybės nurodyti tikslaus adreso), VĮ Registrų centro raštą, patvirtinantį, kad prašomų pripažinti bešeimininkiu turtu objektų nuosavybė į juos nėra registruota Nekilnojamojo turto registre, ir kitus dokumentus.</text:span></text:p>
      <text:p text:style-name="P156"><text:span text:style-name="T157">15</text:span><text:span text:style-name="T158">. Bešeimininkio turto tvarkymo procedūra nutraukiama (statinys išbraukiamas iš statinių, kurie neturi savininkų (ar kurių savininkai nežinomi), sąrašo), jeigu turto savininkas atsirado ir pateikė nuosavybės teisę patvirtinančius dokumentus.<text:s/></text:span><text:span text:style-name="T159">Atsiradus (paaiškėjus) turto, dėl kurio pripažinimo bešeimininkiu pareikštas pareiškimas teismui, savininkui, Įgaliotas specialistas ar kitas savivaldybės administracijos darbuotojas, kuriam apie tai žinoma, nedelsiant informuoja<text:s/></text:span><text:span text:style-name="T160">Savivaldybės administracijos J</text:span><text:span text:style-name="T161">uridinį ir viešųjų pirkimų skyrių, kuris raštu kreipiasi į teismą, informuodamas apie atsiradusį savininką bei pateikdamas kartu prašymą dėl reikalavimo pripažinti statinį, kurio atsirado savininkas, bešeimininkiu atsisakymo.<text:s/></text:span><text:span text:style-name="T162">Buhalterinės apskaitos skyriui pateikiamas Įgaliotas specialisto surašytas ir atsakingų asmenų pasirašytas pranešimas apie procedūros nutraukimą. Pranešimo pagrindu turtas nedelsiant išregistruojamas iš nebalansinės sąskaitos.</text:span></text:p>
      <text:p text:style-name="P163"><text:span text:style-name="T164">16</text:span><text:span text:style-name="T165">.<text:s/></text:span><text:span text:style-name="T166">Savivaldybės administracijos J</text:span><text:span text:style-name="T167">uridinis ir viešųjų pirkimų skyrius,<text:s/></text:span><text:span text:style-name="T168">gavęs iš Įgaliotas specialisto visus reikiamus dokumentus, parengia pareiškimą teismui dėl</text:span><text:span text:style-name="T169"><text:s/>turto pripažinimo bešeimininkiu ir galimybės perimti jį savivaldybės nuosavybėn.<text:s/></text:span></text:p>
      <text:p text:style-name="P170"><text:span text:style-name="T171">17</text:span><text:span text:style-name="T172">.<text:s/></text:span><text:span text:style-name="T173">Savivaldybės administracijos J</text:span><text:span text:style-name="T174">uridinis ir viešųjų pirkimų skyrius, gavęs įsiteisėjusį teismo sprendimą, kuriuo statinys, neturintis savininko, pripažintas bešeimininkiu, jį perduoda<text:s/></text:span><text:span text:style-name="T175">Savivaldybės administracijos I</text:span><text:span text:style-name="T176">nvesticijų ir turto valdymo skyriui.<text:s/></text:span></text:p>
      <text:p text:style-name="P177"><text:span text:style-name="T178">18</text:span><text:span text:style-name="T179">.<text:s/></text:span><text:span text:style-name="T180">Savivaldybės administracijos<text:s/></text:span><text:span text:style-name="T181">Investicijų ir turto valdymo skyriaus atsakingas specialistas per 10 darbo dienų inicijuoja bešeimininkio daikto perėmimą, surašydamas nustatytos formos turto perėmimo aktą. Pasirašytą turto perėmimo akto originalą kartu su įsiteisėjusiu teismo sprendimu pateikia<text:s/></text:span><text:span text:style-name="T182">Savivaldybės administracijos B</text:span><text:span text:style-name="T183">uhalterinės apskaitos skyriui, turto perėmimo aktas registruojamasMaterialinių vertybių priėmimo, išdavimo, nurašymo dokumentų ir atliktų darbų aktų registre. Pasirašytą perėmimo akto originalą saugo<text:s/></text:span><text:span text:style-name="T184">Savivaldybės administracijos B</text:span><text:span text:style-name="T185">uhalterinės apskaitos skyrius.</text:span></text:p>
      <text:p text:style-name="P186"><text:span text:style-name="T187">19</text:span><text:span text:style-name="T188">. Nerealizuotini statiniai Nekilnojamojo turto registre neregistruojami. Jeigu bešeimininkiu statiniu pripažintas nekilnojamasis turtas registruotinas, Savivaldybės administracijos Investicijų ir turto valdymo skyrius atlieka teisinę registraciją nekilnojamojo turto registre.<text:s/></text:span></text:p>
      <text:p text:style-name="P189"><text:span text:style-name="T190">20</text:span><text:span text:style-name="T191">.<text:s/></text:span><text:span text:style-name="T192">Įtrauktas į savivaldybės apskaitą turtas, kuris negali būti panaudotas pagal paskirtį ir yra pripažintas nerealizuotinu (netinkamu naudoti, eksploatuoti) turtu ir dėl to negali būti parduodamas, taip pat jeigu įtraukto į apskaitą turto vertė akivaizdžiai mažesnė už galimas išlaidas, susijusias su jo realizavimu (ekspertizės, apskaitymo ir įregistravimo, turto vertinimo, saugojimo ir kitos išlaidos), pripažįstamas atliekomis ir šalinamas vadovaujantis Lietuvos Respublikos<text:s/></text:span><text:span text:style-name="T193">atliekų tvarkymo įstatymu</text:span><text:span text:style-name="T194">.</text:span></text:p>
      <text:p text:style-name="P195"><text:span text:style-name="T196">21</text:span><text:span text:style-name="T197">. Radviliškio rajono savivaldybės administracijos padaliniai, nugriovę, likvidavę ar pardavę apskaitoje esantį turtą, pateikia<text:s/></text:span><text:span text:style-name="T198">darbų (griovimo, likvidavimo) atlikimo aktus ar kitus faktą patvirtinančius dokumentus Savivaldybės administracijos Investicijų ir turto valdymo skyriui ir Buhalterinės apskaitos skyriaus specialistui, atsakingam už ilgalaikio turto apskaitą.</text:span></text:p>
      <text:p text:style-name="P199"/>
      <text:p text:style-name="P200"><text:span text:style-name="T201">III</text:span><text:span text:style-name="T202"><text:s/>SKYRIUS</text:span></text:p>
      <text:p text:style-name="P203"><text:span text:style-name="T204">BAIGIAMOSIOS NUOSTATOS<text:s/></text:span></text:p>
      <text:p text:style-name="P205"/>
      <text:p text:style-name="P206"><text:span text:style-name="T207">22</text:span><text:span text:style-name="T208">. Patirtos išlaidos, susijusios su bešeimininkio turto nustatymu, apskaitymu ir priežiūra, apmokamos iš savivaldybės biudžeto atitinkamoje savivaldybės veiklos programoje numatytų asignavimų.<text:s/></text:span></text:p>
      <text:p text:style-name="P209"><text:span text:style-name="T210">23</text:span><text:span text:style-name="T211">.<text:s/></text:span><text:span text:style-name="T212">Aprašas gali būti keičiamas, papildomas ar naikinamas Savivaldybės tarybos sprendimu.</text:span></text:p>
      <text:p text:style-name="P213"><text:span text:style-name="T21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Lucida Sans Unicod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text-properties style:font-name-asian="Lucida Sans Unicod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Ziauniene</meta:initial-creator>
    <dc:creator>adlibuser</dc:creator>
    <meta:creation-date>2020-11-06T09:04:00Z</meta:creation-date>
    <dc:date>2020-11-06T09:04:00Z</dc:date>
    <meta:print-date>2020-05-15T06:58:00Z</meta:print-date>
    <meta:template xlink:href="Normal.dotm" xlink:type="simple"/>
    <meta:editing-cycles>2</meta:editing-cycles>
    <meta:editing-duration>PT0S</meta:editing-duration>
    <meta:document-statistic meta:page-count="5" meta:paragraph-count="127" meta:word-count="1712" meta:character-count="14878" meta:row-count="415" meta:non-whitespace-character-count="13293"/>
  </office:meta>
</office:document-meta>
</file>