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0055in">
        <style:tab-stops>
          <style:tab-stop style:type="left" style:position="3.3451in"/>
        </style:tab-stops>
      </style:paragraph-properties>
      <style:text-properties style:font-size-complex="12pt" style:language-asian="lt" style:country-asian="LT"/>
    </style:style>
    <style:style style:name="P61" style:parent-style-name="Normal" style:family="paragraph">
      <style:paragraph-properties fo:margin-left="0.0055in">
        <style:tab-stops>
          <style:tab-stop style:type="left" style:position="3.3451in"/>
        </style:tab-stops>
      </style:paragraph-properties>
      <style:text-properties style:font-size-complex="12pt" style:language-asian="lt" style:country-asian="LT"/>
    </style:style>
    <style:style style:name="P62" style:parent-style-name="Normal" style:family="paragraph">
      <style:paragraph-properties fo:margin-left="0.0055in">
        <style:tab-stops>
          <style:tab-stop style:type="left" style:position="3.3451in"/>
        </style:tab-stops>
      </style:paragraph-properties>
    </style:style>
    <style:style style:name="P63" style:parent-style-name="Normal" style:family="paragraph">
      <style:paragraph-properties fo:margin-left="0.0055in">
        <style:tab-stops>
          <style:tab-stop style:type="left" style:position="3.345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0 M. BIRŽELIO 2 D. ĮSAKYMO NR. D1-463 „DĖL SAUGOMŲ RŪŠIŲ APSAUGOS PLANŲ RENGIMO IR TVIRTINIMO TVARKOS APRAŠO PATVIRTINIMO“ PAKEITIMO</text:span></text:p>
      <text:p text:style-name="P13"/>
      <text:p text:style-name="P14">2017 m. kovo 1 d. Nr. D1-183</text:p>
      <text:p text:style-name="P15">Vilnius</text:p>
      <text:p text:style-name="P16"/>
      <text:p text:style-name="P17"/>
      <text:p text:style-name="P18"><text:span text:style-name="T19">P a k e i č i u <text:s/>Saugomų rūšių apsaugos planų rengimo ir tvirtinimo tvarkos aprašą, patvirtintą Lietuvos Respublikos aplinkos ministro 2010 m. birželio 2 d. įsakymu Nr. D1-463 „Dėl Saugomų rūšių apsaugos planų rengimo ir tvirtinimo tvarkos aprašo patvirtinimo“:</text:span></text:p>
      <text:p text:style-name="P20"><text:span text:style-name="T21">1</text:span><text:span text:style-name="T22">. Pakeičiu 2.3 papunktį ir jį išdėstau taip:</text:span></text:p>
      <text:p text:style-name="P23"><text:span text:style-name="T24">„</text:span><text:span text:style-name="T25">2.3</text:span><text:span text:style-name="T26">. apsaugos plano tikslai, uždaviniai, priemonės ir finansavimo šaltiniai.“</text:span></text:p>
      <text:p text:style-name="P27"><text:span text:style-name="T28">2</text:span><text:span text:style-name="T29">. Pakeičiu 4 punktą ir jį išdėstau taip:</text:span></text:p>
      <text:p text:style-name="P30"><text:span text:style-name="T31">„</text:span><text:span text:style-name="T32">4</text:span><text:span text:style-name="T33">. Siekiant atkurti, palaikyti ar išsaugoti palankią saugomos rūšies apsaugos būklę konkrečioje teritorijoje, šiai teritorijai gali būti rengiamas saugomos rūšies apsaugos veiksmų planas (toliau – veiksmų planas). Veiksmų planas rengiamas vadovaujantis Tvarkos aprašo III skyriuje nustatyta tvarka. Parengtą veiksmų planą tvirtina Valstybinės saugomų teritorijų tarnybos prie Aplinkos ministerijos direktorius. Parengti veiksmų planai skelbiami Valstybinės saugomų teritorijų tarnybos prie Aplinkos ministerijos interneto svetainėje.<text:s/></text:span></text:p>
      <text:p text:style-name="P34"><text:span text:style-name="T35">3</text:span><text:span text:style-name="T36">. Pripažįstu netekusiu galios 5 punktą.</text:span></text:p>
      <text:p text:style-name="P37"><text:span text:style-name="T38">4</text:span><text:span text:style-name="T39">. Pakeičiu 8.3.2. papunktį ir jį išdėstau taip:</text:span></text:p>
      <text:p text:style-name="P40"><text:span text:style-name="T41">„</text:span><text:span text:style-name="T42">8.3.2</text:span><text:span text:style-name="T43">. apibendrinami naujausi Saugomų rūšių informacinės sistemos ir kitų šaltinių duomenys apie saugomos rūšies populiacijos dydį, tankumą ir paplitimą Lietuvos Respublikos teritorijoje. Parengiamas saugomos rūšies, jos buveinių paplitimo Lietuvos Respublikos teritorijoje žemėlapis, kuriame pažymimos žinomos išlikusios, išnykusios ir nežinomos būklės radavietės/augavietės. Pateikiamas nustatytas arba įvertintas saugomos rūšies buveinių užimamas plotas bei jam nustatyti naudoti metodai;“</text:span></text:p>
      <text:p text:style-name="P44"><text:span text:style-name="T45">5</text:span><text:span text:style-name="T46">. Pakeičiu 10 punkto pirmąją pastraipą ir ją išdėstau taip:</text:span></text:p>
      <text:p text:style-name="P47"><text:span text:style-name="T48">„</text:span><text:span text:style-name="T49">10</text:span><text:span text:style-name="T50">. Apsaugos plano tikslai, uždaviniai, priemonės ir finansavimo šaltiniai.“</text:span></text:p>
      <text:p text:style-name="P51"><text:span text:style-name="T52">6</text:span><text:span text:style-name="T53">. Pakeičiu 10.2 papunktį ir jį išdėstau taip:</text:span></text:p>
      <text:p text:style-name="P54"><text:span text:style-name="T55">„</text:span><text:span text:style-name="T56">10.2</text:span><text:span text:style-name="T57">. kiekvienas apsaugos plano tikslas turi turėti bent vieną uždavinį. Jei yra daugiau uždavinių, jie dėstomi svarbos tvarka. Apsaugos plano uždaviniai turi būti konkretūs, realiai įgyvendinami</text:span><text:span text:style-name="T58">,</text:span><text:span text:style-name="T59"><text:s/>pagal galimybes išreikšti skaičiais ir nurodomi galimi finansavimo šaltiniai;“</text:span></text:p>
      <text:p text:style-name="P60"/>
      <text:p text:style-name="P61"/>
      <text:p text:style-name="P62"/>
      <text:p text:style-name="P63"><text:span text:style-name="T64">Aplinkos ministras</text:span><text:span text:style-name="T65"><text:tab/></text:span><text:span text:style-name="T66"><text:tab/></text:span><text:span text:style-name="T67"><text:tab/>Kęstutis Navick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3-16T07:23:00Z</meta:creation-date>
    <dc:date>2017-03-16T07:23:00Z</dc:date>
    <meta:print-date>2017-02-06T06:58:00Z</meta:print-date>
    <meta:template xlink:href="Normal.dotm" xlink:type="simple"/>
    <meta:editing-cycles>2</meta:editing-cycles>
    <meta:editing-duration>PT0S</meta:editing-duration>
    <meta:document-statistic meta:page-count="1" meta:paragraph-count="20" meta:word-count="302" meta:character-count="2366" meta:row-count="77" meta:non-whitespace-character-count="2084"/>
  </office:meta>
</office:document-meta>
</file>