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15%" fo:text-indent="0.689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RESPUBLIKOS</text:p>
      <text:p text:style-name="P4">SOCIALINĖS APSAUGOS IR DARBO MINISTRAS</text:p>
      <text:p text:style-name="P5"/>
      <text:p text:style-name="P6"><text:span text:style-name="T7">ĮSAKYMAS</text:span></text:p>
      <text:p text:style-name="P8">DĖL LIETUVOS RESPUBLIKOS SOCIALINĖS APSAUGOS IR DARBO MINISTRO <text:s text:c="2"/>2012 M. GRUODŽIO 10 D. ĮSAKYMO NR. A1-563 „DĖL DARBO GRUPĖS SUDARYMO“ PAKEITIMO</text:p>
      <text:p text:style-name="P9"/>
      <text:p text:style-name="P10">2013 m. gruodžio 31 d. Nr. A1-723</text:p>
      <text:p text:style-name="P11">Vilnius</text:p>
      <text:p text:style-name="P12"/>
      <text:p text:style-name="P13"/>
      <text:p text:style-name="P14"><text:span text:style-name="T15">P a k e i č i u Lietuvos Respublikos socialinės apsaugos ir darbo ministro 2012 m. gruodžio 10 d. įsakymą Nr. A1-563 „Dėl darbo grupės sudarymo“ (Žin., 2012, Nr.<text:s/></text:span><text:a xlink:href="https://www.e-tar.lt/portal/lt/legalAct/TAR.F0250B9B6E03" office:target-frame-name="_blank" xlink:show="new"><text:span text:style-name="T16">145-7</text:span><text:span text:style-name="T17">466</text:span></text:a><text:span text:style-name="T18">; 2013, Nr.<text:s/></text:span><text:a xlink:href="https://www.e-tar.lt/portal/lt/legalAct/TAR.8E0E44BE8960" office:target-frame-name="_blank" xlink:show="new"><text:span text:style-name="T19">10-444</text:span></text:a><text:span text:style-name="T20">, Nr.</text:span><text:a xlink:href="https://www.e-tar.lt/portal/lt/legalAct/TAR.6E2F7AFFC573" office:target-frame-name="_blank" xlink:show="new"><text:span text:style-name="T21">126-6436</text:span></text:a><text:span text:style-name="T22">) − išbraukiu 1 punkte iš šiuo įsakymu sudarytos darbo grupės La</text:span><text:span text:style-name="T23">isvūną Bartkevičių ir Vytautę Tutkutę ir įrašau į ją Gintarą Klimavičių, socialinės apsaugos ir darbo viceministrą (darbo grupės vadovą).</text:span></text:p>
      <text:p text:style-name="P24"/>
      <text:p text:style-name="P25"/>
      <text:p text:style-name="P26"/>
      <text:p text:style-name="P27"><text:span text:style-name="T28">Socialinės apsaugos ir darbo ministrė<text:s/></text:span><text:span text:style-name="T29"><text:tab/></text:span><text:span text:style-name="T30"><text:tab/></text:span><text:span text:style-name="T31"><text:tab/>Algimanta Pabedin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 User</dc:creator>
    <meta:creation-date>2015-10-03T05:40:00Z</meta:creation-date>
    <dc:date>2015-10-03T05:40:00Z</dc:date>
    <meta:template xlink:href="Normal" xlink:type="simple"/>
    <meta:editing-cycles>2</meta:editing-cycles>
    <meta:editing-duration>PT0S</meta:editing-duration>
    <meta:document-statistic meta:page-count="1" meta:paragraph-count="12" meta:word-count="146" meta:character-count="965" meta:row-count="39" meta:non-whitespace-character-count="831"/>
  </office:meta>
</office:document-meta>
</file>